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0 M. RUGPJŪČIO 7 D. ĮSAKYMO NR. 312 „DĖL PATIKIMO EKSPORTUOTOJO, TURINČIO TEISĘ ĮRAŠYTI PREFERENCINĖS PREKIŲ KILMĖS DEKLARACIJĄ SĄSKAITOJE-FAKTŪROJE, STATUSO SUTEIKIMO IR PRIEŽIŪROS TVARKOS“ DALINIO PAKEITIMO</text:p>
      <text:p text:style-name="P11"/>
      <text:p text:style-name="P12">2001 m. balandžio 26 d. Nr. 235</text:p>
      <text:p text:style-name="P13">Vilnius</text:p>
      <text:p text:style-name="P14"/>
      <text:p text:style-name="P15"/>
      <text:p text:style-name="P16"><text:span text:style-name="T17">Iš dalies<text:s/></text:span><text:span text:style-name="T18">keičiu</text:span><text:span text:style-name="T19"><text:s/>Patikimo eksportuotojo, turinčio teisę įrašyti preferencinės prekių kilmės deklaraciją sąskaitoje-faktūroje, statuso suteikimo ir priežiūros tvarką, patvirtintą Muitinės departamento direktoriaus 2000 m. rugpjūčio 7 d. įsakymu Nr. 312 „Dėl patikimo eksportuotojo, turinčio teisę įrašyti preferencinės prekių kilmės deklaraciją sąskaitoje-faktūroje, statuso suteikimo ir priežiūros tvarkos“ (Žin., 2000, Nr.<text:s/></text:span><text:a xlink:href="https://www.e-tar.lt/portal/lt/legalAct/TAR.DE7DFC569082" office:target-frame-name="_blank" xlink:show="new"><text:span text:style-name="T20">68-2052</text:span></text:a><text:span text:style-name="T21">):</text:span></text:p>
      <text:p text:style-name="P22"><text:span text:style-name="T23">1</text:span><text:span text:style-name="T24">. išdėstau 4.1 punktą taip:</text:span></text:p>
      <text:p text:style-name="P25"><text:span text:style-name="T26">„</text:span><text:span text:style-name="T27">4.1</text:span><text:span text:style-name="T28">. dažnai ir reguliariai (daugiau kaip 20 siuntų per mėnesį arba daugiau kaip 50 siuntų per ketvirtį) eksportuoja preferencinės kilmės prekes;“</text:span></text:p>
      <text:p text:style-name="P29"><text:span text:style-name="T30">2</text:span><text:span text:style-name="T31">. išdėstau 12 punktą taip:</text:span></text:p>
      <text:p text:style-name="P32"><text:span text:style-name="T33">„</text:span><text:span text:style-name="T34">12</text:span><text:span text:style-name="T35">. Teritorinių muitinių pareigūnai ne rečiau kaip 1 kartą per metus atlieka patikimų eksportuotojų prekių kilmės patikrinimus pagal:</text:span></text:p>
      <text:p text:style-name="P36"><text:span text:style-name="T37">12.1</text:span><text:span text:style-name="T38">. Muitinės departamento persiųstas užsienio valstybių muitinių užklausas; arba</text:span></text:p>
      <text:p text:style-name="P39"><text:span text:style-name="T40">12.2</text:span><text:span text:style-name="T41">. rizikos analizės duomenis; arba</text:span></text:p>
      <text:p text:style-name="P42"><text:span text:style-name="T43">12.3</text:span><text:span text:style-name="T44">. kitų informacijos šaltinių duomenis.“</text:span></text:p>
      <text:p text:style-name="P45"/>
      <text:p text:style-name="P46"/>
      <text:p text:style-name="P47"/>
      <text:p text:style-name="P48"><text:span text:style-name="T49">DIREKTORIUS</text:span><text:span text:style-name="T50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07T12:59:00Z</meta:creation-date>
    <dc:date>2017-12-07T12:5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6" meta:character-count="1470" meta:row-count="22" meta:non-whitespace-character-count="1294"/>
  </office:meta>
</office:document-meta>
</file>