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1 M. KOVO 14 D. NUTARIMO NR. 291 „DĖL LIETUVOS RESPUBLIKOS VIDAUS REIKALŲ MINISTERIJOS NUOSTATŲ PATVIRTINIMO“ PAPILDYMO</text:p>
      <text:p text:style-name="Normal"/>
      <text:p text:style-name="P16">2009 m. gruodžio 2 d. Nr. 1587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pildyti Lietuvos Respublikos vidaus reikalų ministerijos nuostatus, patvirtintus Lietuvos Respublikos Vyriausybės 2001 m. kovo 14 d. nutarimu Nr. 291 „Dėl Lietuvos Respublikos vidaus reikalų ministerijos nuostatų patvirtinimo“ (Žin., 2001, Nr. <text:a xlink:href="https://www.e-tar.lt/portal/lt/legalAct/TAR.4A0022815C12" office:target-frame-name="_blank" xlink:show="new"><text:span text:style-name="T24">24-794</text:span></text:a>;<text:s/><text:span text:style-name="T25">2008, Nr. </text:span><text:a xlink:href="https://www.e-tar.lt/portal/lt/legalAct/TAR.49847BB51C89" office:target-frame-name="_blank" xlink:show="new"><text:span text:style-name="T26">46-1722</text:span></text:a>), šiuo 13.10 punktu:</text:p>
      <text:p text:style-name="P27">„13.10. derina Nacionalinę radijo dažnių paskirstymo lentelę, Universaliųjų elektroninių ryšių paslaugų teikimo taisykles ir universaliųjų elektroninių ryšių paslaugų kainų aukščiausias ribas.“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VIDAUS REIKALŲ MINISTRAS<text:tab/>RAIMUNDAS PALAITI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5T09:27:00Z</meta:creation-date>
    <dc:date>2018-01-05T09:27:00Z</dc:date>
    <meta:print-date>2009-12-04T11:3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8" meta:character-count="1043" meta:row-count="23" meta:non-whitespace-character-count="922"/>
  </office:meta>
</office:document-meta>
</file>