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4.8395in" style:use-optimal-column-width="false"/>
    </style:style>
    <style:style style:name="TableColumn83" style:family="table-column">
      <style:table-column-properties style:column-width="1.459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fo:text-align="justify"/>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6.2986in" style:use-optimal-column-width="false"/>
    </style:style>
    <style:style style:name="Table99"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555in" fo:padding-bottom="0.0395in" fo:padding-right="0.0555in"/>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RUGSĖJO 3 D. ĮSAKYMO Nr. 3D-399 „DĖL LIETUVOS KAIMO PLĖTROS 2007–2013 METŲ PROGRAMOS PRIEMONĖS „ANKSTYVAS PASITRAUKIMAS IŠ PREKINĖS ŽEMĖS ŪKIO GAMYBOS“ ĮGYVENDINIMO TAISYKLIŲ“ PAKEITIMO</text:p>
      <text:p text:style-name="P7"/>
      <text:p text:style-name="P8">2010 m. vasario 26 d. Nr. 3D-177</text:p>
      <text:p text:style-name="P9">Vilnius</text:p>
      <text:p text:style-name="P10"/>
      <text:p text:style-name="P11"/>
      <text:p text:style-name="P12"><text:span text:style-name="T13">P a k e i č i u 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4">95-3841</text:span></text:a><text:span text:style-name="T15">, Nr.<text:s/></text:span><text:a xlink:href="https://www.e-tar.lt/portal/lt/legalAct/TAR.5A854D1E4628" office:target-frame-name="_blank" xlink:show="new"><text:span text:style-name="T16">123-5057</text:span></text:a><text:span text:style-name="T17">; 2008, Nr.<text:s/></text:span><text:a xlink:href="https://www.e-tar.lt/portal/lt/legalAct/TAR.FE3D9BE0793D" office:target-frame-name="_blank" xlink:show="new"><text:span text:style-name="T18">25-928</text:span></text:a><text:span text:style-name="T19">, Nr.<text:s/></text:span><text:a xlink:href="https://www.e-tar.lt/portal/lt/legalAct/TAR.6CE7A340105B" office:target-frame-name="_blank" xlink:show="new"><text:span text:style-name="T20">91-3652</text:span></text:a><text:span text:style-name="T21">; 2009, Nr.<text:s/></text:span><text:a xlink:href="https://www.e-tar.lt/portal/lt/legalAct/TAR.4CD94C80C0ED" office:target-frame-name="_blank" xlink:show="new"><text:span text:style-name="T22">115-4919</text:span></text:a><text:span text:style-name="T23">; 2010, Nr.<text:s/></text:span><text:a xlink:href="https://www.e-tar.lt/portal/lt/legalAct/TAR.CAC1D8E8E133" office:target-frame-name="_blank" xlink:show="new"><text:span text:style-name="T24">9-442</text:span></text:a><text:span text:style-name="T25">):</text:span></text:p>
      <text:p text:style-name="P26"><text:span text:style-name="T27">1</text:span><text:span text:style-name="T28">. Išdėstau 3 punkto šeštąją pastraipą taip:</text:span></text:p>
      <text:p text:style-name="P29"><text:span text:style-name="T30">„</text:span><text:span text:style-name="T31">Prekinė žemės ūkio gamyba<text:s/></text:span><text:span text:style-name="T32">– veikla, kurios tikslas gaminti rinkai augalininkystės ir (arba) gyvulininkystės produktus, išvardytus Sutarties dėl Europos Sąjungos veikimo pirmame priede.“</text:span></text:p>
      <text:p text:style-name="P33"><text:span text:style-name="T34">2</text:span><text:span text:style-name="T35">. Išdėstau 6.1 punktą taip:</text:span></text:p>
      <text:p text:style-name="P36"><text:span text:style-name="T37">„</text:span><text:span text:style-name="T38">6.1</text:span><text:span text:style-name="T39">. valdos valdytojai (fiziniai asmenys), įsipareigojantys perleisti valdą, t. y. ŽŪN, tinkamam perėmėjui.“</text:span></text:p>
      <text:p text:style-name="P40"><text:span text:style-name="T41">3</text:span><text:span text:style-name="T42">. Išdėstau 7.3 punktą taip:</text:span></text:p>
      <text:p text:style-name="P43"><text:span text:style-name="T44">„</text:span><text:span text:style-name="T45">7.3</text:span><text:span text:style-name="T46">. nuo 2004 metų kasmet nustatyta tvarka deklaruoja ŽŪN ir (arba) registruoja turimus gyvulius. Jeigu nuo 2004 metų turimos ŽŪN buvo deklaruojamos ir (arba) gyvuliai registruojami pareiškėjo ir (arba) sutuoktinio vardu, pareiškėjas atitinka šį tinkamumo kriterijų. Jeigu nuo 2004 metų turimos ŽŪN buvo deklaruojamos ir (arba) gyvuliai registruojami pareiškėjo ir (arba) sutuoktinio vardu, ir sutuoktinis jau yra miręs, pareiškėjas atitinka šį tinkamumo kriterijų. Šis tinkamumo kriterijus tikrinamas be einamųjų metų;“.</text:span></text:p>
      <text:p text:style-name="P47"><text:span text:style-name="T48">4</text:span><text:span text:style-name="T49">. Išdėstau 7.10 punktą taip:</text:span></text:p>
      <text:p text:style-name="P50"><text:span text:style-name="T51">„</text:span><text:span text:style-name="T52">7.10</text:span><text:span text:style-name="T53">. jei Nacionalinė mokėjimo agentūra prie Žemės ūkio ministerijos (toliau – Agentūra) negali esamų informacinių sistemų ir registrų pagalba nustatyti, kad pareiškėjas ir/arba sutuoktinis 2 metų laikotarpiu iki paraiškos pateikimo vertėsi prekine žemės ūkio gamyba, tai pareiškėjas turi pateikti papildomus dokumentus, įrodančius, jog 2 metų laikotarpiu pareiškėjas ir/arba jo sutuoktinis iki paraiškos pateikimo vertėsi prekine žemės ūkio gamyba (sąskaitas faktūras, kvitus ar kitus pardavimą įrodančius dokumentus). Ši nuostata galioja visoms paraiškoms, pateiktoms nuo 2009 m. spalio 19 d</text:span><text:span text:style-name="T54">.“</text:span></text:p>
      <text:p text:style-name="P55"><text:span text:style-name="T56">5</text:span><text:span text:style-name="T57">. Išdėstau 29 punktą taip:</text:span></text:p>
      <text:p text:style-name="P58"><text:span text:style-name="T59">„</text:span><text:span text:style-name="T60">29</text:span><text:span text:style-name="T61">. Valda turi būti perleista, t. y. nuosavybės teisės į pareiškėjui ir jo sutuoktiniui priklausančią žemę turi būti perleistos, paraiškoje nurodytam tinkamam perėmėjui per 3 mėnesius nuo Agentūros informacinio pranešimo paramos gavėjui apie skirtą paramą išsiuntimo dienos arba gali būti jau perleista (paraiškos teikimo metais ar nuo paraiškos pateikimo iki paramos patvirtinimo) paraiškoje nurodytam tinkamam perėmėjui. Jei paramos gavėjas atsiunčia argumentuotą paaiškinimą, kad dėl ne nuo jo priklausančių aplinkybių nespėjo perduoti valdos per 3 mėnesius nuo Agentūros informacinio pranešimo pareiškėjui apie skirtą paramą išsiuntimo dienos, sankcijos netaikomos. Šis perleidimas nelaikomas grįžimu į prekinę žemės ūkio gamybą. Įvykus žemės perleidimo sandoriams, paramos gavėjas ir perėmėjas turi atnaujinti duomenis VĮ Žemės ūkio informacijos ir kaimo verslo centro tvarkomuose registruose.“</text:span></text:p>
      <text:p text:style-name="P62"><text:span text:style-name="T63">6</text:span><text:span text:style-name="T64">. Išdėstau 57.6 punktą taip:</text:span></text:p>
      <text:p text:style-name="P65"><text:span text:style-name="T66">„</text:span><text:span text:style-name="T67">57.6</text:span><text:span text:style-name="T68">. Jei skaičiuojant paramą už antruosius metus nustatoma, kad paramos gavėjas kartu su sutuoktiniu pasiliko daugiau nei 3 ha ŽŪN:</text:span></text:p>
      <text:p text:style-name="P69"><text:span text:style-name="T70">57.6.1</text:span><text:span text:style-name="T71">. iki 5 (įskaitytinai) procentų – metinės išmokos sumažinamos 10 procentų;</text:span></text:p>
      <text:p text:style-name="P72"><text:span text:style-name="T73">57.6.2</text:span><text:span text:style-name="T74">. nuo 5 iki 40 (įskaitytinai) procentų – metinės išmokos sumažinamos 20 procentų;</text:span></text:p>
      <text:p text:style-name="P75"><text:span text:style-name="T76">57.6.3</text:span><text:span text:style-name="T77">. daugiau kaip 40 procentų – parama nutraukiama, o išmokėta paramos suma sugrąžinama.“</text:span></text:p>
      <text:p text:style-name="P78"><text:span text:style-name="T79">7</text:span><text:span text:style-name="T80">. Papildau 1 priedo IV skyriaus po antrąja pastaba esančią lentelę 4 ir 5 punktu:</text:span></text:p>
      <table:table table:style-name="Table81">
        <table:table-columns>
          <table:table-column table:style-name="TableColumn82"/>
          <table:table-column table:style-name="TableColumn83"/>
        </table:table-columns>
        <table:table-row table:style-name="TableRow84">
          <table:table-cell table:style-name="TableCell85">
            <text:p text:style-name="P86">4. Turimas melžiamų karvių skaičius</text:p>
          </table:table-cell>
          <table:table-cell table:style-name="TableCell87">
            <text:p text:style-name="P88">|_|_|_|</text:p>
          </table:table-cell>
        </table:table-row>
        <table:table-row table:style-name="TableRow89">
          <table:table-cell table:style-name="TableCell90">
            <text:p text:style-name="P91">5. Pasiliekamas melžiamų karvių skaičius</text:p>
            <text:p text:style-name="P92">(ne daugiau kaip 1 melžiamą karvę)</text:p>
          </table:table-cell>
          <table:table-cell table:style-name="TableCell93">
            <text:p text:style-name="P94">|_|_|_|</text:p>
          </table:table-cell>
        </table:table-row>
      </table:table>
      <text:p text:style-name="P95"/>
      <text:p text:style-name="P96"><text:span text:style-name="T97">8</text:span><text:span text:style-name="T98">. Išdėstau 4 priedo po žodžio „PRIDEDAMA“ esančią lentelę taip:</text:span></text:p>
      <table:table table:style-name="Table99">
        <table:table-columns>
          <table:table-column table:style-name="TableColumn100"/>
        </table:table-columns>
        <table:table-row table:style-name="TableRow101">
          <table:table-cell table:style-name="TableCell102">
            <text:p text:style-name="P103">1. Paramos gavėjo (pareiškėjo) mirties liudijimo kopija.</text:p>
            <text:p text:style-name="P104">2. Asmens tapatybę patvirtinantis dokumentas.</text:p>
            <text:p text:style-name="P105">3. Santuokos liudijimas arba dokumentas, įrodantis, kad asmuo buvo išlaikomas mirusiojo.</text:p>
            <text:p text:style-name="P106">4. Dokumentai, patvirtinantys, kad sutuoktinis iki pagrindinio (mirusiojo) paramos gavėjo paraiškos pateikimo paskutinius 10 metų užsiėmė žemės ūkio veikla.</text:p>
            <text:p text:style-name="P107"><text:span text:style-name="T108">(Pažyma iš seniūnijos arba ūkininko ūkio pažymėjimas, kiti dokumentai)</text:span></text:p>
            <text:p text:style-name="P109">5. Banko pavadinimas ir atsiskaitomosios sąskaitos numeris</text:p>
            <text:p text:style-name="P110"/>
            <text:p text:style-name="P111">/__/__/__/__/__/__/__/__/__/__/__/__/__/__/__/__/__/__/__/__/__/__/__/__/__/</text:p>
            <text:p text:style-name="P112">/__/__/__/__/__/__/__/__/__/__/__/__/__/__/__/__/__/__/__/__/__/__/__/__/__/</text:p>
            <text:p text:style-name="P113">/__/__/__/__/__/__/__/__/__/__/__/__/__/__/__/__/__/__/__/__/__/__/__/__/__/</text:p>
          </table:table-cell>
        </table:table-row>
      </table:table>
      <text:p text:style-name="P114"/>
      <text:p text:style-name="P115"><text:span text:style-name="T116">9</text:span><text:span text:style-name="T117">. Pripažįstu netekusiu galios 5 priedą.</text:span></text:p>
      <text:p text:style-name="P118"/>
      <text:p text:style-name="P119"/>
      <text:p text:style-name="P120"/>
      <text:p text:style-name="P12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29:00Z</meta:creation-date>
    <dc:date>2016-06-10T10:29:00Z</dc:date>
    <meta:template xlink:href="Normal" xlink:type="simple"/>
    <meta:editing-cycles>2</meta:editing-cycles>
    <meta:editing-duration>PT0S</meta:editing-duration>
    <meta:document-statistic meta:page-count="2" meta:paragraph-count="45" meta:word-count="598" meta:character-count="5358" meta:row-count="150" meta:non-whitespace-character-count="4805"/>
  </office:meta>
</office:document-meta>
</file>