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ĮSTATYMŲ IR LIETUVOS RESPUBLIKOS VYRIAUSYBĖS SPRENDIMŲ EKONOMIKOS REFORMOS IR PRIVATIZACIJOS KLAUSIMAIS AIŠKINIMO IR PROPAGAVIMO GERINIMO</text:p>
      <text:p text:style-name="P12"/>
      <text:p text:style-name="P13">1991 m. spalio 15 d. Nr. 431</text:p>
      <text:p text:style-name="P14">Vilnius</text:p>
      <text:p text:style-name="P15"/>
      <text:p text:style-name="P16"><text:span text:style-name="T17">Lietuvos Respublikos Vyriausybė pažymi, kad televizijos transliuojamose programose nepatenkinamai informuojama apie Lietuvos Respublikos įstatymus ir Lietuvos Respublikos Vyriausybės nutarimus bei potvarkius ekonomikos refor</text:span><text:span text:style-name="T18">mos ir privatizacijos klausimais. Kadangi šie dokumentai per mažai aiškinami ir propaguojami, Lietuvos žmonės neturi reikiamos informacijos ir dėl to patiria daug nuostolių.</text:span></text:p>
      <text:p text:style-name="P19"><text:span text:style-name="T20">Atsižvelgdama į tai, kad Lietuvos radijas ir televizija yra finansuojama iš vals</text:span><text:span text:style-name="T21">tybės lėšų, kurios turi būti efektyviai naudojamos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siūlyti Lietuvos radijui ir televizijai iš esmės pertvarkyti darbo organizavimą ir užtikrinti, kad rengiamose programose būtų sistemingai aiškinami ekonom</text:span><text:span text:style-name="T27">inės ir socialinės reformos įstatymai, Lietuvos Respublikos Vyriausybės ir savivaldybių sprendimai, ypač tie, kurie nustato gyventojų teises socialinės apsaugos srityje, privatizavimo tvarką ir būdus. Ne mažiau kaip 2 valandos per savaitę turi būti skiriam</text:span><text:span text:style-name="T28">os konkretiems privatizacijos ir 2 valandos kitiems aktualiems ekonominiams bei socialiniams klausimams aiškinti.</text:span></text:p>
      <text:p text:style-name="P29"><text:span text:style-name="T30">2</text:span><text:span text:style-name="T31">. Pavesti Lietuvos Respublikos Vyriausybės Spaudos biurui kontroliuoti, kaip vykdomas šis nutarimas, ir prireikus teikti Lietuvos Respubl</text:span><text:span text:style-name="T32">ikos Vyriausybei pasiūlymus dėl valstybės lėšų, skiriamų Lietuvos radijui ir televizijai, panaudojimo.</text:span></text:p>
      <text:p text:style-name="P33"/>
      <text:p text:style-name="P34"/>
      <text:p text:style-name="P35">LIETUVOS RESPUBLIKOS MINISTRAS PIRMININKAS<text:tab/>G. VAGNORIUS</text:p>
      <text:p text:style-name="P36">______________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5T09:19:00Z</meta:creation-date>
    <dc:date>2015-10-05T09:19:00Z</dc:date>
    <meta:template xlink:href="Normal" xlink:type="simple"/>
    <meta:editing-cycles>2</meta:editing-cycles>
    <meta:editing-duration>PT0S</meta:editing-duration>
    <meta:document-statistic meta:page-count="1" meta:paragraph-count="12" meta:word-count="208" meta:character-count="1678" meta:row-count="49" meta:non-whitespace-character-count="1482"/>
  </office:meta>
</office:document-meta>
</file>