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break-before="page" fo:margin-left="3.1493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 style:parent-style-name="Normal" style:family="paragraph">
      <style:paragraph-properties fo:widows="0" fo:orphans="0"/>
      <style:text-properties fo:color="#000000"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center"/>
      <style:text-properties fo:color="#000000" style:font-size-complex="12pt" style:language-asian="lt" style:country-asian="LT"/>
    </style:style>
    <style:style style:name="TableColumn132" style:family="table-column">
      <style:table-column-properties style:column-width="2.4062in" style:use-optimal-column-width="false"/>
    </style:style>
    <style:style style:name="TableColumn133" style:family="table-column">
      <style:table-column-properties style:column-width="2in" style:use-optimal-column-width="false"/>
    </style:style>
    <style:style style:name="TableColumn134" style:family="table-column">
      <style:table-column-properties style:column-width="1.8923in" style:use-optimal-column-width="false"/>
    </style:style>
    <style:style style:name="Table131" style:family="table">
      <style:table-properties style:width="6.2986in" fo:margin-left="0in" table:align="left"/>
    </style:style>
    <style:style style:name="TableRow135" style:family="table-row">
      <style:table-row-properties style:min-row-height="3.302in" style:use-optimal-row-height="false"/>
    </style:style>
    <style:style style:name="TableCell136" style:family="table-cell">
      <style:table-cell-properties fo:border-top="0.0833in double #000000" style:border-line-width-top="0.0277in 0.0277in 0.0277in" fo:border-left="0.0833in double #000000" style:border-line-width-left="0.0277in 0.0277in 0.0277in" fo:border-bottom="none" fo:border-right="0.0833in double #000000" style:border-line-width-right="0.0277in 0.0277in 0.0277in" fo:padding-top="0.0395in" fo:padding-left="0.075in" fo:padding-bottom="0.0395in" fo:padding-right="0.075in"/>
    </style:style>
    <style:style style:name="P1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P141" style:parent-style-name="Normal" style:family="paragraph">
      <style:paragraph-properties fo:widows="0" fo:orphans="0">
        <style:tab-stops>
          <style:tab-stop style:type="right" style:leader-style="solid" style:leader-text="_" style:position="5.8229in"/>
        </style:tab-stops>
      </style:paragraph-properties>
      <style:text-properties fo:color="#000000" style:font-size-complex="12pt" style:language-asian="lt" style:country-asian="LT"/>
    </style:style>
    <style:style style:name="P142" style:parent-style-name="Normal" style:family="paragraph">
      <style:paragraph-properties fo:widows="0" fo:orphans="0">
        <style:tab-stops>
          <style:tab-stop style:type="right" style:leader-style="solid" style:leader-text="_" style:position="5.8229in"/>
        </style:tab-stops>
      </style:paragraph-properties>
      <style:text-properties fo:color="#000000" style:font-size-complex="12pt" style:language-asian="lt" style:country-asian="LT"/>
    </style:style>
    <style:style style:name="P143" style:parent-style-name="Normal" style:family="paragraph">
      <style:paragraph-properties fo:widows="0" fo:orphans="0">
        <style:tab-stops>
          <style:tab-stop style:type="right" style:leader-style="solid" style:leader-text="_" style:position="5.8229in"/>
        </style:tab-stops>
      </style:paragraph-properties>
      <style:text-properties fo:color="#000000" style:font-size-complex="12pt" style:language-asian="lt" style:country-asian="LT"/>
    </style:style>
    <style:style style:name="P144" style:parent-style-name="Normal" style:family="paragraph">
      <style:paragraph-properties fo:widows="0" fo:orphans="0">
        <style:tab-stops>
          <style:tab-stop style:type="right" style:leader-style="solid" style:leader-text="_" style:position="5.8229in"/>
        </style:tab-stops>
      </style:paragraph-properties>
      <style:text-properties fo:color="#000000" style:font-size-complex="12pt" style:language-asian="lt" style:country-asian="LT"/>
    </style:style>
    <style:style style:name="P145" style:parent-style-name="Normal" style:family="paragraph">
      <style:paragraph-properties fo:widows="0" fo:orphans="0">
        <style:tab-stops>
          <style:tab-stop style:type="right" style:leader-style="solid" style:leader-text="_" style:position="5.8229in"/>
        </style:tab-stops>
      </style:paragraph-properties>
      <style:text-properties fo:color="#000000" style:font-size-complex="12pt" style:language-asian="lt" style:country-asian="LT"/>
    </style:style>
    <style:style style:name="P146" style:parent-style-name="Normal" style:family="paragraph">
      <style:paragraph-properties fo:widows="0" fo:orphans="0">
        <style:tab-stops>
          <style:tab-stop style:type="right" style:leader-style="solid" style:leader-text="_" style:position="5.8229in"/>
        </style:tab-stops>
      </style:paragraph-properties>
      <style:text-properties fo:color="#000000" style:font-size-complex="12pt" style:language-asian="lt" style:country-asian="LT"/>
    </style:style>
    <style:style style:name="P147" style:parent-style-name="Normal" style:family="paragraph">
      <style:paragraph-properties fo:widows="0" fo:orphans="0">
        <style:tab-stops>
          <style:tab-stop style:type="right" style:leader-style="solid" style:leader-text="_" style:position="5.8229in"/>
        </style:tab-stops>
      </style:paragraph-properties>
      <style:text-properties fo:color="#000000" style:font-size-complex="12pt" style:language-asian="lt" style:country-asian="LT"/>
    </style:style>
    <style:style style:name="P148" style:parent-style-name="Normal" style:family="paragraph">
      <style:paragraph-properties fo:widows="0" fo:orphans="0">
        <style:tab-stops>
          <style:tab-stop style:type="right" style:leader-style="solid" style:leader-text="_" style:position="5.8229in"/>
        </style:tab-stops>
      </style:paragraph-properties>
      <style:text-properties fo:color="#000000" style:font-size-complex="12pt" style:language-asian="lt" style:country-asian="LT"/>
    </style:style>
    <style:style style:name="P149" style:parent-style-name="Normal" style:family="paragraph">
      <style:paragraph-properties fo:widows="0" fo:orphans="0">
        <style:tab-stops>
          <style:tab-stop style:type="right" style:leader-style="solid" style:leader-text="_" style:position="5.8229in"/>
        </style:tab-stops>
      </style:paragraph-properties>
      <style:text-properties fo:color="#000000" style:font-size-complex="12pt" style:language-asian="lt" style:country-asian="LT"/>
    </style:style>
    <style:style style:name="P150" style:parent-style-name="Normal" style:family="paragraph">
      <style:paragraph-properties fo:widows="0" fo:orphans="0">
        <style:tab-stops>
          <style:tab-stop style:type="right" style:leader-style="solid" style:leader-text="_" style:position="5.8229in"/>
        </style:tab-stops>
      </style:paragraph-properties>
      <style:text-properties fo:color="#000000" style:font-size-complex="12pt" style:language-asian="lt" style:country-asian="LT"/>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min-row-height="0.7916in" style:use-optimal-row-height="false"/>
    </style:style>
    <style:style style:name="TableCell153" style:family="table-cell">
      <style:table-cell-properties fo:border-top="none" fo:border-left="0.0833in double #000000" style:border-line-width-left="0.0277in 0.0277in 0.0277in" fo:border-bottom="0.0833in double #000000" style:border-line-width-bottom="0.0277in 0.0277in 0.0277in" fo:border-right="none" fo:padding-top="0.0395in" fo:padding-left="0.075in" fo:padding-bottom="0.0395in" fo:padding-right="0.07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P156" style:parent-style-name="Normal" style:family="paragraph">
      <style:paragraph-properties fo:widows="0" fo:orphans="0"/>
      <style:text-properties fo:color="#000000" style:font-size-complex="12pt" style:language-asian="lt" style:country-asian="LT"/>
    </style:style>
    <style:style style:name="P157" style:parent-style-name="Normal" style:family="paragraph">
      <style:paragraph-properties fo:widows="0" fo:orphans="0"/>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none" fo:border-left="none" fo:border-bottom="0.0833in double #000000" style:border-line-width-bottom="0.0277in 0.0277in 0.0277in" fo:border-right="none" fo:padding-top="0in" fo:padding-left="0in" fo:padding-bottom="0in" fo:padding-right="0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0.0833in double #000000" style:border-line-width-bottom="0.0277in 0.0277in 0.0277in" fo:border-right="0.0833in double #000000" style:border-line-width-right="0.0277in 0.0277in 0.0277in" fo:padding-top="0in" fo:padding-left="0in" fo:padding-bottom="0in" fo:padding-right="0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center"/>
    </style:style>
  </office:automatic-styles>
  <office:body>
    <office:text text:use-soft-page-breaks="true">
      <text:p text:style-name="P1"><text:span text:style-name="T2">Valstybės sienos apsaugos tarnybos prie Lietuvos Respublikos Vidaus reikalų ministerijos VADO</text:span></text:p>
      <text:p text:style-name="P3"><text:span text:style-name="T4">Į S A K Y M A S</text:span></text:p>
      <text:p text:style-name="P5"/>
      <text:p text:style-name="P6">DĖL DOKUMENTŲ, PATVIRTINANČIŲ, KAD ASMUO DIRBA GRETIMOJE UŽSIENIO VALSTYBĖJE, SĄRAŠO IR SPRENDIMO IŠRAŠO REKOMENDUOJAMOS FORMOS PATVIRTINIMO</text:p>
      <text:p text:style-name="P7"/>
      <text:p text:style-name="P8">2013 m. liepos 25 d. Nr. 4-382</text:p>
      <text:p text:style-name="P9">Vilnius</text:p>
      <text:p text:style-name="P10"/>
      <text:p text:style-name="P11"><text:span text:style-name="T12">Vadovaudamasis Asmenų, vykstančių į darbą, mokymo įstaigą ir grįžtančių iš jų, kurie į pasienio kontrolės punktus, esančius prie automobilių kelių, įleidžiami ir tikrinami be eilės, sąrašo sudarymo taisyklių, patvirtintų Lietuvos Respublikos vidaus reikalų ministro 2002 m. kovo 19 d. įsakymu Nr. 131 (Žin., 2002, Nr. </text:span><text:a xlink:href="https://www.e-tar.lt/portal/lt/legalAct/TAR.57C5276EEF0C" office:target-frame-name="_blank" xlink:show="new"><text:span text:style-name="T13">31-1185</text:span></text:a><text:span text:style-name="T14">; 2013, Nr. </text:span><text:a xlink:href="https://www.e-tar.lt/portal/lt/legalAct/TAR.0E2A17751C56" office:target-frame-name="_blank" xlink:show="new"><text:span text:style-name="T15">67-3359</text:span></text:a><text:span text:style-name="T16">) 6, 14 ir 23 punktais:</text:span></text:p>
      <text:p text:style-name="P17"><text:span text:style-name="T18">1</text:span><text:span text:style-name="T19">.T v i r t i n u pridedamus:</text:span></text:p>
      <text:p text:style-name="P20"><text:span text:style-name="T21">1.1</text:span><text:span text:style-name="T22">. Dokumentų, patvirtinančių, kad asmuo, kuris pageidauja būti įrašytas į Asmenų, pageidaujančių būti įrašytiems į asmenų, vykstančių į darbą, mokymo įstaigą ir grįžtančių iš jų, kurie į pasienio kontrolės punktus, esančius prie automobilių kelių, įleidžiami ir tikrinami be eilės, sąrašą, dirba gretimoje užsienio valstybėje, sąrašą;<text:s/></text:span></text:p>
      <text:p text:style-name="P23"><text:span text:style-name="T24">1.2</text:span><text:span text:style-name="T25">. Sprendimo dėl asmens, kuris į pasienio kontrolės punktus, esančius prie automobilių kelių, įleidžiamas ir tikrinamas be eilės, išrašo rekomenduojamą formą.<text:s/></text:span></text:p>
      <text:p text:style-name="P26"><text:span text:style-name="T27">2</text:span><text:span text:style-name="T28">. N u s t a t a u, kad Sprendimo dėl asmens, kuris į pasienio kontrolės punktus, esančius prie automobilių kelių, įleidžiamas ir tikrinamas be eilės, išrašo data ir numeris sutampa su rašto asmeniui, kurio atžvilgiu priimtas sprendimas dėl įrašymo į Asmenų, pageidaujančių būti įrašytiems į asmenų, vykstančių į darbą, mokymo įstaigą ir grįžtančių iš jų, kurie į pasienio kontrolės punktus, esančius prie automobilių kelių, įleidžiami ir tikrinami be eilės, sąrašą, registracijos dokumentų valdymo sistemoje „Kontora 2000“ data ir numeriu.<text:s/></text:span></text:p>
      <text:p text:style-name="P29"><text:span text:style-name="T30">3</text:span><text:span text:style-name="T31">. P a v e d u įsakymo vykdymo kontrolę Valstybės sienos apsaugos tarnybos prie Lietuvos Respublikos vidaus reikalų ministerijos vado pavaduotojui.</text:span></text:p>
      <text:p text:style-name="P32"/>
      <text:p text:style-name="P33"><text:span text:style-name="T34">Tarnybos vadas</text:span><text:span text:style-name="T35"><text:tab/></text:span></text:p>
      <text:p text:style-name="P36">generolas<text:tab/>Vainius Butinas</text:p>
      <text:p text:style-name="P37"/>
      <text:p text:style-name="P38"/>
      <text:p text:style-name="P39"/>
      <text:soft-page-break/>
      <text:p text:style-name="P40">PATVIRTINTA<text:s/></text:p>
      <text:p text:style-name="P41">Valstybės sienos apsaugos tarnybos prie Lietuvos Respublikos vidaus reikalų ministerijos vado<text:s/></text:p>
      <text:p text:style-name="P42">2013 m. liepos 25 d. įsakymu Nr. 4-382</text:p>
      <text:p text:style-name="P43"/>
      <text:p text:style-name="P44"><text:span text:style-name="T45">DOKUMENTŲ, PATVIRTINANČIŲ, KAD ASMUO, KURIS PAGEIDAUJA BŪTI ĮRAŠYTAS Į ASMENŲ, PAGEIDAUJANČIŲ BŪTI ĮRAŠYTIEMS Į ASMENŲ, VYKSTANČIŲ Į DARBĄ, MOKYMO ĮSTAIGĄ IR GRĮŽTANČIŲ IŠ JŲ, KURIE Į PASIENIO KONTROLĖS PUNKTUS, ESANČIUS PRIE AUTOMOBILIŲ KELIŲ, ĮLEIDŽIAMI IR TIKRINAMI BE EILĖS, SĄRAŠĄ, DIRBA GRETIMOJE UŽSIENIO VALSTYBĖJE, SĄRAŠAS</text:span></text:p>
      <text:p text:style-name="P46"/>
      <text:p text:style-name="P47"><text:span text:style-name="T48">I</text:span><text:span text:style-name="T49">.<text:s/></text:span><text:span text:style-name="T50">Dokumentų, patvirtinančių, kad Lietuvos Respublikoje gyvenantis asmuo, kuris pageidauja būti įrašytas į asmenų, kurie į pasienio kontrolės punktus, esančius prie automobilių kelių, įleidžiami ir tikrinami be eilės, sąrašą, dirba gretimoje užsienio valstybėje (Baltarusijos Respublikoje arba Rusijos Federacijos Kaliningrado srityje), sąrašas:</text:span></text:p>
      <text:p text:style-name="P51"><text:span text:style-name="T52">1</text:span><text:span text:style-name="T53">. Leidimas dirbti gretimoje užsienio valstybėje (arba jo kopija, patvirtinta notaro) ir darbo sutartis, nustatyta tvarka patvirtinta gretimos užsienio valstybės Vidaus reikalų valdybos Pilietybės ir migracijos padalinyje (arba jų kopijos, patvirtintos notaro).</text:span></text:p>
      <text:p text:style-name="P54"><text:span text:style-name="T55">2</text:span><text:span text:style-name="T56">. Kai pagal gretimų užsienio valstybių nacionalinius teisės aktus leidimas dirbti neišduodamas:<text:s/></text:span></text:p>
      <text:p text:style-name="P57"><text:span text:style-name="T58">2.1</text:span><text:span text:style-name="T59">. užsienio kapitalo komercinių įmonių ar organizacijų, jų filialų ar atstovybių vadovai pateikia<text:s/></text:span><text:span text:style-name="T60">Baltarusijos Respublikoje arba Rusijos Federacijos Kaliningrado srityje</text:span><text:span text:style-name="T61"><text:s/>kompetentingų valstybės institucijų sertifikuotus Juridinių asmenų registro išrašus, išduotus ne vėliau kaip prieš 30 kalendorinių dienų (arba jų kopijas, patvirtintas notaro), kuriuose matytųsi, kad asmuo yra užsienio kapitalo komercinės įmonės, organizacijos, filialo ar atstovybės vadovas;<text:s/></text:span></text:p>
      <text:p text:style-name="P62"><text:span text:style-name="T63">2.2</text:span><text:span text:style-name="T64">. dirbantys užsienio valstybių diplomatinėse atstovybėse, konsulinėse įstaigose ir tarptautinėse organizacijose, akredituotose<text:s/></text:span><text:span text:style-name="T65">Baltarusijos Respublikoje arba Rusijos Federacijos Kaliningrado srityje,</text:span><text:span text:style-name="T66"><text:s/>pateikia darbo sutartį (arba jos kopiją, patvirtintą notaro) ir diplomatinės atstovybės, konsulinės įstaigos ar tarptautinės organizacijos darbuotojo pažymėjimą arba akreditacijos pažymėjimą (arba jų kopijas, patvirtintas notaro).</text:span></text:p>
      <text:p text:style-name="P67"><text:span text:style-name="T68">3</text:span><text:span text:style-name="T69">. Gretimų užsienio valstybių (</text:span><text:span text:style-name="T70">Baltarusijos Respublikos arba Rusijos Federacijos Kaliningrado srities)<text:s/></text:span><text:span text:style-name="T71">piliečiai, turintys leidimą laikinai arba nuolat gyventi Lietuvos Respublikoje, kurių pagrindinė darbovietė yra<text:s/></text:span><text:span text:style-name="T72">Rusijos Federacijos Kaliningrado srityje, pateikia<text:s/></text:span><text:span text:style-name="T73">darbo sutartį (arba jos kopiją, patvirtintą notaro) ir pažymą apie valstybinio socialinio draudimo įmokų mokėjimą, arba gretimos užsienio valstybės kompetentingų valstybės institucijų išduotą sertifikuotą Juridinių asmenų registro išrašą, išduotą ne vėliau kaip prieš 30 kalendorinių dienų (arba jo kopiją, patvirtintą notaro), ir pažymą apie valstybinio socialinio draudimo mokėjimą.</text:span></text:p>
      <text:p text:style-name="P74"><text:span text:style-name="T75">II</text:span><text:span text:style-name="T76">.<text:s/></text:span><text:span text:style-name="T77">Dokumentų, patvirtinančių, kad gretimoje užsienio valstybėje (Baltarusijos Respublikoje arba Rusijos Federacijos Kaliningrado srityje) gyvenantis asmuo, kuris pageidauja būti įrašytas į asmenų, kurie į pasienio kontrolės punktus, esančius prie automobilių kelių, įleidžiami ir tikrinami be eilės, sąrašą, dirba Lietuvos Respublikoje, sąrašas:<text:s/></text:span></text:p>
      <text:p text:style-name="P78"><text:span text:style-name="T79">4</text:span><text:span text:style-name="T80">. Leidimas dirbti (arba leidimo laikinai gyventi Lietuvos Respublikoje, išduoto pagal Lietuvos Respublikos įstatymo „Dėl užsieniečių teisinės padėties“ (Žin., 2004, Nr. </text:span><text:a xlink:href="https://www.e-tar.lt/portal/lt/legalAct/TAR.42837E5A79DD" office:target-frame-name="_blank" xlink:show="new"><text:span text:style-name="T81">73-2539</text:span></text:a><text:span text:style-name="T82">) (toliau – Užsieniečių teisinės padėties įstatymas) 44 straipsnio 1 dalies 1punktą, kopija) arba darbo sutartis, užregistruota Lietuvos Respublikos teritorinėje darbo biržoje (arba šių dokumentų kopijos, patvirtintos notaro).</text:span></text:p>
      <text:p text:style-name="P83"><text:span text:style-name="T84">5</text:span><text:span text:style-name="T85">. Kai, vadovaujantis Užsieniečių teisinės padėties įstatymo 58 straipsniu, leidimas dirbti neišduodamas, – leidimas laikinai gyventi Lietuvos Respublikoje, išduotas pagal Užsieniečių teisinės padėties įstatymo 40 straipsnio 1 dalies 1–3, 7, 9 ir 10 punktus, ir darbo sutartis (arba šių dokumentų kopijos, patvirtintos notaro).</text:span></text:p>
      <text:p text:style-name="P86"><text:span text:style-name="T87">6</text:span><text:span text:style-name="T88">. Užsieniečiui, įregistravusiam įmonę, įstaigą ar organizaciją Lietuvos Respublikoje kaip savininkui, ir kuris yra šios įmonės, įstaigos ar organizacijos, įregistruotos Lietuvos Respublikoje, vadovas – patvirtintas Lietuvos Respublikos juridinių asmenų registro elektroninis sertifikuotas išrašas (aktualus, atspausdintas ne vėliau kaip prieš 30 d.) (arba jo kopija, patvirtinta notaro), kuriame matytųsi, kad užsienietis yra įmonės savininkas ir vadovas.</text:span></text:p>
      <text:p text:style-name="P89"><text:span text:style-name="T90">7</text:span><text:span text:style-name="T91">. Užsieniečiui, kuris yra įmonės, įregistruotos Lietuvos Respublikoje, kurios įstatinis kapitalas sudaro ne mažiau kaip 50 tūkstančių litų, vadovas, – patvirtintas Lietuvos Respublikos juridinių asmenų registro elektroninis sertifikuotas išrašas (aktualus, atspausdintas ne vėliau kaip prieš 30 d.) (arba jo kopija, patvirtinta notaro), kuriame matytųsi, kad užsienietis yra įmonės vadovas ir įmonės įstatinis kapitalas sudaro ne mažiau kaip 50 tūkstančių litų.</text:span></text:p>
      <text:p text:style-name="P92"><text:span text:style-name="T93">8</text:span><text:span text:style-name="T94">. Užsieniečiui, kuris yra įmonės, įregistruotos Lietuvos Respublikoje, bendraturtis, kurio turimo įmonės kapitalo dalies nominalioji vertė sudaro ne mažiau kaip 50 tūkstančių litų, – patvirtintas Lietuvos Respublikos juridinių asmenų registro elektroninis sertifikuotas išrašas (aktualus, atspausdintas ne vėliau kaip prieš 30 d.) (arba jo kopija, patvirtinta notaro), kuriame matytųsi, kad jo turimo įmonės įstatinio kapitalo dalies nominalioji vertė sudaro ne mažiau kaip 50 tūkstančių litų, ir darbo sutartis.</text:span></text:p>
      <text:p text:style-name="P95"><text:span text:style-name="T96">9</text:span><text:span text:style-name="T97">. Užsieniečiui, kuris yra įmonės, įregistruotos Lietuvos Respublikoje, kurios įstatinis kapitalas sudaro ne mažiau kaip 50 tūkstančių litų, savininkas, – patvirtintas Lietuvos Respublikos juridinių asmenų registro elektroninis sertifikuotas išrašas (aktualus, atspausdintas ne vėliau kaip prieš 30 d.) (arba jo kopija, patvirtinta notaro), kuriame matytųsi, kad šis asmuo yra įmonės,</text:span><text:span text:style-name="T98"><text:s/></text:span><text:span text:style-name="T99">kurios įstatinis kapitalas sudaro ne mažiau kaip 50 tūkstančių litų, savininkas, ir darbo sutartis.</text:span></text:p>
      <text:p text:style-name="P100"><text:span text:style-name="T101">10</text:span><text:span text:style-name="T102">. Užsieniečiams, Europos Sąjungos šalių piliečiams, gyvenantiems<text:s/></text:span><text:span text:style-name="T103">Baltarusijos Respublikoje arba Rusijos Federacijos Kaliningrado srityje</text:span><text:span text:style-name="T104">, vykstantiems dirbti į Lietuvos Respubliką, – leidimas gyventi<text:s/></text:span><text:span text:style-name="T105">Baltarusijos Respublikoje arba Rusijos Federacijos Kaliningrado srityje</text:span><text:span text:style-name="T106"><text:s/>ir darbo sutartis (arba jų kopijos, patvirtintos notaro).<text:s/></text:span></text:p>
      <text:p text:style-name="P107"><text:span text:style-name="T108">11</text:span><text:span text:style-name="T109">. Užsieniečiui sportininkui profesionalui ar treneriui – sportinės veiklos sutartis (arba jos kopija, patvirtinta notaro).</text:span></text:p>
      <text:p text:style-name="P110"><text:span text:style-name="T111">12</text:span><text:span text:style-name="T112">. Užsieniečiui, kuris ketina dirbti dėstytoju ir (ar) atlikti mokslinius tyrimus ir (ar) eksperimentinės plėtros darbus kaip tyrėjas, – darbo arba autorinė sutartis, sudaryta su Lietuvos Respublikos įregistruota mokslo ar studijų institucija (arba jos kopija, patvirtinta notaro).</text:span></text:p>
      <text:p text:style-name="P113"><text:span text:style-name="T114">13</text:span><text:span text:style-name="T115">. Gali būti pateikiami kiti papildomi dokumentai, patvirtinantys ar patikslinantys 1 ir 3 punktuose teikiamus dokumentus, ar įrodantys, kad tokie dokumentai nėra išduodami dėl veiklos specifikos.</text:span></text:p>
      <text:p text:style-name="P116"/>
      <text:p text:style-name="P117"><text:span text:style-name="T118">_________________</text:span></text:p>
      <text:p text:style-name="P119"/>
      <text:soft-page-break/>
      <text:p text:style-name="P120"><text:span text:style-name="T121">PATVIRTINTA</text:span></text:p>
      <text:p text:style-name="P122">Valstybės sienos apsaugos tarnybos prie Lietuvos Respublikos vidaus reikalų ministerijos vado<text:s/></text:p>
      <text:p text:style-name="P123">2013 m. liepos 25 d. įsakymu Nr. 4-382<text:s/></text:p>
      <text:p text:style-name="P124"/>
      <text:p text:style-name="P125"><text:span text:style-name="T126">SPRENDIMO DĖL ASMENS, KURIS Į PASIENIO KONTROLĖS PUNKTUS, ESANČIUS PRIE AUTOMOBILIŲ KELIŲ, ĮLEIDŽIAMAS IR TIKRINAMAS BE EILĖS, IŠRAŠO REKOMENDUOJAMA FORMA<text:s/></text:span></text:p>
      <text:p text:style-name="P127"/>
      <text:p text:style-name="P128">Sprendimo išrašo matmenys: 100 x 150 mm.</text:p>
      <text:p text:style-name="P129">Sprendimo išrašo fonas – baltas; visi užrašai – juodos spalvos raidėmis.</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
            <text:p text:style-name="P138">SPRENDIMO DĖL ASMENS, KURIS Į PASIENIO KONTROLĖS PUNKTUS, ESANČIUS PRIE AUTOMOBILIŲ KELIŲ, ĮLEIDŽIAMAS IR TIKRINAMAS BE EILĖS, IŠRAŠAS<text:s/></text:p>
            <text:p text:style-name="P139">20________ Nr.</text:p>
            <text:p text:style-name="P140"/>
            <text:p text:style-name="P141">Vardas__________________ Pavardė<text:s/><text:tab/></text:p>
            <text:p text:style-name="P142"/>
            <text:p text:style-name="P143">Asmens kodas (gimimo data, jeigu asmens kodo neturi)<text:s/><text:tab/><text:s/></text:p>
            <text:p text:style-name="P144"/>
            <text:p text:style-name="P145">Pasienio kontrolės punktas ( -ai)<text:s/><text:tab/></text:p>
            <text:p text:style-name="P146">_<text:tab/></text:p>
            <text:p text:style-name="P147">Galioja<text:s/></text:p>
            <text:p text:style-name="P148">nuo ________________iki ___________________</text:p>
            <text:p text:style-name="P149"/>
            <text:p text:style-name="P150">Išdavė<text:s/><text:tab/></text:p>
            <text:p text:style-name="P151">(padalinio pavadinimas)</text:p>
          </table:table-cell>
          <table:covered-table-cell/>
          <table:covered-table-cell/>
        </table:table-row>
        <table:table-row table:style-name="TableRow152">
          <table:table-cell table:style-name="TableCell153">
            <text:p text:style-name="P154">_____________</text:p>
            <text:p text:style-name="P155">(Pareigos)</text:p>
            <text:p text:style-name="P156"/>
            <text:p text:style-name="P157"><text:span text:style-name="T158">A. V.</text:span></text:p>
          </table:table-cell>
          <table:table-cell table:style-name="TableCell159">
            <text:p text:style-name="P160">_____________</text:p>
            <text:p text:style-name="P161"><text:span text:style-name="T162">(Parašas)</text:span></text:p>
          </table:table-cell>
          <table:table-cell table:style-name="TableCell163">
            <text:p text:style-name="P164">_____________</text:p>
            <text:p text:style-name="P165"><text:span text:style-name="T166">(Vardas, pavardė)</text:span></text:p>
          </table:table-cell>
        </table:table-row>
      </table:table>
      <text:p text:style-name="P167"/>
      <text:p text:style-name="P168"><text:span text:style-name="T169">_________________</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 PRIE LIETUVOS RESPUBLIKOS VIDAUS REIKALŲ MINISTERIJOS VADO</dc:title>
    <meta:initial-creator>Rima</meta:initial-creator>
    <dc:creator>adlibuser</dc:creator>
    <meta:creation-date>2017-06-19T10:55:00Z</meta:creation-date>
    <dc:date>2017-06-19T10:55:00Z</dc:date>
    <meta:template xlink:href="Normal.dotm" xlink:type="simple"/>
    <meta:editing-cycles>2</meta:editing-cycles>
    <meta:editing-duration>PT0S</meta:editing-duration>
    <meta:document-statistic meta:page-count="4" meta:paragraph-count="341" meta:word-count="1355" meta:character-count="9551" meta:row-count="853" meta:non-whitespace-character-count="8537"/>
  </office:meta>
</office:document-meta>
</file>