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TURTO INVESTAVIMO IR BALSAVIMO AKCINĖS BENDROVĖS „ALYTAUS TEKSTILĖ“ VISUOTINIAME AKCININKŲ SUSIRINKIME</text:p>
      <text:p text:style-name="P15"/>
      <text:p text:style-name="P16">2005 m. gruodžio 7 d. Nr. 1313</text:p>
      <text:p text:style-name="P17">Vilnius</text:p>
      <text:p text:style-name="P18"/>
      <text:p text:style-name="P19"><text:span text:style-name="T20">Vadovaudamas</text:span><text:span text:style-name="T21">i Lietuvos Respublikos akcinių bendrovių įstatymo (Žin., 2000, Nr.<text:s/></text:span><text:a xlink:href="https://www.e-tar.lt/portal/lt/legalAct/TAR.E22116F1B0E0" office:target-frame-name="_blank" xlink:show="new"><text:span text:style-name="T22">64-1914</text:span></text:a><text:span text:style-name="T23">; 2003, Nr.<text:s/></text:span><text:a xlink:href="https://www.e-tar.lt/portal/lt/legalAct/TAR.26CE87C19C05" office:target-frame-name="_blank" xlink:show="new"><text:span text:style-name="T24">123-5574</text:span></text:a><text:span text:style-name="T25">) 49</text:span><text:span text:style-name="T26">, 50 ir 52 straipsniais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7">54-1492</text:span></text:a><text:span text:style-name="T28">; 2002, Nr.<text:s/></text:span><text:a xlink:href="https://www.e-tar.lt/portal/lt/legalAct/TAR.89CCCC443F04" office:target-frame-name="_blank" xlink:show="new"><text:span text:style-name="T29">60-2412</text:span></text:a><text:span text:style-name="T30">; 2003, Nr.<text:s/></text:span><text:a xlink:href="https://www.e-tar.lt/portal/lt/legalAct/TAR.0FB0968E7583" office:target-frame-name="_blank" xlink:show="new"><text:span text:style-name="T31">57-2534</text:span></text:a><text:span text:style-name="T32">) 19 straipsniu ir atsižvelgdama į Atstovavimo valstybei, įgyvendinant jai priklausančių</text:span><text:span text:style-name="T33"><text:s/>akcijų suteikiamas teises, tvarką, patvirtintą Lietuvos Respublikos Vyriausybės 2001 m. rugsėjo 19 d. nutarimu Nr. 1118 (Žin., 2001, Nr.<text:s/></text:span><text:a xlink:href="https://www.e-tar.lt/portal/lt/legalAct/TAR.BC8B662E0361" office:target-frame-name="_blank" xlink:show="new"><text:span text:style-name="T34">82-2855</text:span></text:a><text:span text:style-name="T35">), Lietuvos Respublikos Vyriausy</text:span><text:span text:style-name="T36">bė<text:s/></text:span><text:span text:style-name="T37">nutari</text:span><text:span text:style-name="T38">a:</text:span></text:p>
      <text:p text:style-name="P39"><text:span text:style-name="T40">1</text:span><text:span text:style-name="T41">. Nustatyti, kad valstybei nuosavybės teise priklausantis finansinis turtas (pinigai) – 5000000 litų perduodami akcinei bendrovei „Alytaus tekstilė“ kaip papildomas įnašas iš Ūkio ministerijos administruojamos Ekonominės plėtros programos<text:s/></text:span><text:span text:style-name="T42">pagal Lietuvos Respublikos Vyriausybės 2005 m. sausio 24 d. nutarimą Nr. 64 „Dėl 2005 metų Lietuvos Respublikos valstybės biudžeto patvirtintų asignavimų paskirstymo pagal programas“ (Žin., 2005, Nr.<text:s/></text:span><text:a xlink:href="https://www.e-tar.lt/portal/lt/legalAct/TAR.7AD380E25850" office:target-frame-name="_blank" xlink:show="new"><text:span text:style-name="T43">12-373</text:span></text:a><text:span text:style-name="T44">).</text:span></text:p>
      <text:p text:style-name="P45"><text:span text:style-name="T46">2</text:span><text:span text:style-name="T47">. Pavesti Ūkio ministerijai, patikėjimo teise valdančiai valstybei nuosavybės teise priklausančias akcinės bendrovės „Alytaus tekstilė“ akcijas, įgalioti savo atstovą balsuoti šios akcinės bendrovės visuotiniame<text:s/></text:span><text:span text:style-name="T48">akcininkų susirinkime už:</text:span></text:p>
      <text:p text:style-name="P49"><text:span text:style-name="T50">2.1</text:span><text:span text:style-name="T51">. įstatinio kapitalo sumažinimą 57440839 litais, anuliuojant 57440839 paprastąsias vardines 1 lito nominalios vertės akcijas, kad būtų sumažinti akcinės bendrovės balanse apskaitomi nuostoliai;</text:span></text:p>
      <text:p text:style-name="P52"><text:span text:style-name="T53">2.2</text:span><text:span text:style-name="T54">. įstatinio kapitalo pad</text:span><text:span text:style-name="T55">idinimą papildomais įnašais, kurių bendra vertė – 7542624 litai, išleidžiant 1 lito nominalios vertės paprastąsias vardines akcijas.</text:span></text:p>
      <text:p text:style-name="P56"/>
      <text:p text:style-name="P57"/>
      <text:p text:style-name="P58">MINISTRAS PIRMININKAS<text:tab/>ALGIRDAS BRAZAUSKAS</text:p>
      <text:p text:style-name="P59"/>
      <text:p text:style-name="P60">ŪKIO MINISTRAS<text:tab/>ĘSTUTIS DAUKŠYS</text:p>
      <text:p text:style-name="P6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10:00Z</meta:creation-date>
    <dc:date>2015-09-11T18:10:00Z</dc:date>
    <meta:template xlink:href="Normal" xlink:type="simple"/>
    <meta:editing-cycles>2</meta:editing-cycles>
    <meta:editing-duration>PT0S</meta:editing-duration>
    <meta:document-statistic meta:page-count="1" meta:paragraph-count="19" meta:word-count="313" meta:character-count="2478" meta:row-count="68" meta:non-whitespace-character-count="2184"/>
  </office:meta>
</office:document-meta>
</file>