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ableColumn29" style:family="table-column">
      <style:table-column-properties style:column-width="1.5354in"/>
    </style:style>
    <style:style style:name="TableColumn30" style:family="table-column">
      <style:table-column-properties style:column-width="5.3083in"/>
    </style:style>
    <style:style style:name="Table28" style:family="table">
      <style:table-properties style:width="6.84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VALSTYBĖS TARNAUTOJŲ ATRANKOS TARNAUTI UŽSIENYJE KOMISIJOS SUDARYMO IR JOS NUOSTATŲ PATVIRTINIMO</text:p>
      <text:p text:style-name="P15"/>
      <text:p text:style-name="P16">2005 m. rugsėjo 5 d. Nr. V-1152</text:p>
      <text:p text:style-name="P17">Vilnius</text:p>
      <text:p text:style-name="P18"/>
      <text:p text:style-name="P19"/>
      <text:p text:style-name="P20"><text:span text:style-name="T21">Vadovaudamasis Karjeros valstybės tarnautojų, pretenduojančių būti laikinai perkeltų į pareigas tarptautinėje organizacijoje ar institucijoje, Europos Sąjungos institucijoje ar įstaigoje atrankos taisyklių, patvirtintų<text:s/></text:span>Lietuvos Respublikos Vyriausybės 2004 m. birželio 2 d. nutarimu Nr. 678 (Žin., 2004, Nr. 89-3278), 8 punktu<text:span text:style-name="T22">:</text:span></text:p>
      <text:p text:style-name="P23"><text:span text:style-name="T24">1</text:span><text:span text:style-name="T25">.<text:s/></text:span><text:span text:style-name="T26">Sudarau</text:span><text:span text:style-name="T27"><text:s/>Valstybės tarnautojų atrankos tarnauti užsienyje komisiją:</text:span></text:p>
      <table:table table:style-name="Table28">
        <table:table-columns>
          <table:table-column table:style-name="TableColumn29"/>
          <table:table-column table:style-name="TableColumn30"/>
        </table:table-columns>
        <table:table-row table:style-name="TableRow31">
          <table:table-cell table:style-name="TableCell32">
            <text:p text:style-name="P33">Pirmininkas<text:s/></text:p>
          </table:table-cell>
          <table:table-cell table:style-name="TableCell34">
            <text:p text:style-name="P35">Ministerijos valstybės sekretorius;</text:p>
          </table:table-cell>
        </table:table-row>
        <table:table-row table:style-name="TableRow36">
          <table:table-cell table:style-name="TableCell37">
            <text:p text:style-name="P38">Sekretorius<text:s/></text:p>
          </table:table-cell>
          <table:table-cell table:style-name="TableCell39" table:number-rows-spanned="2">
            <text:p text:style-name="P40">Personalo ir socialinės saugos departamento Personalo politikos ir karjeros skyriaus vyriausiasis specialistas;</text:p>
          </table:table-cell>
        </table:table-row>
        <table:table-row table:style-name="TableRow41">
          <table:table-cell table:style-name="TableCell42">
            <text:p text:style-name="P43"/>
          </table:table-cell>
          <table:covered-table-cell>
            <text:p text:style-name="P44"/>
          </table:covered-table-cell>
        </table:table-row>
        <table:table-row table:style-name="TableRow45">
          <table:table-cell table:style-name="TableCell46">
            <text:p text:style-name="P47">Nariai:</text:p>
          </table:table-cell>
          <table:table-cell table:style-name="TableCell48">
            <text:p text:style-name="P49">Ministerijos sekretorius gynybos politikai ir tarptautiniams ryšiams;</text:p>
          </table:table-cell>
        </table:table-row>
        <table:table-row table:style-name="TableRow50">
          <table:table-cell table:style-name="TableCell51">
            <text:p text:style-name="P52"/>
          </table:table-cell>
          <table:table-cell table:style-name="TableCell53">
            <text:p text:style-name="P54">Ministerijos sekretorius resursams ir finansams;</text:p>
          </table:table-cell>
        </table:table-row>
        <table:table-row table:style-name="TableRow55">
          <table:table-cell table:style-name="TableCell56">
            <text:p text:style-name="P57"/>
          </table:table-cell>
          <table:table-cell table:style-name="TableCell58">
            <text:p text:style-name="P59">Ministerijos sekretorius įsigijimams ir infrastruktūrai;</text:p>
          </table:table-cell>
        </table:table-row>
        <table:table-row table:style-name="TableRow60">
          <table:table-cell table:style-name="TableCell61">
            <text:p text:style-name="P62"/>
          </table:table-cell>
          <table:table-cell table:style-name="TableCell63">
            <text:p text:style-name="P64"><text:span text:style-name="T65">Gynybos štabo viršininkas.</text:span></text:p>
          </table:table-cell>
        </table:table-row>
      </table:table>
      <text:p text:style-name="P66"><text:span text:style-name="T67">2</text:span><text:span text:style-name="T68">.<text:s/></text:span><text:span text:style-name="T69">Tvirtinu</text:span><text:span text:style-name="T70"><text:s/>Valstybės tarnautojų atrankos tarnauti užsienyje komisijos nuostatus (pridedama).</text:span></text:p>
      <text:p text:style-name="P71"/>
      <text:p text:style-name="P72"/>
      <text:p text:style-name="P73"/>
      <text:p text:style-name="P74"><text:span text:style-name="T75">KRAŠTO APSAUGOS MINISTRAS</text:span><text:span text:style-name="T76"><text:tab/>GEDIMINAS KIRKILAS</text:span></text:p>
      <text:soft-page-break/>
      <text:p text:style-name="P77"><text:span text:style-name="T78">PATVIRTINTA</text:span></text:p>
      <text:p text:style-name="P79">krašto apsaugos ministro 2005 m. rugsėjo 5 d.</text:p>
      <text:p text:style-name="P80">įsakymu Nr. V-1152</text:p>
      <text:p text:style-name="P81"/>
      <text:p text:style-name="P82"><text:span text:style-name="T83">VALSTYBĖS TARNAUTOJŲ ATRANKOS tarnauti užsienyje KOMISIJO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e nuostatai reglamentuoja Valstybės tarnautojų atrankos tarnauti užsienyje komisijos (toliau vadinama – Komisija) uždavinius, funkcijas, teises ir darbo organizavimą.</text:span></text:p>
      <text:p text:style-name="P93"><text:span text:style-name="T94">2</text:span><text:span text:style-name="T95">.<text:s/></text:span>Komisija savo veikloje vadovaujasi Lietuvos Respublikos valstybės tarnybos įstatymu (Žin., 1999, Nr. 66-2130; 2002, Nr. 45-1708), kitais Lietuvos Respublikos įstatymais, Lietuvos Respublikos Vyriausybės nutarimais, šiais nuostatais, krašto apsaugos ministro įsakymais, taip pat objektyvumo ir skaidrumo principais<text:span text:style-name="T96">.</text:span></text:p>
      <text:p text:style-name="P97"><text:span text:style-name="T98">3</text:span><text:span text:style-name="T99">. Komisija šaukiama atrinkti valstybės tarnautojų, pretenduojančių būti laikinai perkeltų į LR nuolatinę atstovybę prie Šiaurės Atlanto Sutarties Organizacijos, ir krašto apsaugos ministrui ar jo įgaliotam asmeniui priėmus sprendimą, kad Krašto apsaugos ministerijoje (toliau – KAM) tikslinga organizuoti atranką į laisvas pareigas kitose tarptautinėse organizacijose ar institucijose, Europos Sąjungos institucijose ar įstaigose (toliau – institucijose užsienyje).</text:span></text:p>
      <text:p text:style-name="P100"/>
      <text:p text:style-name="P101"><text:span text:style-name="T102">II</text:span><text:span text:style-name="T103">.<text:s/></text:span><text:span text:style-name="T104">KOMISIJOS UŽDAVINIAI IR FUNKCIJOS</text:span></text:p>
      <text:p text:style-name="P105"/>
      <text:p text:style-name="P106"><text:span text:style-name="T107">4</text:span><text:span text:style-name="T108">. Komisijos uždaviniai:</text:span></text:p>
      <text:p text:style-name="P109"><text:span text:style-name="T110">4.1</text:span><text:span text:style-name="T111">. vadovaujantis Valstybės tarnybos įstatymo 19 straipsnio ir Lietuvos Respublikos Vyriausybės 2004 m. birželio 2 d. nutarimo Nr. 678 (Žin., 2004, Nr.<text:s/></text:span>89-3278) nuostatomis, atrinkti profesionalius, kompetentingus valstybės tarnautojus, galinčius tinkamai atstovauti Lietuvos Respublikai institucijose užsienyje.</text:p>
      <text:p text:style-name="P112"><text:span text:style-name="T113">5</text:span><text:span text:style-name="T114">. Komisijos funkcijos:</text:span></text:p>
      <text:p text:style-name="P115"><text:span text:style-name="T116">5.1</text:span><text:span text:style-name="T117">. išnagrinėti informaciją apie valstybės tarnautojus, pretenduojančius būti laikinai perkeltais į laisvas pareigas institucijoje užsienyje (toliau – pretendentai), ir atrinkti valstybės tarnautoją, tinkamiausią konkrečioms pareigoms:</text:span></text:p>
      <text:p text:style-name="P118"><text:span text:style-name="T119">5.1.1</text:span><text:span text:style-name="T120">. surengti pokalbį su kiekvienu pretendentu ir pokalbio metu įvertinti jo žinias bei įgūdžius laisvų pareigų funkcijoms vykdyti, galimybes panaudoti turimas žinias praktiškai ir galimybę sėkmingai dalyvauti institucijos užsienyje organizuojamoje atrankoje laisvoms pareigoms eiti (jei renkamas pretendentas dirbti tarptautinėse organizacijose ar institucijose);</text:span></text:p>
      <text:p text:style-name="P121"><text:span text:style-name="T122">5.1.2</text:span><text:span text:style-name="T123">. įvertinti kiekvieną pretendentą balais nuo 1 iki 10 ir susumavus balus nustatyti daugiausiai balų gavusį pretendentą.</text:span></text:p>
      <text:p text:style-name="P124"/>
      <text:p text:style-name="P125"><text:span text:style-name="T126">III</text:span><text:span text:style-name="T127">.<text:s/></text:span><text:span text:style-name="T128">KOMISIJOS TEISĖS</text:span></text:p>
      <text:p text:style-name="P129"/>
      <text:p text:style-name="P130"><text:span text:style-name="T131">6</text:span><text:span text:style-name="T132">. Kviesti dalyvauti posėdyje KAM departamentų atstovus.</text:span></text:p>
      <text:p text:style-name="P133"><text:span text:style-name="T134">7</text:span><text:span text:style-name="T135">. Kviesti dalyvauti posėdyje pretendento, dalyvaujančio atrankoje, vadovus.</text:span></text:p>
      <text:p text:style-name="P136"/>
      <text:p text:style-name="P137"><text:span text:style-name="T138">IV</text:span><text:span text:style-name="T139">.<text:s/></text:span><text:span text:style-name="T140">KOMISIJOS DARBO ORGANIZAVIMAS</text:span></text:p>
      <text:p text:style-name="P141"/>
      <text:p text:style-name="P142"><text:span text:style-name="T143">8</text:span><text:span text:style-name="T144">. Komisijos posėdžius šaukia ir jiems vadovauja komisijos pirmininkas. Jeigu komisijos pirmininkas posėdyje dalyvauti negali, komisijos pirmininko funkcijas vykdo Ministerijos sekretorius gynybos politikai ir tarptautiniams ryšiams.</text:span></text:p>
      <text:p text:style-name="P145"><text:span text:style-name="T146">9</text:span><text:span text:style-name="T147">. Komisijos posėdžiai atrinkti valstybės tarnautojus į laisvas pareigas LR nuolatinėje atstovybėje prie Šiaurės Atlanto Sutarties Organizacijos šaukiami ne vėliau kaip likus metams iki<text:s/></text:span><text:soft-page-break/><text:span text:style-name="T148">LR nuolatinėje atstovybėje prie Šiaurės Atlanto Sutarties Organizacijos tarnaujančio valstybės tarnautojo kadencijos pabaigos.</text:span></text:p>
      <text:p text:style-name="P149"><text:span text:style-name="T150">10</text:span><text:span text:style-name="T151">. Komisijos posėdžiai atrinkti valstybės tarnautojus į laisvas pareigas kitose institucijose užsienyje šaukiami, KAM gavus iš Valstybės tarnybos departamento prie Vidaus reikalų ministerijos arba iš Užsienio reikalų ministerijos informaciją apie laisvas pareigas ir krašto apsaugos ministrui ar jo įgaliotam asmeniui priėmus sprendimą dėl pretendentų į laisvas pareigas atrankos organizavimo KAM tikslingumo.</text:span></text:p>
      <text:p text:style-name="P152"><text:span text:style-name="T153">11</text:span><text:span text:style-name="T154">. Komisijos sekretorius apie komisijos posėdį informuoja visus komisijos narius ir pateikia jiems posėdžio medžiagą ne vėliau kaip likus 5 dienoms iki komisijos posėdžio.</text:span></text:p>
      <text:p text:style-name="P155"><text:span text:style-name="T156">12</text:span><text:span text:style-name="T157">. Komisijos posėdžiai yra teisėti, jei juose dalyvauja daugiau kaip pusė Komisijos narių.</text:span></text:p>
      <text:p text:style-name="P158"><text:span text:style-name="T159">13</text:span><text:span text:style-name="T160">. Valstybės tarnautojo atrankos tarnauti užsienyje procedūra susideda iš pateiktos informacijos apie pretendentą nagrinėjimo ir pokalbio tarp pretendento ir komisijos narių, skirto įvertinti gebėjimams, būtiniems laisvų pareigų funkcijoms vykdyti.</text:span></text:p>
      <text:p text:style-name="P161"><text:span text:style-name="T162">14</text:span><text:span text:style-name="T163">. Pasibaigus pokalbiui, kiekvienas komisijos narys įvertina pretendentą tarnauti užsienyje balais nuo 1 iki 10 ir atrenka daugiausiai balų surinkusį pretendentą.</text:span></text:p>
      <text:p text:style-name="P164"><text:span text:style-name="T165">15</text:span><text:span text:style-name="T166">. Komisijos posėdis protokoluojamas.</text:span></text:p>
      <text:p text:style-name="P167"><text:span text:style-name="T168">16</text:span><text:span text:style-name="T169">. Pretendentai, dalyvavę atrankoje, turi teisę susipažinti su posėdžio protokolu.</text:span></text:p>
      <text:p text:style-name="P170"><text:span text:style-name="T171">17</text:span><text:span text:style-name="T172">. Atrinktas pretendentas, kurio kandidatūrai pritaria institucija užsienyje, perkeliamas į pareigas krašto apsaugos ministro įsakymu.</text:span></text:p>
      <text:p text:style-name="P173"><text:span text:style-name="T174">18</text:span><text:span text:style-name="T175">. Komisijos narių kalbos posėdžių metu viešai neskelbiamos.</text:span></text:p>
      <text:p text:style-name="P176"><text:span text:style-name="T177">19</text:span><text:span text:style-name="T178">. Komisijos sprendimai dėl atrinkto pretendento per 3 darbo dienas gali būti skundžiami krašto apsaugos ministrui, kuris per 3 darbo dienas nuo skundo pateikimo gali priimti naują sprendimą arba palikti galioti komisijos sprendimą. Krašto apsaugos ministro sprendimas gali būti skundžiamas Lietuvos Respublikos administracinių bylų teisenos įstatymo nustatyta tvarka.</text:span></text:p>
      <text:p text:style-name="P179"/>
      <text:p text:style-name="P180"><text:span text:style-name="T181">V</text:span><text:span text:style-name="T182">.<text:s/></text:span><text:span text:style-name="T183">KOMISIJOS ATSAKOMYBĖ</text:span></text:p>
      <text:p text:style-name="P184"/>
      <text:p text:style-name="P185"><text:span text:style-name="T186">20</text:span><text:span text:style-name="T187">. Už Komisijos darbo organizavimą atsako Komisijos pirmininkas.</text:span></text:p>
      <text:p text:style-name="P188"><text:span text:style-name="T189">21</text:span><text:span text:style-name="T190">. Už Komisijos posėdžio protokolo parengimą atsako Komisijos sekretorius.</text:span></text:p>
      <text:p text:style-name="P191"><text:span text:style-name="T192">22</text:span><text:span text:style-name="T193">. Už tinkamą Komisijai priskirtų uždavinių ir funkcijų vykdymą, priimtų sprendimų objektyvumą ir teisingumą, teisės aktų laikymąsi Komisijos pirmininkas, nariai ir sekretorius atsako teisės aktų nustatyta tvarka.</text:span></text:p>
      <text:p text:style-name="P194"/>
      <text:p text:style-name="P195"><text:span text:style-name="T196">VI</text:span><text:span text:style-name="T197">.<text:s/></text:span><text:span text:style-name="T198">BAIGIAMOSIOS NUOSTATOS</text:span></text:p>
      <text:p text:style-name="P199"/>
      <text:p text:style-name="P200"><text:span text:style-name="T201">23</text:span><text:span text:style-name="T202">. Komisijos nuostatus keičia arba papildo krašto apsaugos ministras. Komisijos pirmininkas gali inicijuoti šių nuostatų papildymą ar keitimą.</text:span></text:p>
      <text:p text:style-name="P203"><text:span text:style-name="T204">24</text:span><text:span text:style-name="T205">. Komisijos veikla nutraukiama krašto apsaugos ministro įsakymu.</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23:00Z</meta:creation-date>
    <dc:date>2017-04-24T12:23:00Z</dc:date>
    <meta:template xlink:href="Normal.dotm" xlink:type="simple"/>
    <meta:editing-cycles>2</meta:editing-cycles>
    <meta:editing-duration>PT0S</meta:editing-duration>
    <meta:document-statistic meta:page-count="3" meta:paragraph-count="68" meta:word-count="850" meta:character-count="6670" meta:row-count="136" meta:non-whitespace-character-count="5888"/>
  </office:meta>
</office:document-meta>
</file>