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ŠVIETIMO IR MOKSLO MINISTRO 2004<text:s/></text:span><text:span text:style-name="T8">M</text:span><text:span text:style-name="T9">. LAPKRIČIO 3<text:s/></text:span><text:span text:style-name="T10">D</text:span><text:span text:style-name="T11">. ĮSAKYMO NR. ISAK-1717 „DĖL KVALIFIKACINIŲ REIKALAVIMŲ APSKRIČIŲ VIRŠININKŲ IR SAVIVALDYBIŲ ADMINISTRACIJŲ ŠVIETIMO PADALINIŲ VADOVAMS IR SPECIALISTAMS SĄRAŠO“ PAKEITIMO</text:span></text:p>
      <text:p text:style-name="P12"/>
      <text:p text:style-name="P13">2008 m. rugpjūčio 19 d. Nr. ISAK-2395</text:p>
      <text:p text:style-name="P14">Vilnius</text:p>
      <text:p text:style-name="P15"/>
      <text:p text:style-name="P16"><text:span text:style-name="T17">Pakeičiu</text:span><text:span text:style-name="T18"><text:s/>Kvalifikacinių reikalavimų apskričių viršininkų ir savivaldybių administracijų švietimo padalinių vadovams ir specialistams sąrašą, patvirtintą Lietuvos Respublikos švietimo ir mokslo ministro 2004 m. lapkričio 3 d. įsakymu Nr. ISAK-1717 „Dėl Kvalifikacinių reikalavimų apskričių viršininkų ir savivaldybių administracijų švietimo padalinių vadovams ir specialistams sąrašo“ (Žin., 2004, Nr.<text:s/></text:span><text:a xlink:href="https://www.e-tar.lt/portal/lt/legalAct/TAR.7CF8CCEDDD55" office:target-frame-name="_blank" xlink:show="new"><text:span text:style-name="T19">162-5932</text:span></text:a><text:span text:style-name="T20">):</text:span></text:p>
      <text:p text:style-name="P21"><text:span text:style-name="T22">1</text:span><text:span text:style-name="T23">. Išdėstau 5.1 punktą taip:</text:span></text:p>
      <text:p text:style-name="P24"><text:span text:style-name="T25">„</text:span><text:span text:style-name="T26">5.1</text:span><text:span text:style-name="T27">. turėti ne mažesnę kaip 2 metų vadybinio darbo patirtį švietimo sistemoje;“.</text:span></text:p>
      <text:p text:style-name="P28"><text:span text:style-name="T29">2</text:span><text:span text:style-name="T30">. Išdėstau 7.1 punktą taip:</text:span></text:p>
      <text:p text:style-name="P31"><text:span text:style-name="T32">„</text:span><text:span text:style-name="T33">7.1</text:span><text:span text:style-name="T34">. turėti ne mažesnę kaip 2 metų vadybinio darbo patirtį švietimo sistemoje;“.</text:span></text:p>
      <text:p text:style-name="Normal"/>
      <text:p text:style-name="P35"><text:span text:style-name="T36">ŠVIETIMO IR MOKSLO MINISTRAS</text:span><text:span text:style-name="T37"><text:tab/>ALGIRDAS MONKEVIČIU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1-11T06:39:00Z</meta:creation-date>
    <dc:date>2016-01-11T06:39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16" meta:row-count="48" meta:non-whitespace-character-count="973"/>
  </office:meta>
</office:document-meta>
</file>