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NUOLATINĖS KOMISIJOS VALSTYBĖS EKONOMINĖS BEI FINANSINĖS KONTROLĖS IR TEISĖSAUGOS INSTITUCIJŲ BENDRADARBIAVIMUI KOORDINUOTI SUDĖTIES</text:p>
      <text:p text:style-name="P12"/>
      <text:p text:style-name="P13">2002 m. birželio 12 d. Nr. 107</text:p>
      <text:p text:style-name="P14">Vilnius</text:p>
      <text:p text:style-name="P15"/>
      <text:p text:style-name="P16">1. Vadovaudamasis Lietuvos Respublikos Vyriausybės 2002 m. birželio 6 d. nutarimo Nr. 829 „Dėl nuolatinės Komisijos valstybės ekonominės bei finansinės kontrolės ir teisėsaugos institucijų bendradarbiavimui koordinuoti sudarymo ir nuostatų patvirtinimo“ (Žin., 2002, Nr.<text:s/><text:a xlink:href="https://www.e-tar.lt/portal/lt/legalAct/TAR.64D5A3DB0DCA" office:target-frame-name="_blank" xlink:show="new"><text:span text:style-name="T17">57-2314</text:span></text:a>) 3 punktu,<text:s/></text:p>
      <text:p text:style-name="P18"><text:span text:style-name="T19">tvirtinu</text:span><text:s/>šią nuolatinės Komisijos valstybės ekonominės bei finansinės kontrolės ir teisėsaugos institucijų bendradarbiavimui koordinuoti personalinę komisijos sudėtį:</text:p>
      <text:p text:style-name="P20">V. Vasiliauskas – finansų viceministras (komisijos pirmininkas);</text:p>
      <text:p text:style-name="P21">I. Urbonavičiūtė – Lietuvos Respublikos Vyriausybės kanceliarijos Ekonominės analizės skyriaus vedėja (komisijos pirmininko pavaduotoja);</text:p>
      <text:p text:style-name="P22">A. Budrys – Valstybės saugumo departamento skyriaus viršininkas;</text:p>
      <text:p text:style-name="P23">N. Genys – Lietuvos Respublikos Vyriausybės kanceliarijos Ekonominės analizės skyriaus patarėjas;</text:p>
      <text:p text:style-name="P24">K. Gudžiūnas – Generalinės prokuratūros Kvotos ir tardymo kontrolės skyriaus vyriausiojo prokuroro pavaduotojas;</text:p>
      <text:p text:style-name="P25">J. Gurauskas – Valstybinės mokesčių inspekcijos prie Finansų ministerijos viršininko pavaduotojas;</text:p>
      <text:p text:style-name="P26">D. Jagminas – Specialiųjų tyrimų tarnybos specialusis agentas patarėjas;</text:p>
      <text:p text:style-name="P27">J. Miškinis – Muitinės departamento prie Finansų ministerijos viršininko pavaduotojas;</text:p>
      <text:p text:style-name="P28">D. Prevelis – Valstybinio socialinio draudimo fondo valdybos direktorius;<text:s/></text:p>
      <text:p text:style-name="P29">D. Samuolis – Finansinių nusikaltimų tyrimų tarnybos prie Vidaus reikalų ministerijos direktorius.</text:p>
      <text:p text:style-name="P30">2.<text:s/><text:span text:style-name="T31">Pripažįstu</text:span><text:s/>netekusiu galios Lietuvos Respublikos Ministro Pirmininko 2001 m. lapkričio 20 d. potvarkį Nr. 264 „Dėl darbo grupės sudarymo“.</text:p>
      <text:p text:style-name="P32"/>
      <text:p text:style-name="P33"/>
      <text:p text:style-name="P34"><text:span text:style-name="T35">MINISTRAS PIRMININKAS</text:span><text:span text:style-name="T36"><text:tab/>ALGIRDAS BRAZAUSKA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10-10T21:20:00Z</meta:creation-date>
    <dc:date>2015-10-10T21:20:00Z</dc:date>
    <meta:template xlink:href="Normal" xlink:type="simple"/>
    <meta:editing-cycles>2</meta:editing-cycles>
    <meta:editing-duration>PT0S</meta:editing-duration>
    <meta:document-statistic meta:page-count="1" meta:paragraph-count="23" meta:word-count="219" meta:character-count="1881" meta:row-count="49" meta:non-whitespace-character-count="1685"/>
  </office:meta>
</office:document-meta>
</file>