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style:snap-to-layout-grid="fals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break-before="page" fo:text-indent="3.54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/>
      <style:text-properties fo:color="#000000"/>
    </style:style>
    <style:style style:name="P198" style:parent-style-name="Normal" style:family="paragraph">
      <style:paragraph-properties fo:text-align="justify"/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TableColumn214" style:family="table-column">
      <style:table-column-properties style:column-width="2.1034in"/>
    </style:style>
    <style:style style:name="TableColumn215" style:family="table-column">
      <style:table-column-properties style:column-width="2.8152in"/>
    </style:style>
    <style:style style:name="TableColumn216" style:family="table-column">
      <style:table-column-properties style:column-width="1.7736in"/>
    </style:style>
    <style:style style:name="Table213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TableColumn318" style:family="table-column">
      <style:table-column-properties style:column-width="2.8409in"/>
    </style:style>
    <style:style style:name="TableColumn319" style:family="table-column">
      <style:table-column-properties style:column-width="1.3569in"/>
    </style:style>
    <style:style style:name="TableColumn320" style:family="table-column">
      <style:table-column-properties style:column-width="2.4944in"/>
    </style:style>
    <style:style style:name="Table317" style:family="table">
      <style:table-properties style:width="6.692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justify" fo:text-indent="0.534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3.1166in">
        <style:tab-stops>
          <style:tab-stop style:type="left" style:position="3.1166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margin-left="0.4923in">
        <style:tab-stops>
          <style:tab-stop style:type="center" style:position="3.5333in"/>
          <style:tab-stop style:type="center" style:position="5.4812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344" style:parent-style-name="Normal" style:family="paragraph">
      <style:paragraph-properties style:snap-to-layout-grid="false" fo:text-indent="0.4923in"/>
      <style:text-properties fo:text-transform="uppercase"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KELIŲ TRANSPORTO INSPEKCIJOS PRIE LIETUVOS RESPUBLIKOS SUSISIEKIMO MINISTERIJOS VIRŠININKAS</text:span></text:p>
      <text:p text:style-name="P12"/>
      <text:p text:style-name="P13">Į S A K Y M A S</text:p>
      <text:p text:style-name="P14">DĖL KELEIVIŲ VEŽIMO LAPŲ BLANKŲ ĮREGISTRAVIMO VALSTYBINĖJE KELIŲ TRANSPORTO INSPEKCIJOJE PRIE SUSISIEKIMO MINISTERIJOS TVARKOS</text:p>
      <text:p text:style-name="P15"/>
      <text:p text:style-name="P16">2003 m. vasario 18 d. Nr. 2B-75</text:p>
      <text:p text:style-name="P17">Vilnius</text:p>
      <text:p text:style-name="P18"/>
      <text:p text:style-name="P19"><text:span text:style-name="T20">Vadovaudamasis Keleivių vežimo lapų apskaitos, užsakymo, gamybos, technologinės apsaugos, platinimo, įsigijimo, naudojimo ir sunaikinimo tvarkos, patvirtintos susisiekimo ministro 2003 m.</text:span><text:span text:style-name="T21"><text:s/>sausio 16 d. įsakymu Nr. 3-24 „Dėl Keleivių vežimo lapų formos, jų apskaitos, užsakymo, gamybos, technologinės apsaugos, platinimo, įsigijimo, naudojimo ir sunaikinimo tvarkos patvirtinimo“ (Žin., 2003, Nr.<text:s/></text:span><text:a xlink:href="https://www.e-tar.lt/portal/lt/legalAct/TAR.9A853DEF762B" office:target-frame-name="_blank" xlink:show="new"><text:span text:style-name="T22">6-256</text:span></text:a><text:span text:style-name="T23">), 10 punktu:</text:span></text:p>
      <text:p text:style-name="P24"><text:span text:style-name="T25">1</text:span><text:span text:style-name="T26">.<text:s/></text:span><text:span text:style-name="T27">Tvirtinu</text:span><text:span text:style-name="T28"><text:s/>Keleivių vežimo lapų blankų įregistravimo Valstybinėje kelių transporto inspekcijoje prie Susisiekimo ministerijos tvarką (pridedama).</text:span></text:p>
      <text:p text:style-name="P29"><text:span text:style-name="T30">2</text:span><text:span text:style-name="T31">.<text:s/></text:span><text:span text:style-name="T32">Įpareigoj</text:span><text:span text:style-name="T33">u:</text:span></text:p>
      <text:p text:style-name="P34"><text:span text:style-name="T35">2.1</text:span><text:span text:style-name="T36">. Keleivinio transporto, Kauno,</text:span><text:span text:style-name="T37"><text:s/>Klaipėdos, Panevėžio ir Šiaulių skyrių viršininkus paskirti darbuotojus, registruojančius keleivių vežimo lapų blankus.</text:span></text:p>
      <text:p text:style-name="P38"><text:span text:style-name="T39">2.2</text:span><text:span text:style-name="T40">. Inspekcijos viršininko pavaduotoją Eugenijų Ruškų kontroliuoti šio įsakymo vykdymą.</text:span></text:p>
      <text:p text:style-name="P41"><text:span text:style-name="T42">2.3</text:span><text:span text:style-name="T43">. Įsakymą paskelbti „Valstybės žini</text:span><text:span text:style-name="T44">ose“ ir Valstybinės kelių transporto inspekcijos prie Susisiekimo ministerijos interneto tinklapyje.</text:span></text:p>
      <text:p text:style-name="P45"/>
      <text:p text:style-name="P46"/>
      <text:p text:style-name="P47"><text:span text:style-name="T48">INSPEKCIJOS VIRŠININKAS</text:span><text:span text:style-name="T49"><text:tab/>VIDMANTAS ŽUKAUSKAS</text:span>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Valstybinės kelių transporto inspekcijos</text:p>
      <text:p text:style-name="P55">prie Susisiekimo ministerijos viršininko<text:s/></text:p>
      <text:p text:style-name="P56">2003 m. vasario 18 d. įsakymu Nr. 2B-75</text:p>
      <text:p text:style-name="P57"/>
      <text:p text:style-name="P58"><text:span text:style-name="T59">KELEIVIŲ VEŽIMO LAPŲ BLANKŲ ĮREGISTRAVIMO VALSTYBINĖJE KELIŲ TRANSPORTO INSPEKCIJOJE PRIE SUSISIEKIMO MINISTERIJOS TVARKA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Keleivių<text:s/></text:span><text:span text:style-name="T69">vežimo lapų blankų įregistravimo Valstybinėje kelių transporto inspekcijoje prie Susisiekimo ministerijos tvarka (toliau vadinama – Tvarka) nustato keleivių vežimo lapų blankų (toliau vadinama – blankai) įregistravimo Valstybinėje kelių transporto inspekci</text:span><text:span text:style-name="T70">joje prie Susisiekimo ministerijos (toliau vadinama – Inspekcija), pranešimų apie dingusius blankus registravimo, nepanaudotų blankų priėmimo ir sunaikinimo tvarką.</text:span></text:p>
      <text:p text:style-name="P71"/>
      <text:p text:style-name="P72"><text:span text:style-name="T73">II</text:span><text:span text:style-name="T74">.<text:s/></text:span><text:span text:style-name="T75">KELEIVIŲ VEŽIMO LAPŲ BLANKŲ REGISTRAVIMAS</text:span></text:p>
      <text:p text:style-name="P76"/>
      <text:p text:style-name="P77"><text:span text:style-name="T78">2</text:span><text:span text:style-name="T79">. Vežėjų įsigyti blankai registr</text:span><text:span text:style-name="T80">uojami Inspekcijos Keleivinio transporto, Kauno, Klaipėdos, Panevėžio ir Šiaulių skyriuose pagal jų aptarnaujamas teritorijas.</text:span></text:p>
      <text:p text:style-name="P81"><text:span text:style-name="T82">3</text:span><text:span text:style-name="T83">. Pateikiami įregistruoti blankai turi:</text:span></text:p>
      <text:p text:style-name="P84"><text:span text:style-name="T85">3.1</text:span><text:span text:style-name="T86">. atitikti blanko tipinės formos reikalavimus;</text:span></text:p>
      <text:p text:style-name="P87"><text:span text:style-name="T88">3.2</text:span><text:span text:style-name="T89">. būti spaustuvėje sunume</text:span><text:span text:style-name="T90">ruoti;</text:span></text:p>
      <text:p text:style-name="P91"><text:span text:style-name="T92">3.3</text:span><text:span text:style-name="T93">. būti teisėtai įsigyti (yra dokumentai, patvirtinantys jų įsigijimą).</text:span></text:p>
      <text:p text:style-name="P94"><text:span text:style-name="T95">4</text:span><text:span text:style-name="T96">. Vežėjai (jų vadovai ar įgalioti asmenys), įsigiję blankus, per 3 darbo dienas atitinkamam Inspekcijos skyriui turi pateikti:</text:span></text:p>
      <text:p text:style-name="P97"><text:span text:style-name="T98">4.1</text:span><text:span text:style-name="T99">. nustatytos formos prašymo (pri</text:span><text:span text:style-name="T100">edas) 2 egzempliorius;</text:span></text:p>
      <text:p text:style-name="P101"><text:span text:style-name="T102">4.2</text:span><text:span text:style-name="T103">. blankų įsigijimą patvirtinančius dokumentus (PVM sąskaita-faktūra);</text:span></text:p>
      <text:p text:style-name="P104"><text:span text:style-name="T105">4.3</text:span><text:span text:style-name="T106">. fiziniam asmeniui išduotą įgaliojimą, jeigu blankus registruoja vežėjo vadovo įgaliotas asmuo;</text:span></text:p>
      <text:p text:style-name="P107"><text:span text:style-name="T108">4.4</text:span><text:span text:style-name="T109">. blankus registruojančio asmens pasą ar kitą</text:span><text:span text:style-name="T110"><text:s/>asmens tapatybę liudijantį dokumentą.</text:span></text:p>
      <text:p text:style-name="P111"><text:span text:style-name="T112">5</text:span><text:span text:style-name="T113">. Blankai įregistruojami tą pačią dieną, kai pateikiamas prašymas ir kiti šios Tvarkos 4 punkte nurodyti dokumentai. Blankai registruojami keleivių vežimo lapų blankų apskaitos žurnale (toliau vadinama – blankų</text:span><text:span text:style-name="T114"><text:s/>žurnalas). Į blankų žurnalą įrašomi šie duomenys:</text:span></text:p>
      <text:p text:style-name="P115"><text:span text:style-name="T116">5.1</text:span><text:span text:style-name="T117">. blanko įregistravimo žurnale eilės numeris;</text:span></text:p>
      <text:p text:style-name="P118"><text:span text:style-name="T119">5.2</text:span><text:span text:style-name="T120">. įregistravimo data;</text:span></text:p>
      <text:p text:style-name="P121"><text:span text:style-name="T122">5.3</text:span><text:span text:style-name="T123">. blankus registruojančios įmonės pavadinimas, adresas ir kodas, kelių transporto veiklos licencijos numeris ir<text:s/></text:span><text:span text:style-name="T124">licenciją išdavusios institucijos ar įstaigos sutrumpintas pavadinimas (pvz., Inspekcija – VKTI, Vilniaus miesto savivaldybės institucija arba jos įgaliota įstaiga – Vilniaus m., Marijampolės savivaldybės institucija arba jos įgaliota įstaiga – Marijampolė</text:span><text:span text:style-name="T125"><text:s/>ir pan.);</text:span></text:p>
      <text:p text:style-name="P126"><text:span text:style-name="T127">5.4</text:span><text:span text:style-name="T128">. registruojamų blankų kiekvienos serijos numerių intervalas ir jų skaičius.</text:span></text:p>
      <text:p text:style-name="P129"><text:span text:style-name="T130">6</text:span><text:span text:style-name="T131">. Įregistravęs blankus Inspekcijos darbuotojas vežėjui grąžina vieną pateikto prašymo egzempliorių, kuriame nurodo blankų įregistravimo žurnale eilės nume</text:span><text:span text:style-name="T132">rį, įregistravimo datą, savo vardą, pavardę, pareigas (arba deda vardinį spaudą) ir pasirašo, bei pateiktus blankų įsigijimą patvirtinančius dokumentus (PVM sąskaitą-faktūrą).</text:span></text:p>
      <text:p text:style-name="P133"><text:span text:style-name="T134">7</text:span><text:span text:style-name="T135">. Antrasis prašymo egzempliorius ir įgaliojimas saugomi atitinkamo Inspekci</text:span><text:span text:style-name="T136">jos skyriaus byloje.</text:span></text:p>
      <text:p text:style-name="P137"/>
      <text:p text:style-name="P138"><text:span text:style-name="T139">III</text:span><text:span text:style-name="T140">.<text:s/></text:span><text:span text:style-name="T141">PRANEŠIMŲ APIE DINGUSIUS KELEIVIŲ VEŽIMO LAPŲ BLANKUS REGISTRAVIMAS</text:span></text:p>
      <text:p text:style-name="P142"/>
      <text:p text:style-name="P143"><text:span text:style-name="T144">8</text:span><text:span text:style-name="T145">. Vežėjas apie blankų dingimą ar praradimą ne vėliau kaip per 3 darbo dienas raštu praneša atitinkamam blankus įregistravusiam Inspekcijos skyriui,<text:s/></text:span><text:span text:style-name="T146">nurodydamas dingusių ar prarastų blankų serijas ir numerius bei blankų dingimo ar praradimo datą.</text:span></text:p>
      <text:p text:style-name="P147"><text:span text:style-name="T148">9</text:span><text:span text:style-name="T149">. Inspekcijos darbuotojas blankų žurnale šalia įrašo apie blankų įregistravimą, nurodo dingusių blankų serijas ir numerius bei pranešime nurodytą blankų<text:s/></text:span><text:span text:style-name="T150">dingimo ar praradimo datą.</text:span></text:p>
      <text:p text:style-name="P151"/>
      <text:p text:style-name="P152"><text:span text:style-name="T153">IV</text:span><text:span text:style-name="T154">.<text:s/></text:span><text:span text:style-name="T155">NEPANAUDOTŲ KELEIVIŲ VEŽIMO LAPŲ BLANKŲ PRIĖMIMAS IR SUNAIKINIMAS</text:span></text:p>
      <text:p text:style-name="P156"/>
      <text:p text:style-name="P157"><text:span text:style-name="T158">10</text:span><text:span text:style-name="T159">. Vežėjai, Lietuvos Respublikos įstatymų nustatytais pagrindais nutraukę veiklą, nepanaudotus blankus perduoda tam Inspekcijos skyriui, kuriame j</text:span><text:span text:style-name="T160">ie buvo įregistruoti. Kartu su nepanaudotais blankais vežėjas pateikia nustatytos formos prašymo (priedas) 2 egzempliorius.</text:span></text:p>
      <text:p text:style-name="P161"><text:span text:style-name="T162">11</text:span><text:span text:style-name="T163">. Inspekcijos darbuotojas, priėmęs nepanaudotus blankus, vežėjui grąžina vieną pateikto prašymo egzempliorių, kuriame nurodo p</text:span><text:span text:style-name="T164">rašymo priėmimo datą, savo vardą, pavardę, pareigas (arba deda vardinį spaudą) ir pasirašo.</text:span></text:p>
      <text:p text:style-name="P165"><text:span text:style-name="T166">12</text:span><text:span text:style-name="T167">. Priimtus nepanaudotus blankus juos priėmęs Inspekcijos darbuotojas sunaikina juos susmulkindamas per 30 dienų nuo blankų priėmimo.</text:span></text:p>
      <text:p text:style-name="P168"/>
      <text:p text:style-name="P169"><text:span text:style-name="T170">V</text:span><text:span text:style-name="T171">.<text:s/></text:span><text:span text:style-name="T172">BAIGIAMOSIOS NU</text:span><text:span text:style-name="T173">OSTATOS</text:span></text:p>
      <text:p text:style-name="P174"/>
      <text:p text:style-name="P175"><text:span text:style-name="T176">13</text:span><text:span text:style-name="T177">. Inspekcijos darbuotojai, registruojantys blankus, privalo laikytis šios Tvarkos.</text:span></text:p>
      <text:p text:style-name="P178"><text:span text:style-name="T179">14</text:span><text:span text:style-name="T180">. Vežėjai, naudojantys Inspekcijoje neregistruotus blankus, atsako įstatymų nustatyta tvarka.</text:span></text:p>
      <text:p text:style-name="P181"><text:span text:style-name="T182">______________</text:span></text:p>
      <text:soft-page-break/>
      <text:p text:style-name="P183"><text:span text:style-name="T184">Keleivių vežimo lapų blankų įregistr</text:span><text:span text:style-name="T185">avimo<text:s/></text:span></text:p>
      <text:p text:style-name="P186">Valstybinėje kelių transporto inspekcijoje prie<text:s/></text:p>
      <text:p text:style-name="P187">Susisiekimo ministerijos tvarkos</text:p>
      <text:p text:style-name="P188">priedas</text:p>
      <text:p text:style-name="P189"/>
      <text:p text:style-name="P190"><text:span text:style-name="T191">(Prašymo įregistruoti arba priimti sunaikinti nepanaudotus keleivių vežimo lapų blankus formos pavyzdys)</text:span></text:p>
      <text:p text:style-name="P192">____________________________________________________________________________</text:p>
      <text:p text:style-name="P193">(įmonės pavadinimas, adresas, kodas)</text:p>
      <text:p text:style-name="P194">____________________________________________________________________________</text:p>
      <text:p text:style-name="P195">(kelių transporto veiklos licencijos Nr. ir ją išdavusios<text:s/>institucijos ar įstaigos pavadinimas)</text:p>
      <text:p text:style-name="P196"/>
      <text:p text:style-name="P197">Valstybinės kelių transporto inspekcijos</text:p>
      <text:p text:style-name="P198">prie Susisiekimo ministerijos</text:p>
      <text:p text:style-name="P199">__________________________ skyriui</text:p>
      <text:p text:style-name="P200">(skyriaus pavadinimas)</text:p>
      <text:p text:style-name="P201"/>
      <text:p text:style-name="P202"><text:span text:style-name="T203">PRAŠYMAS</text:span></text:p>
      <text:p text:style-name="P204"><text:span text:style-name="T205">DĖL KELEIVIŲ VEŽIMO LAPŲ BLANKŲ</text:span></text:p>
      <text:p text:style-name="P206">20__-__-__</text:p>
      <text:p text:style-name="P207">___________</text:p>
      <text:p text:style-name="P208">(parengimo vieta)</text:p>
      <text:p text:style-name="P209"/>
      <text:p text:style-name="P210">Prašome Valstybinės kelių transporto inspekcijos prie Susisiekimo ministerijos _________________________ skyriuje</text:p>
      <text:p text:style-name="P211"> įregistruoti<text:s/><text:tab/> priimti sunaikinti</text:p>
      <text:p text:style-name="P212">šiuos keleivių vežimo lapų blankus: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__________________</text:p>
          </table:table-cell>
          <table:table-cell table:style-name="TableCell220">
            <text:p text:style-name="P221">__________________ – _________________</text:p>
          </table:table-cell>
          <table:table-cell table:style-name="TableCell222">
            <text:p text:style-name="P223">______________ vnt.</text:p>
          </table:table-cell>
        </table:table-row>
        <table:table-row table:style-name="TableRow224">
          <table:table-cell table:style-name="TableCell225">
            <text:p text:style-name="P226">(blanko serija)</text:p>
          </table:table-cell>
          <table:table-cell table:style-name="TableCell227">
            <text:p text:style-name="P228">(numeriai nuo – iki)</text:p>
          </table:table-cell>
          <table:table-cell table:style-name="TableCell229">
            <text:p text:style-name="P230">(skaičius)</text:p>
          </table:table-cell>
        </table:table-row>
        <table:table-row table:style-name="TableRow231">
          <table:table-cell table:style-name="TableCell232">
            <text:p text:style-name="P233">__________________</text:p>
          </table:table-cell>
          <table:table-cell table:style-name="TableCell234">
            <text:p text:style-name="P235">__________________ – _________________</text:p>
          </table:table-cell>
          <table:table-cell table:style-name="TableCell236">
            <text:p text:style-name="P237">______________ vnt.</text:p>
          </table:table-cell>
        </table:table-row>
        <table:table-row table:style-name="TableRow238">
          <table:table-cell table:style-name="TableCell239">
            <text:p text:style-name="P240">(blanko serija)</text:p>
          </table:table-cell>
          <table:table-cell table:style-name="TableCell241">
            <text:p text:style-name="P242">(numeriai nuo – iki)</text:p>
          </table:table-cell>
          <table:table-cell table:style-name="TableCell243">
            <text:p text:style-name="P244">(skaičius)</text:p>
          </table:table-cell>
        </table:table-row>
        <table:table-row table:style-name="TableRow245">
          <table:table-cell table:style-name="TableCell246">
            <text:p text:style-name="P247">__________________</text:p>
          </table:table-cell>
          <table:table-cell table:style-name="TableCell248">
            <text:p text:style-name="P249">__________________ – _________________</text:p>
          </table:table-cell>
          <table:table-cell table:style-name="TableCell250">
            <text:p text:style-name="P251">______________ vnt.</text:p>
          </table:table-cell>
        </table:table-row>
        <table:table-row table:style-name="TableRow252">
          <table:table-cell table:style-name="TableCell253">
            <text:p text:style-name="P254">(blanko serija)</text:p>
          </table:table-cell>
          <table:table-cell table:style-name="TableCell255">
            <text:p text:style-name="P256">(numeriai nuo – iki)</text:p>
          </table:table-cell>
          <table:table-cell table:style-name="TableCell257">
            <text:p text:style-name="P258">(skaičius)</text:p>
          </table:table-cell>
        </table:table-row>
        <table:table-row table:style-name="TableRow259">
          <table:table-cell table:style-name="TableCell260">
            <text:p text:style-name="P261">__________________</text:p>
          </table:table-cell>
          <table:table-cell table:style-name="TableCell262">
            <text:p text:style-name="P263">__________________ – _________________</text:p>
          </table:table-cell>
          <table:table-cell table:style-name="TableCell264">
            <text:p text:style-name="P265">______________ vnt.</text:p>
          </table:table-cell>
        </table:table-row>
        <table:table-row table:style-name="TableRow266">
          <table:table-cell table:style-name="TableCell267">
            <text:p text:style-name="P268">(blanko serija)</text:p>
          </table:table-cell>
          <table:table-cell table:style-name="TableCell269">
            <text:p text:style-name="P270">(numeriai nuo – iki)</text:p>
          </table:table-cell>
          <table:table-cell table:style-name="TableCell271">
            <text:p text:style-name="P272">(skaičius)</text:p>
          </table:table-cell>
        </table:table-row>
        <table:table-row table:style-name="TableRow273">
          <table:table-cell table:style-name="TableCell274">
            <text:p text:style-name="P275">__________________</text:p>
          </table:table-cell>
          <table:table-cell table:style-name="TableCell276">
            <text:p text:style-name="P277">__________________ – _________________</text:p>
          </table:table-cell>
          <table:table-cell table:style-name="TableCell278">
            <text:p text:style-name="P279">______________ vnt.</text:p>
          </table:table-cell>
        </table:table-row>
        <table:table-row table:style-name="TableRow280">
          <table:table-cell table:style-name="TableCell281">
            <text:p text:style-name="P282">(blanko serija)</text:p>
          </table:table-cell>
          <table:table-cell table:style-name="TableCell283">
            <text:p text:style-name="P284">(numeriai nuo – iki)</text:p>
          </table:table-cell>
          <table:table-cell table:style-name="TableCell285">
            <text:p text:style-name="P286">(skaičius)</text:p>
          </table:table-cell>
        </table:table-row>
        <table:table-row table:style-name="TableRow287">
          <table:table-cell table:style-name="TableCell288">
            <text:p text:style-name="P289">__________________</text:p>
          </table:table-cell>
          <table:table-cell table:style-name="TableCell290">
            <text:p text:style-name="P291">__________________ – _________________</text:p>
          </table:table-cell>
          <table:table-cell table:style-name="TableCell292">
            <text:p text:style-name="P293">______________ vnt.</text:p>
          </table:table-cell>
        </table:table-row>
        <table:table-row table:style-name="TableRow294">
          <table:table-cell table:style-name="TableCell295">
            <text:p text:style-name="P296">(blanko serija)</text:p>
          </table:table-cell>
          <table:table-cell table:style-name="TableCell297">
            <text:p text:style-name="P298">(numeriai nuo – iki)</text:p>
          </table:table-cell>
          <table:table-cell table:style-name="TableCell299">
            <text:p text:style-name="P300">(skaičius)</text:p>
          </table:table-cell>
        </table:table-row>
        <table:table-row table:style-name="TableRow301">
          <table:table-cell table:style-name="TableCell302">
            <text:p text:style-name="P303">__________________</text:p>
          </table:table-cell>
          <table:table-cell table:style-name="TableCell304">
            <text:p text:style-name="P305">__________________ – _________________</text:p>
          </table:table-cell>
          <table:table-cell table:style-name="TableCell306">
            <text:p text:style-name="P307">______________ vnt.</text:p>
          </table:table-cell>
        </table:table-row>
        <table:table-row table:style-name="TableRow308">
          <table:table-cell table:style-name="TableCell309">
            <text:p text:style-name="P310">(blanko serija)</text:p>
          </table:table-cell>
          <table:table-cell table:style-name="TableCell311">
            <text:p text:style-name="P312">(numeriai nuo – iki)</text:p>
          </table:table-cell>
          <table:table-cell table:style-name="TableCell313">
            <text:p text:style-name="P314">(skaičius)</text:p>
          </table:table-cell>
        </table:table-row>
      </table:table>
      <text:p text:style-name="P315">ir t. t.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________________________________</text:p>
          </table:table-cell>
          <table:table-cell table:style-name="TableCell324">
            <text:p text:style-name="P325">___________</text:p>
          </table:table-cell>
          <table:table-cell table:style-name="TableCell326">
            <text:p text:style-name="P327">___________________________</text:p>
          </table:table-cell>
        </table:table-row>
        <table:table-row table:style-name="TableRow328">
          <table:table-cell table:style-name="TableCell329">
            <text:p text:style-name="P330">(prašymą pateikusio asmens pareigos)</text:p>
          </table:table-cell>
          <table:table-cell table:style-name="TableCell331">
            <text:p text:style-name="P332">(parašas)</text:p>
          </table:table-cell>
          <table:table-cell table:style-name="TableCell333">
            <text:p text:style-name="P334">(vardas, pavardė)</text:p>
          </table:table-cell>
        </table:table-row>
      </table:table>
      <text:p text:style-name="P335"/>
      <text:p text:style-name="P336">Įrašo apie įregistravimą keleivių<text:s/>vežimo lapų blankų apskaitos žurnale eilės Nr. _________.</text:p>
      <text:p text:style-name="P337">Įregistravimo (priėmimo sunaikinti) data ________________________________________.</text:p>
      <text:p text:style-name="P338"/>
      <text:p text:style-name="P339">Keleivių vežimo lapus įregistravo (priėmė sunaikinti)</text:p>
      <text:p text:style-name="P340"/>
      <text:p text:style-name="P341"><text:tab/><text:tab/><text:tab/></text:p>
      <text:p text:style-name="P342"><text:tab/>(parašas)<text:tab/>(pareigos, vardas, pavardė)</text:p>
      <text:p text:style-name="P343">______________</text:p>
      <text:p text:style-name="P3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17:00Z</meta:creation-date>
    <dc:date>2015-06-08T17:17:00Z</dc:date>
    <meta:template xlink:href="Normal" xlink:type="simple"/>
    <meta:editing-cycles>2</meta:editing-cycles>
    <meta:editing-duration>PT0S</meta:editing-duration>
    <meta:document-statistic meta:page-count="4" meta:paragraph-count="143" meta:word-count="899" meta:character-count="7905" meta:row-count="297" meta:non-whitespace-character-count="7149"/>
  </office:meta>
</office:document-meta>
</file>