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3 M. VASARIO 25 D. NUTARIMU NR. 264 „DĖL NESKRUDINTO MIEŽIŲ IR KVIEČIŲ SALYKLO 2003 METŲ I PUSMEČIO IMPORTO TARIFINIŲ KVOTŲ PATVIRTINIMO“ PATVIRTINTŲ TARIFINIŲ KVOTŲ GALIOJIMO</text:p>
      <text:p text:style-name="P14"/>
      <text:p text:style-name="P15">2003 m. birželio 17 d. Nr. 769</text:p>
      <text:p text:style-name="P16">Vilnius</text:p>
      <text:p text:style-name="P17"/>
      <text:p text:style-name="P18"><text:span text:style-name="T19">Vadovaudamasi Lietuvos Respublikos muitų tarifų įstatymo (Žin., 1998, Nr.<text:s/></text:span><text:a xlink:href="https://www.e-tar.lt/portal/lt/legalAct/TAR.8C1BB86E1DED" office:target-frame-name="_blank" xlink:show="new"><text:span text:style-name="T20">28-727</text:span></text:a><text:span text:style-name="T21">) 11 straipsniu ir įgyvendindama Lietuvos Respublikos Vyriausybės 2002 m. birželio 13 d. nutarimo Nr. 901 „Dėl prekių importo ir eksporto tarifinių kvotų administravimo“ (Žin., 2002, Nr.<text:s/></text:span><text:a xlink:href="https://www.e-tar.lt/portal/lt/legalAct/TAR.207DB4A38C41" office:target-frame-name="_blank" xlink:show="new"><text:span text:style-name="T22">60-2462</text:span></text:a><text:span text:style-name="T23">) 2.6 punktą, Lietuvos Respublikos Vyriausybė<text:s/></text:span><text:span text:style-name="T24">nutari</text:span><text:span text:style-name="T25">a:</text:span></text:p>
      <text:p text:style-name="P26"><text:span text:style-name="T27">Pratęsti neskrudinto miežių ir kviečių salyklo 2003 metų I pusmečio importo tarifinių kvotų, patvirtintų Lietuvos Respublikos Vyriausybės 2003 m. vasario 25 d. nutarimu Nr. 264 „Dėl neskrudinto miežių ir kviečių salyklo 2003 metų I pusmečio importo tarifinių kvotų patvirtinimo“ (Žin., 2003, Nr.<text:s/></text:span><text:a xlink:href="https://www.e-tar.lt/portal/lt/legalAct/TAR.97ECC149E464" office:target-frame-name="_blank" xlink:show="new"><text:span text:style-name="T28">21-905</text:span></text:a><text:span text:style-name="T29">), galiojimą iki 2003 m. gruodžio 31 dienos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ŽEMĖS ŪKIO MINISTRAS<text:tab/>JERONIMAS KRAUJEL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11:41:00Z</meta:creation-date>
    <dc:date>2019-05-08T11:41:00Z</dc:date>
    <meta:template xlink:href="Normal.dotm" xlink:type="simple"/>
    <meta:editing-cycles>2</meta:editing-cycles>
    <meta:editing-duration>PT0S</meta:editing-duration>
    <meta:document-statistic meta:page-count="1" meta:paragraph-count="7" meta:word-count="159" meta:character-count="1331" meta:row-count="28" meta:non-whitespace-character-count="1179"/>
  </office:meta>
</office:document-meta>
</file>