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3937in"/>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style="italic" style:font-style-asian="italic"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2.5%"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2.5%"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2.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style:font-style-complex="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style="italic" style:font-style-asian="italic" style:font-style-complex="italic"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style="italic" style:font-style-asian="italic" style:font-style-complex="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style="italic" style:font-style-asian="italic" style:font-style-complex="italic"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style="italic" style:font-style-asian="italic" style:font-style-complex="italic"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style="italic" style:font-style-asian="italic" style:font-style-complex="italic"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style="italic" style:font-style-asian="italic" style:font-style-complex="italic" fo:color="#000000" style:font-size-complex="12pt" style:language-asian="lt" style:country-asian="LT"/>
    </style:style>
    <style:style style:name="T421" style:parent-style-name="DefaultParagraphFont" style:family="text">
      <style:text-properties fo:font-style="italic" style:font-style-asian="italic" style:font-style-complex="italic"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style:font-style-complex="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style="italic" style:font-style-asian="italic" style:font-style-complex="italic"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style="italic" style:font-style-asian="italic" style:font-style-complex="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style="italic" style:font-style-asian="italic" style:font-style-complex="italic"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style:font-style-complex="italic"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style:font-style-complex="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style="italic" style:font-style-asian="italic" style:font-style-complex="italic"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style="italic" style:font-style-asian="italic" style:font-style-complex="italic"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style="italic" style:font-style-asian="italic" style:font-style-complex="italic"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style="italic" style:font-style-asian="italic" style:font-style-complex="italic"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style="italic" style:font-style-asian="italic" style:font-style-complex="italic"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style="italic" style:font-style-asian="italic" style:font-style-complex="italic"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style="italic" style:font-style-asian="italic" style:font-style-complex="italic"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tyle="italic" style:font-style-asian="italic" style:font-style-complex="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style="italic" style:font-style-asian="italic" style:font-style-complex="italic"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style="italic" style:font-style-asian="italic" style:font-style-complex="italic"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style="italic" style:font-style-asian="italic" style:font-style-complex="italic"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style="italic" style:font-style-asian="italic" style:font-style-complex="italic"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9" style:parent-style-name="Normal" style:family="paragraph">
      <style:paragraph-properties fo:widows="0" fo:orphans="0" fo:text-align="justify" fo:text-indent="0.3937in"/>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style="italic" style:font-style-asian="italic" style:font-style-complex="italic"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style="italic" style:font-style-asian="italic" style:font-style-complex="italic"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2.5%"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color="#000000" style:font-size-complex="12pt" style:language-asian="lt" style:country-asian="LT"/>
    </style:style>
    <style:style style:name="P693" style:parent-style-name="Normal" style:family="paragraph">
      <style:paragraph-properties fo:widows="0" fo:orphans="0" fo:text-align="justify" fo:text-indent="0.3937in"/>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color="#000000" style:font-size-complex="12pt" style:language-asian="lt" style:country-asian="LT"/>
    </style:style>
    <style:style style:name="P696" style:parent-style-name="Normal" style:family="paragraph">
      <style:paragraph-properties fo:widows="0" fo:orphans="0" fo:text-align="justify" fo:text-indent="0.3937in"/>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color="#000000" style:font-size-complex="12pt" style:language-asian="lt" style:country-asian="LT"/>
    </style:style>
    <style:style style:name="P701" style:parent-style-name="Normal" style:family="paragraph">
      <style:paragraph-properties fo:widows="0" fo:orphans="0" fo:text-align="justify" fo:text-indent="0.3937in"/>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per 62.5%"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style="italic" style:font-style-asian="italic" style:font-style-complex="italic"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2.5%"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style="italic" style:font-style-asian="italic" style:font-style-complex="italic"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color="#000000" style:font-size-complex="12pt" style:language-asian="lt" style:country-asian="LT"/>
    </style:style>
    <style:style style:name="P857" style:parent-style-name="Normal" style:family="paragraph">
      <style:paragraph-properties fo:widows="0" fo:orphans="0" fo:text-align="justify" fo:text-indent="0.3937in"/>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style="italic" style:font-style-asian="italic" style:font-style-complex="italic" fo:color="#000000" style:font-size-complex="12pt" style:language-asian="lt" style:country-asian="LT"/>
    </style:style>
    <style:style style:name="T861" style:parent-style-name="DefaultParagraphFont" style:family="text">
      <style:text-properties fo:font-style="italic" style:font-style-asian="italic" style:font-style-complex="italic"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style="italic" style:font-style-asian="italic" style:font-style-complex="italic"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style="italic" style:font-style-asian="italic" style:font-style-complex="italic"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tyle="italic" style:font-style-asian="italic" style:font-style-complex="italic"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style="italic" style:font-style-asian="italic" style:font-style-complex="italic"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style="italic" style:font-style-asian="italic" style:font-style-complex="italic"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style="italic" style:font-style-asian="italic" style:font-style-complex="italic"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text-properties fo:color="#000000" style:font-size-complex="12pt" style:language-asian="lt" style:country-asian="LT"/>
    </style:style>
    <style:style style:name="P926" style:parent-style-name="Normal" style:family="paragraph">
      <style:paragraph-properties fo:widows="0" fo:orphans="0" fo:text-align="justify" fo:text-indent="0.3937in"/>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style="italic" style:font-style-asian="italic" style:font-style-complex="italic"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text-properties fo:color="#000000" style:font-size-complex="12pt" style:language-asian="lt" style:country-asian="LT"/>
    </style:style>
    <style:style style:name="P941" style:parent-style-name="Normal" style:family="paragraph">
      <style:paragraph-properties fo:widows="0" fo:orphans="0" fo:text-align="justify" fo:text-indent="0.3937in"/>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style="italic" style:font-style-asian="italic" style:font-style-complex="italic"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style="italic" style:font-style-asian="italic" style:font-style-complex="italic"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style="italic" style:font-style-asian="italic" style:font-style-complex="italic"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style="italic" style:font-style-asian="italic" style:font-style-complex="italic"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style="italic" style:font-style-asian="italic" style:font-style-complex="italic"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style="italic" style:font-style-asian="italic" style:font-style-complex="italic"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style="italic" style:font-style-asian="italic" style:font-style-complex="italic"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style="italic" style:font-style-asian="italic" style:font-style-complex="italic"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text-properties fo:color="#000000" style:font-size-complex="12pt" style:language-asian="lt" style:country-asian="LT"/>
    </style:style>
    <style:style style:name="P1009" style:parent-style-name="Normal" style:family="paragraph">
      <style:paragraph-properties fo:widows="0" fo:orphans="0" fo:text-align="justify" fo:text-indent="0.3937in"/>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style="italic" style:font-style-asian="italic" style:font-style-complex="italic"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style="italic" style:font-style-asian="italic" style:font-style-complex="italic"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style="italic" style:font-style-asian="italic" style:font-style-complex="italic"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style="italic" style:font-style-asian="italic" style:font-style-complex="italic"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style="italic" style:font-style-asian="italic" style:font-style-complex="italic"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8" style:parent-style-name="Normal" style:family="paragraph">
      <style:paragraph-properties fo:widows="0" fo:orphans="0" fo:text-align="justify" fo:text-indent="0.3937in"/>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font-style="italic" style:font-style-asian="italic" style:font-style-complex="italic"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text-properties fo:color="#000000" style:font-size-complex="12pt" style:language-asian="lt" style:country-asian="LT"/>
    </style:style>
    <style:style style:name="P1069" style:parent-style-name="Normal" style:family="paragraph">
      <style:paragraph-properties fo:widows="0" fo:orphans="0" fo:text-align="justify" fo:text-indent="0.3937in"/>
      <style:text-properties fo:color="#000000" style:font-size-complex="12pt" style:language-asian="lt" style:country-asian="LT"/>
    </style:style>
    <style:style style:name="P1070" style:parent-style-name="Normal" style:family="paragraph">
      <style:paragraph-properties fo:widows="0" fo:orphans="0" fo:text-align="justify" fo:text-indent="0.3937in"/>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font-style="italic" style:font-style-asian="italic" style:font-style-complex="italic"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text-properties fo:color="#000000" style:font-size-complex="12pt" style:language-asian="lt" style:country-asian="LT"/>
    </style:style>
    <style:style style:name="P1084" style:parent-style-name="Normal" style:family="paragraph">
      <style:paragraph-properties fo:widows="0" fo:orphans="0" fo:text-align="justify" fo:text-indent="0.3937in"/>
      <style:text-properties fo:color="#000000" style:font-size-complex="12pt" style:language-asian="lt" style:country-asian="LT"/>
    </style:style>
    <style:style style:name="P1085" style:parent-style-name="Normal" style:family="paragraph">
      <style:paragraph-properties fo:widows="0" fo:orphans="0" fo:text-align="justify" fo:text-indent="0.3937in"/>
      <style:text-properties fo:color="#000000" style:font-size-complex="12pt" style:language-asian="lt" style:country-asian="LT"/>
    </style:style>
    <style:style style:name="P1086" style:parent-style-name="Normal" style:family="paragraph">
      <style:paragraph-properties fo:widows="0" fo:orphans="0" fo:text-align="justify" fo:text-indent="0.3937in"/>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fo:letter-spacing="-0.0013in" style:font-size-complex="12pt" style:language-asian="lt" style:country-asian="LT"/>
    </style:style>
    <style:style style:name="T1097" style:parent-style-name="DefaultParagraphFont" style:family="text">
      <style:text-properties fo:color="#000000" fo:letter-spacing="-0.0013in" style:font-size-complex="12pt" style:language-asian="lt" style:country-asian="LT"/>
    </style:style>
    <style:style style:name="T109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099" style:parent-style-name="DefaultParagraphFont" style:family="text">
      <style:text-properties fo:color="#000000" fo:letter-spacing="-0.0013in" style:font-size-complex="12pt" style:language-asian="lt" style:country-asian="LT"/>
    </style:style>
    <style:style style:name="P1100" style:parent-style-name="Normal" style:family="paragraph">
      <style:paragraph-properties fo:widows="0" fo:orphans="0" fo:text-align="justify" fo:text-indent="0.3937in"/>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style="italic" style:font-style-asian="italic" style:font-style-complex="italic" fo:color="#000000" style:font-size-complex="12pt" style:language-asian="lt" style:country-asian="LT"/>
    </style:style>
    <style:style style:name="T1105" style:parent-style-name="DefaultParagraphFont" style:family="text">
      <style:text-properties fo:font-style="italic" style:font-style-asian="italic" style:font-style-complex="italic"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style="italic" style:font-style-asian="italic" style:font-style-complex="italic"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font-style="italic" style:font-style-asian="italic" style:font-style-complex="italic"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text-properties fo:color="#000000" style:font-size-complex="12pt" style:language-asian="lt" style:country-asian="LT"/>
    </style:style>
    <style:style style:name="P1130" style:parent-style-name="Normal" style:family="paragraph">
      <style:paragraph-properties fo:widows="0" fo:orphans="0" fo:text-align="justify" fo:text-indent="0.3937in"/>
      <style:text-properties fo:color="#000000" style:font-size-complex="12pt" style:language-asian="lt" style:country-asian="LT"/>
    </style:style>
    <style:style style:name="P1131" style:parent-style-name="Normal" style:family="paragraph">
      <style:paragraph-properties fo:widows="0" fo:orphans="0" fo:text-align="justify" fo:text-indent="0.3937in"/>
      <style:text-properties fo:color="#000000" style:font-size-complex="12pt" style:language-asian="lt" style:country-asian="LT"/>
    </style:style>
    <style:style style:name="P1132" style:parent-style-name="Normal" style:family="paragraph">
      <style:paragraph-properties fo:widows="0" fo:orphans="0" fo:text-align="justify" fo:text-indent="0.3937in"/>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style="italic" style:font-style-asian="italic" style:font-style-complex="italic"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style="italic" style:font-style-asian="italic" style:font-style-complex="italic"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style="italic" style:font-style-asian="italic" style:font-style-complex="italic"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text-properties fo:color="#000000" style:font-size-complex="12pt" style:language-asian="lt" style:country-asian="LT"/>
    </style:style>
    <style:style style:name="P1152" style:parent-style-name="Normal" style:family="paragraph">
      <style:paragraph-properties fo:widows="0" fo:orphans="0" fo:text-align="justify" fo:text-indent="0.3937in"/>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font-style="italic" style:font-style-asian="italic" style:font-style-complex="italic"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text-position="super 62.5%"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text-position="super 62.5%"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font-style="italic" style:font-style-asian="italic" style:font-style-complex="italic"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style="italic" style:font-style-asian="italic" style:font-style-complex="italic"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text-properties fo:color="#000000" style:font-size-complex="12pt" style:language-asian="lt" style:country-asian="LT"/>
    </style:style>
    <style:style style:name="P1205" style:parent-style-name="Normal" style:family="paragraph">
      <style:paragraph-properties fo:widows="0" fo:orphans="0" fo:text-align="justify" fo:text-indent="0.3937in"/>
      <style:text-properties fo:color="#000000" style:font-size-complex="12pt" style:language-asian="lt" style:country-asian="LT"/>
    </style:style>
    <style:style style:name="P1206" style:parent-style-name="Normal" style:family="paragraph">
      <style:paragraph-properties fo:widows="0" fo:orphans="0" fo:text-align="justify" fo:text-indent="0.4354in"/>
      <style:text-properties fo:color="#000000" style:font-size-complex="12pt" style:language-asian="lt" style:country-asian="LT"/>
    </style:style>
    <style:style style:name="P1207" style:parent-style-name="Normal" style:family="paragraph">
      <style:paragraph-properties fo:widows="0" fo:orphans="0" fo:text-align="justify" fo:text-indent="0.3937in"/>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font-style="italic" style:font-style-asian="italic" style:font-style-complex="italic"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style="italic" style:font-style-asian="italic" style:font-style-complex="italic"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text-properties fo:color="#000000" style:font-size-complex="12pt" style:language-asian="lt" style:country-asian="LT"/>
    </style:style>
    <style:style style:name="P1229" style:parent-style-name="Normal" style:family="paragraph">
      <style:paragraph-properties fo:widows="0" fo:orphans="0" fo:text-align="justify" fo:text-indent="0.3937in"/>
      <style:text-properties fo:color="#000000" style:font-size-complex="12pt" style:language-asian="lt" style:country-asian="LT"/>
    </style:style>
    <style:style style:name="P1230" style:parent-style-name="Normal" style:family="paragraph">
      <style:paragraph-properties fo:widows="0" fo:orphans="0" fo:text-align="justify" fo:text-indent="0.3937in"/>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font-style="italic" style:font-style-asian="italic" style:font-style-complex="italic"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font-style="italic" style:font-style-asian="italic" style:font-style-complex="italic"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font-style="italic" style:font-style-asian="italic" style:font-style-complex="italic"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text-properties fo:color="#000000" style:font-size-complex="12pt" style:language-asian="lt" style:country-asian="LT"/>
    </style:style>
    <style:style style:name="P1256" style:parent-style-name="Normal" style:family="paragraph">
      <style:paragraph-properties fo:widows="0" fo:orphans="0" fo:text-align="justify" fo:text-indent="0.3937in"/>
      <style:text-properties fo:color="#000000" style:font-size-complex="12pt" style:language-asian="lt" style:country-asian="LT"/>
    </style:style>
    <style:style style:name="P1257" style:parent-style-name="Normal" style:family="paragraph">
      <style:paragraph-properties fo:widows="0" fo:orphans="0" fo:text-align="justify" fo:text-indent="0.3937in"/>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font-style="italic" style:font-style-asian="italic" style:font-style-complex="italic"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font-style="italic" style:font-style-asian="italic" style:font-style-complex="italic" fo:color="#000000" style:font-size-complex="12pt" style:language-asian="lt" style:country-asian="LT"/>
    </style:style>
    <style:style style:name="T1292" style:parent-style-name="DefaultParagraphFont" style:family="text">
      <style:text-properties fo:font-style="italic" style:font-style-asian="italic" style:font-style-complex="italic"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style="italic" style:font-style-asian="italic" style:font-style-complex="italic"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text-properties fo:color="#000000" style:font-size-complex="12pt" style:language-asian="lt" style:country-asian="LT"/>
    </style:style>
    <style:style style:name="P1326" style:parent-style-name="Normal" style:family="paragraph">
      <style:paragraph-properties fo:widows="0" fo:orphans="0" fo:text-align="justify" fo:text-indent="0.3937in"/>
      <style:text-properties fo:color="#000000" style:font-size-complex="12pt" style:language-asian="lt" style:country-asian="LT"/>
    </style:style>
    <style:style style:name="P1327" style:parent-style-name="Normal" style:family="paragraph">
      <style:paragraph-properties fo:widows="0" fo:orphans="0" fo:text-align="justify" fo:text-indent="0.3937in"/>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font-style="italic" style:font-style-asian="italic" style:font-style-complex="italic"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font-style="italic" style:font-style-asian="italic" style:font-style-complex="italic"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style="italic" style:font-style-asian="italic" style:font-style-complex="italic"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P1375" style:parent-style-name="Normal" style:family="paragraph">
      <style:paragraph-properties fo:widows="0" fo:orphans="0" fo:text-align="justify" fo:text-indent="0.3937in"/>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T138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T138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font-style="italic" style:font-style-asian="italic" style:font-style-complex="italic"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text-position="super 62.5%"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text-position="super 62.5%"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text-position="super 62.5%"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font-style="italic" style:font-style-asian="italic" style:font-style-complex="italic"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font-style="italic" style:font-style-asian="italic" style:font-style-complex="italic"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text-position="super 62.5%"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text-position="super 62.5%"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style="italic" style:font-style-asian="italic" style:font-style-complex="italic"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text-position="super 62.5%"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text-position="super 62.5%"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text-position="super 62.5%"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text-position="super 62.5%"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text-position="super 62.5%"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text-position="super 62.5%"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text-properties fo:color="#000000" style:font-size-complex="12pt" style:language-asian="lt" style:country-asian="LT"/>
    </style:style>
    <style:style style:name="P1510" style:parent-style-name="Normal" style:family="paragraph">
      <style:paragraph-properties fo:widows="0" fo:orphans="0" fo:text-align="justify" fo:text-indent="0.3937in"/>
      <style:text-properties fo:color="#000000" style:font-size-complex="12pt" style:language-asian="lt" style:country-asian="LT"/>
    </style:style>
    <style:style style:name="P1511" style:parent-style-name="Normal" style:family="paragraph">
      <style:paragraph-properties fo:widows="0" fo:orphans="0" fo:text-align="justify" fo:text-indent="0.3937in"/>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font-style="italic" style:font-style-asian="italic" style:font-style-complex="italic"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font-style="italic" style:font-style-asian="italic" style:font-style-complex="italic"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text-position="super 62.5%"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font-style="italic" style:font-style-asian="italic" style:font-style-complex="italic"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font-style="italic" style:font-style-asian="italic" style:font-style-complex="italic"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text-properties fo:color="#000000" style:font-size-complex="12pt" style:language-asian="lt" style:country-asian="LT"/>
    </style:style>
    <style:style style:name="P1547" style:parent-style-name="Normal" style:family="paragraph">
      <style:paragraph-properties fo:widows="0" fo:orphans="0" fo:text-align="justify" fo:text-indent="0.3937in"/>
      <style:text-properties fo:color="#000000" style:font-size-complex="12pt" style:language-asian="lt" style:country-asian="LT"/>
    </style:style>
    <style:style style:name="P1548" style:parent-style-name="Normal" style:family="paragraph">
      <style:paragraph-properties fo:widows="0" fo:orphans="0" fo:text-align="justify" fo:text-indent="0.3937in"/>
      <style:text-properties fo:color="#000000" style:font-size-complex="12pt" style:language-asian="lt" style:country-asian="LT"/>
    </style:style>
    <style:style style:name="P1549" style:parent-style-name="Normal" style:family="paragraph">
      <style:paragraph-properties fo:widows="0" fo:orphans="0" fo:text-align="justify" fo:text-indent="0.3937in"/>
      <style:text-properties fo:color="#000000" style:font-size-complex="12pt" style:language-asian="lt" style:country-asian="LT"/>
    </style:style>
    <style:style style:name="P1550" style:parent-style-name="Normal" style:family="paragraph">
      <style:paragraph-properties fo:widows="0" fo:orphans="0" fo:text-align="justify" fo:text-indent="0.3937in"/>
      <style:text-properties fo:color="#000000" style:font-size-complex="12pt" style:language-asian="lt" style:country-asian="LT"/>
    </style:style>
    <style:style style:name="P1551" style:parent-style-name="Normal" style:family="paragraph">
      <style:paragraph-properties fo:widows="0" fo:orphans="0" fo:text-align="justify" fo:text-indent="0.3937in"/>
      <style:text-properties fo:color="#000000" style:font-size-complex="12pt" style:language-asian="lt" style:country-asian="LT"/>
    </style:style>
    <style:style style:name="P1552" style:parent-style-name="Normal" style:family="paragraph">
      <style:paragraph-properties fo:widows="0" fo:orphans="0" fo:text-align="justify" fo:text-indent="0.3937in"/>
      <style:text-properties fo:color="#000000" style:font-size-complex="12pt" style:language-asian="lt" style:country-asian="LT"/>
    </style:style>
    <style:style style:name="P1553" style:parent-style-name="Normal" style:family="paragraph">
      <style:paragraph-properties fo:widows="0" fo:orphans="0" fo:text-align="justify" fo:text-indent="0.3937in"/>
      <style:text-properties fo:color="#000000" style:font-size-complex="12pt" style:language-asian="lt" style:country-asian="LT"/>
    </style:style>
    <style:style style:name="P1554" style:parent-style-name="Normal" style:family="paragraph">
      <style:paragraph-properties fo:widows="0" fo:orphans="0" fo:text-align="justify" fo:text-indent="0.3937in"/>
      <style:text-properties fo:color="#000000" style:font-size-complex="12pt" style:language-asian="lt" style:country-asian="LT"/>
    </style:style>
    <style:style style:name="P1555" style:parent-style-name="Normal" style:family="paragraph">
      <style:paragraph-properties fo:widows="0" fo:orphans="0" fo:text-align="justify" fo:text-indent="0.3937in"/>
      <style:text-properties fo:color="#000000" style:font-size-complex="12pt" style:language-asian="lt" style:country-asian="LT"/>
    </style:style>
    <style:style style:name="P1556" style:parent-style-name="Normal" style:family="paragraph">
      <style:paragraph-properties fo:widows="0" fo:orphans="0" fo:text-align="justify" fo:text-indent="0.3937in"/>
      <style:text-properties fo:color="#000000" style:font-size-complex="12pt" style:language-asian="lt" style:country-asian="LT"/>
    </style:style>
    <style:style style:name="P1557" style:parent-style-name="Normal" style:family="paragraph">
      <style:paragraph-properties fo:widows="0" fo:orphans="0" fo:text-align="justify" fo:text-indent="0.3937in"/>
      <style:text-properties fo:color="#000000" style:font-size-complex="12pt" style:language-asian="lt" style:country-asian="LT"/>
    </style:style>
    <style:style style:name="P1558" style:parent-style-name="Normal" style:family="paragraph">
      <style:paragraph-properties fo:widows="0" fo:orphans="0" fo:text-align="justify" fo:text-indent="0.3937in"/>
      <style:text-properties fo:color="#000000" style:font-size-complex="12pt" style:language-asian="lt" style:country-asian="LT"/>
    </style:style>
    <style:style style:name="P1559" style:parent-style-name="Normal" style:family="paragraph">
      <style:paragraph-properties fo:widows="0" fo:orphans="0" fo:text-align="justify" fo:text-indent="0.3937in"/>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font-style="italic" style:font-style-asian="italic" style:font-style-complex="italic"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text-position="super 62.5%"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font-style="italic" style:font-style-asian="italic" style:font-style-complex="italic"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text-position="super 62.5%"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text-position="super 62.5%"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text-position="super 62.5%"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text-position="super 62.5%"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text-position="super 62.5%"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text-position="super 62.5%"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text-position="super 62.5%"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text-position="super 62.5%"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font-style="italic" style:font-style-asian="italic" style:font-style-complex="italic"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font-style="italic" style:font-style-asian="italic" style:font-style-complex="italic"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text-position="super 62.5%"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text-position="super 62.5%"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font-style="italic" style:font-style-asian="italic" style:font-style-complex="italic"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text-position="super 62.5%"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text-position="super 62.5%"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text-position="super 62.5%"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text-position="super 62.5%"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font-style="italic" style:font-style-asian="italic" style:font-style-complex="italic"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text-position="super 62.5%"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text-position="super 62.5%"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text-position="super 62.5%"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text-position="super 62.5%"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text-position="super 62.5%"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text-position="super 62.5%"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text-position="super 62.5%"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font-style="italic" style:font-style-asian="italic" style:font-style-complex="italic"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text-position="super 62.5%"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text-position="super 62.5%"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text-position="super 62.5%"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font-style="italic" style:font-style-asian="italic" style:font-style-complex="italic"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font-style="italic" style:font-style-asian="italic" style:font-style-complex="italic"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text-position="super 62.5%"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text-position="super 62.5%"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font-style="italic" style:font-style-asian="italic" style:font-style-complex="italic" fo:color="#000000" style:font-size-complex="12pt" style:language-asian="lt" style:country-asian="LT"/>
    </style:style>
    <style:style style:name="T1821" style:parent-style-name="DefaultParagraphFont" style:family="text">
      <style:text-properties fo:font-style="italic" style:font-style-asian="italic" style:font-style-complex="italic"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font-style="italic" style:font-style-asian="italic" style:font-style-complex="italic"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font-style="italic" style:font-style-asian="italic" style:font-style-complex="italic"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font-style="italic" style:font-style-asian="italic" style:font-style-complex="italic"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font-style="italic" style:font-style-asian="italic" style:font-style-complex="italic"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font-style="italic" style:font-style-asian="italic" style:font-style-complex="italic"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font-style="italic" style:font-style-asian="italic" style:font-style-complex="italic"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text-position="super 62.5%"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text-position="super 62.5%"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text-position="super 62.5%"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text-position="super 62.5%"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text-position="super 62.5%"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text-position="super 62.5%"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text-position="super 62.5%"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text-position="super 62.5%"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text-position="super 62.5%"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text-position="super 62.5%"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font-style="italic" style:font-style-asian="italic" style:font-style-complex="italic"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font-style="italic" style:font-style-asian="italic" style:font-style-complex="italic"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font-style="italic" style:font-style-asian="italic" style:font-style-complex="italic"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text-properties fo:color="#000000" style:font-size-complex="12pt" style:language-asian="lt" style:country-asian="LT"/>
    </style:style>
    <style:style style:name="P1899" style:parent-style-name="Normal" style:family="paragraph">
      <style:paragraph-properties fo:widows="0" fo:orphans="0" fo:text-align="justify" fo:text-indent="0.3937in"/>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font-style="italic" style:font-style-asian="italic" style:font-style-complex="italic"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text-position="super 62.5%"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text-position="super 62.5%"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text-position="super 62.5%"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text-position="super 62.5%"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font-style="italic" style:font-style-asian="italic" style:font-style-complex="italic"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text-position="super 62.5%"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text-position="super 62.5%"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text-position="super 62.5%"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text-position="super 62.5%"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font-style="italic" style:font-style-asian="italic" style:font-style-complex="italic"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font-style="italic" style:font-style-asian="italic" style:font-style-complex="italic"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3937in"/>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text-position="super 62.5%"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text-position="super 62.5%"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text-position="super 62.5%"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text-position="super 62.5%"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text-position="super 62.5%"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text-position="super 62.5%"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text-position="super 62.5%"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text-position="super 62.5%"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text-position="super 62.5%"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text-position="super 62.5%"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text-position="super 62.5%"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text-position="super 62.5%"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text-position="super 62.5%"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text-position="super 62.5%"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text-position="super 62.5%"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text-position="super 62.5%"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text-position="super 62.5%"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text-position="super 62.5%"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text-position="super 62.5%"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text-position="super 62.5%"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text-properties fo:color="#000000" style:font-size-complex="12pt" style:language-asian="lt" style:country-asian="LT"/>
    </style:style>
    <style:style style:name="P2092" style:parent-style-name="Normal" style:family="paragraph">
      <style:paragraph-properties fo:widows="0" fo:orphans="0" fo:text-align="justify" fo:text-indent="0.3937in"/>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P2094" style:parent-style-name="Normal" style:family="paragraph">
      <style:paragraph-properties fo:widows="0" fo:orphans="0" fo:text-align="center"/>
    </style:style>
    <style:style style:name="T2095" style:parent-style-name="DefaultParagraphFont" style:family="text">
      <style:text-properties fo:font-weight="bold" style:font-weight-asian="bold" style:font-weight-complex="bold" fo:color="#000000" fo:letter-spacing="0.0125in" style:font-size-complex="12pt" style:language-asian="lt" style:country-asian="LT"/>
    </style:style>
    <style:style style:name="T2096" style:parent-style-name="DefaultParagraphFont" style:family="text">
      <style:text-properties fo:font-weight="bold" style:font-weight-asian="bold" style:font-weight-complex="bold" fo:color="#000000" fo:letter-spacing="0.0125in" style:font-size-complex="12pt" style:language-asian="lt" style:country-asian="LT"/>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P2098" style:parent-style-name="Normal" style:family="paragraph">
      <style:paragraph-properties fo:widows="0" fo:orphans="0" fo:text-align="justify" fo:text-indent="0.3937in"/>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text-position="super 62.5%"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text-position="super 62.5%"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text-position="super 62.5%"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text-position="super 62.5%"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text-position="super 62.5%"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text-position="super 62.5%"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text-properties fo:color="#000000" style:font-size-complex="12pt" style:language-asian="lt" style:country-asian="LT"/>
    </style:style>
    <style:style style:name="P2197" style:parent-style-name="Normal" style:family="paragraph">
      <style:paragraph-properties fo:widows="0" fo:orphans="0" fo:text-align="justify" fo:text-indent="0.3937in"/>
      <style:text-properties fo:color="#000000" style:font-size-complex="12pt" style:language-asian="lt" style:country-asian="LT"/>
    </style:style>
    <style:style style:name="TableColumn2199" style:family="table-column">
      <style:table-column-properties style:column-width="3.575in"/>
    </style:style>
    <style:style style:name="TableColumn2200" style:family="table-column">
      <style:table-column-properties style:column-width="2.7236in"/>
    </style:style>
    <style:style style:name="Table2198" style:family="table">
      <style:table-properties style:width="6.2986in" fo:margin-left="0in" table:align="lef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widows="0" fo:orphans="0" fo:text-indent="0.3937in"/>
      <style:text-properties fo:color="#000000"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style:text-properties fo:color="#000000" style:font-size-complex="12pt" style:language-asian="lt" style:country-asian="LT"/>
    </style:style>
    <style:style style:name="P2206" style:parent-style-name="Normal" style:family="paragraph">
      <style:paragraph-properties fo:widows="0" fo:orphans="0"/>
      <style:text-properties fo:color="#000000" style:font-size-complex="12pt" style:language-asian="lt" style:country-asian="LT"/>
    </style:style>
    <style:style style:name="P2207" style:parent-style-name="Normal" style:family="paragraph">
      <style:paragraph-properties fo:widows="0" fo:orphans="0"/>
      <style:text-properties fo:color="#000000" style:font-size-complex="12pt" style:language-asian="lt" style:country-asian="LT"/>
    </style:style>
    <style:style style:name="P2208" style:parent-style-name="Normal" style:family="paragraph">
      <style:paragraph-properties fo:widows="0" fo:orphans="0"/>
      <style:text-properties fo:color="#000000" style:font-size-complex="12pt" style:language-asian="lt" style:country-asian="LT"/>
    </style:style>
    <style:style style:name="P2209" style:parent-style-name="Normal" style:family="paragraph">
      <style:paragraph-properties fo:widows="0" fo:orphans="0"/>
      <style:text-properties fo:color="#000000" style:font-size-complex="12pt" style:language-asian="lt" style:country-asian="LT"/>
    </style:style>
    <style:style style:name="P2210" style:parent-style-name="Normal" style:family="paragraph">
      <style:paragraph-properties fo:widows="0" fo:orphans="0"/>
      <style:text-properties fo:color="#000000" style:font-size-complex="12pt" style:language-asian="lt" style:country-asian="LT"/>
    </style:style>
    <style:style style:name="P2211" style:parent-style-name="Normal" style:family="paragraph">
      <style:paragraph-properties fo:widows="0" fo:orphans="0"/>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P2213" style:parent-style-name="Normal" style:family="paragraph">
      <style:paragraph-properties fo:widows="0" fo:orphans="0" fo:text-align="center"/>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3937in"/>
    </style:style>
  </office:automatic-styles>
  <office:body>
    <office:text text:use-soft-page-breaks="true">
      <text:p text:style-name="P1"><text:span text:style-name="T2">Byla Nr. 2/2012-12/2012-9/2013</text:span></text:p>
      <text:p text:style-name="P3"/>
      <text:p text:style-name="P4">LIETUVOS RESPUBLIKOS KONSTITUCINIS TEISMAS</text:p>
      <text:p text:style-name="P5">LIETUVOS RESPUBLIKOS VARDU</text:p>
      <text:p text:style-name="P6"/>
      <text:p text:style-name="P7">NUTARIMAS</text:p>
      <text:p text:style-name="P8">DĖL Lietuvos Respublikos BANKŲ ĮSTATYMO, Lietuvos Respublikos ĮMONIŲ BANKROTO ĮSTATYMO, Lietuvos Respublikos finansinio tvarumo įstatymo,<text:s/>Lietuvos Respublikos ADMINISTRACINIŲ BYLŲ TEISENOS ĮSTATYMO, Lietuvos Respublikos CIVILINIO PROCESO KODEKSO KAI KURIŲ NUOSTATų ATITIKTIES LIETUVOS RESPUBLIKOS KONSTITUCIJAI</text:p>
      <text:p text:style-name="P9"/>
      <text:p text:style-name="P10">2013 m. liepos 5 d.</text:p>
      <text:p text:style-name="P11">Vilnius</text:p>
      <text:p text:style-name="P12"/>
      <text:p text:style-name="P13"><text:span text:style-name="T14">Lietuvos Respublikos Konstitucinis Teismas, susidedan</text:span><text:span text:style-name="T15">tis iš Konstitucinio Teismo teisėjų Egidijaus Bieliūno, Prano Kuconio, Gedimino Mesonio, Ramutės Ruškytės, Egidijaus Šileikio, Algirdo Taminsko, Romualdo Kęstučio Urbaičio, Dainiaus Žalimo,</text:span></text:p>
      <text:p text:style-name="P16"><text:span text:style-name="T17">sekretoriaujant Daivai Pitrėnaitei,</text:span></text:p>
      <text:p text:style-name="P18">dalyvaujant pareiškėjo – Lietuvos Respublikos Seimo narių grupės atstovams advokatams Gediminui Sagačiui, Rimantui Simaičiui,<text:s/></text:p>
      <text:p text:style-name="P19">suinteresuoto asmens – Lietuvos Respublikos Seimo atstovui Seimo nariui Antanui Nesteckiui,</text:p>
      <text:p text:style-name="P20"><text:span text:style-name="T21">remdamasis Lietuvos Respublikos Konstitucijos 102, 105 straipsnia</text:span><text:span text:style-name="T22">is, Lietuvos Respublikos Konstitucinio Teismo įstatymo 1 straipsniu, viešame Teismo posėdyje 2013 m. birželio 17 d. išnagrinėjo konstitucinės justicijos bylą Nr. 2/2012-12/2012-9/2013 pagal:</text:span></text:p>
      <text:p text:style-name="P23"><text:span text:style-name="T24">1</text:span><text:span text:style-name="T25">) pareiškėjo – Lietuvos Respublikos Seimo narių grupės prašy</text:span><text:span text:style-name="T26">mą (Nr. 1B-1/2012) ištirti, ar:</text:span></text:p>
      <text:p text:style-name="P27">– Lietuvos Respublikos bankų įstatymo 85 straipsnio 3 dalies 2 punktas (2004 m. kovo 30 d. redakcija) tiek, kiek jame draudžiama vykdyti finansinę prievolę – priešpriešinio vienarūšio reikalavimo įskaitymą, neįvykdytą iki bankroto bylos iškėlimo, neprieštarauja Lietuvos Respublikos Konstitucijos 23 straipsniui, 29 straipsnio 1 daliai, 46 straipsnio 3 daliai, konstituciniam teisinės valstybės principui,</text:p>
      <text:p text:style-name="P28">– Lietuvos Respublikos bankų įstatymo 87 straipsnio 2 dalis (2004 m. kovo<text:s/>30 d. redakcija) pagal normų turinį neprieštarauja Lietuvos Respublikos Konstitucijos 23 straipsniui, 29 straipsnio 1 daliai, 46 straipsnio 3 daliai, konstituciniam teisinės valstybės principui,</text:p>
      <text:p text:style-name="P29">– Lietuvos Respublikos bankų įstatymo 87 straipsnio 3 dalies<text:s/>(2004 m. lapkričio 4 d. redakcija) nuostata „trečiąja eile tenkinami reikalavimai dėl mokesčių ir kitų mokėjimų į biudžetą &lt;...&gt;, taip pat dėl suteiktų paskolų, gautų valstybės vardu ir su valstybės garantija“ neprieštarauja Lietuvos Respublikos Konstitucijos 23 straipsniui, 29 straipsnio 1 daliai, 46 straipsnio 3 daliai, konstituciniam teisinės valstybės principui,</text:p>
      <text:p text:style-name="P30">– Lietuvos Respublikos įmonių bankroto įstatymo 10 straipsnio 7 dalies 3 punktas (2006 m. balandžio 20 d. redakcija) tiek, kiek jame draudžiama<text:s/>vykdyti finansinę prievolę – priešpriešinio vienarūšio reikalavimo įskaitymą, neįvykdytą iki bankroto bylos iškėlimo, neprieštaravo Lietuvos Respublikos Konstitucijos 23 straipsniui, 29 straipsnio 1 daliai, 46 straipsnio 3 daliai, konstituciniam teisinės<text:s/>valstybės principui,</text:p>
      <text:p text:style-name="P31">– Lietuvos Respublikos įmonių bankroto įstatymo 10 straipsnio 7 dalies 3 punkto (2011 m. gruodžio 22 d. redakcija) nuostata „draudžiama vykdyti visas finansines prievoles, neįvykdytas iki bankroto bylos iškėlimo, įskaitant palūkanų, netesybų, mokesčių ir kitų privalomųjų įmokų mokėjimą, išieškoti skolas iš šios įmonės teismo ar ne ginčo tvarka,<text:s/><text:soft-page-break/>išskyrus priešpriešinių vienarūšių reikalavimų įskaitymą, kai toks įskaitymas galimas pagal mokesčių įstatymuose nustatytas mokesčio permokos (skirtumo) įskaitymo nuostatas“ neprieštarauja Lietuvos Respublikos Konstitucijos 23 straipsniui, 29 straipsnio 1 daliai, 46 straipsnio 3 daliai, konstituciniam teisinės valstybės principui,</text:p>
      <text:p text:style-name="P32">– Lietuvos Respublikos bankų įstatymo 85 straipsnio 9 dalis (2011 m. lapkričio 17 d. redakcija) tiek, kiek joje nustatyta, kad, iškėlus bankroto bylą bankui, banko administratorius neturi teisės tikrinti sandorių, sudarytų laikinajam banko administratoriui vykdant banko turto, teisių, sandorių ir įsipareigojimų perdavimą<text:s/>kitam bankui, ir reikšti ieškinių teisme dėl tokių sandorių pripažinimo negaliojančiais, neprieštarauja Lietuvos Respublikos Konstitucijos 23 straipsniui, 30 straipsnio 1 daliai, konstituciniam teisinės valstybės principui,</text:p>
      <text:p text:style-name="P33"><text:span text:style-name="T34">– Lietuvos Respublikos finansini</text:span><text:span text:style-name="T35">o tvarumo įstatymo 13</text:span><text:span text:style-name="T36">1</text:span><text:span text:style-name="T37"><text:s/>straipsnio (2011 m. lapkričio 17 d. redakcija) 2 dalis, Lietuvos Respublikos bankų įstatymo 72 straipsnio 10 dalis (2011 m. lapkričio 17 d. redakcija), 76</text:span><text:span text:style-name="T38">1</text:span><text:span text:style-name="T39"><text:s/>straipsnio (2011 m. lapkričio 17 d. redakcija) 14 dalis, Lietuvos Respublikos</text:span><text:span text:style-name="T40"><text:s/>administracinių bylų teisenos įstatymo 88</text:span><text:span text:style-name="T41">1</text:span><text:span text:style-name="T42"><text:s/>straipsnis (2011 m. lapkričio 17 d. redakcija), Lietuvos Respublikos civilinio proceso kodekso 267</text:span><text:span text:style-name="T43">1</text:span><text:span text:style-name="T44"><text:s/>straipsnis (2011 m. lapkričio 17 d. redakcija) tiek, kiek, pasak pareiškėjo, juose nustatytas draudimas reikšti<text:s/></text:span><text:span text:style-name="T45">reikalavimus teisme dėl Vyriausybės, jos įgaliotos institucijos, Lietuvos banko ar kitų institucijų ar subjektų veiksmų (aktų), susijusių su finansinio stabilumo stiprinimo priemonių taikymu, panaikinimo, įpareigojimo atlikti veiksmus, dėl kurių būtų susta</text:span><text:span text:style-name="T46">bdomas ar panaikinamas skundžiamo veiksmo (akto) galiojimas arba kitaip atkuriama buvusi iki ginčijamo veiksmo (akto) priėmimo padėtis, taip pat reikalavimus dėl Lietuvos banko, laikinojo administratoriaus, kitų subjektų veiksmų, susijusių su banko turto,<text:s/></text:span><text:span text:style-name="T47">teisių, sandorių ir įsipareigojimų perdavimo (grąžinimo) vykdymu, o tuo atveju, kad tokie reikalavimai pareiškiami, teismui uždrausta tenkinant ieškinį arba skundą (prašymą) panaikinti skundžiamą veiksmą (aktą), įpareigoti atlikti veiksmus, dėl kurių būtų<text:s/></text:span><text:span text:style-name="T48">sustabdomas ar panaikinamas skundžiamo veiksmo (akto) galiojimas arba kitaip atkuriama buvusi iki ginčijamo veiksmo (akto) priėmimo padėtis, neprieštarauja Lietuvos Respublikos Konstitucijos 23 straipsniui, 30 straipsnio 1 daliai, konstituciniam teisinės v</text:span><text:span text:style-name="T49">alstybės principui,<text:s/></text:span></text:p>
      <text:p text:style-name="P50"><text:span text:style-name="T51">– Lietuvos Respublikos finansinio tvarumo įstatymo 13</text:span><text:span text:style-name="T52">1</text:span><text:span text:style-name="T53"><text:s/>straipsnio (2011 m. lapkričio 17 d. redakcija) 1 dalis, Lietuvos Respublikos bankų įstatymo 76</text:span><text:span text:style-name="T54">1</text:span><text:span text:style-name="T55"><text:s/>straipsnio (2011 m. lapkričio 17 d. redakcija) 14 dalis, Lietuvos Respublikos admini</text:span><text:span text:style-name="T56">stracinių bylų teisenos įstatymo 71 straipsnio 2 dalis (2011 m. lapkričio 17 d. redakcija), Lietuvos Respublikos civilinio proceso kodekso 145 straipsnio 3 dalis (2011 m. lapkričio 17 d. redakcija) tiek, kiek jose nustatytas draudimas teismams taikyti laik</text:span><text:span text:style-name="T57">inąsias apsaugos priemones ir reikalavimo užtikrinimo priemones, kurios ribotų su finansinio stabilumo stiprinimo priemonių taikymu susijusių veiksmų atlikimą, taip pat Lietuvos banko, laikinojo administratoriaus, kitų subjektų veiksmų (aktų), susijusių su</text:span><text:span text:style-name="T58"><text:s/>banko turto, teisių, sandorių ir įsipareigojimų perdavimo (grąžinimo) organizavimu ir vykdymu, atlikimą, neprieštarauja Lietuvos Respublikos Konstitucijos 23 straipsniui, 30 straipsnio 1 daliai, konstituciniam teisinės valstybės principui;</text:span></text:p>
      <text:p text:style-name="P59"><text:span text:style-name="T60">2</text:span><text:span text:style-name="T61">)<text:s/></text:span><text:span text:style-name="T62">pareiškėjo – Vilniaus apygardos teismo prašymą (Nr. 1B-22/2012) ištirti, ar:</text:span></text:p>
      <text:p text:style-name="P63">– Lietuvos Respublikos bankų įstatymo 87 straipsnio 2 dalis (2004 m. kovo 30 d. redakcija) neprieštarauja Lietuvos Respublikos Konstitucijos 23 straipsniui, 29 straipsnio 1<text:s/>daliai, 46 straipsnio 3 daliai, konstituciniam teisinės valstybės principui,</text:p>
      <text:p text:style-name="P64">– Lietuvos Respublikos bankų įstatymo 87 straipsnio 3 dalies (2004 m. lapkričio 4 d. redakcija) nuostata „trečiąja eile tenkinami reikalavimai dėl mokesčių ir kitų mokėjimų į biudžetą &lt;...&gt;, taip pat dėl suteiktų paskolų, gautų valstybės vardu ir su valstybės garantija“ neprieštarauja Lietuvos Respublikos Konstitucijos 23 straipsniui, 29 straipsnio 1 daliai, 46 straipsnio 3 daliai, konstituciniam teisinės valstybės principui,</text:p>
      <text:p text:style-name="P65"><text:span text:style-name="T66">– Lie</text:span><text:span text:style-name="T67">tuvos Respublikos įmonių bankroto įstatymo 35 straipsnio 3 dalies (2008 m. gegužės 22 d. redakcija) nuostata „antrąja eile tenkinami reikalavimai dėl mokesčių ir kitų įmokų į biudžetą &lt;...&gt;; dėl paskolų, suteiktų iš valstybės vardu pasiskolintų lėšų, ir pa</text:span><text:span text:style-name="T68">skolų, gautų su valstybės ar garantijų institucijos, už kurios įsipareigojimų vykdymą garantuoja<text:s/></text:span><text:soft-page-break/><text:span text:style-name="T69">valstybė, garantija“ neprieštarauja Lietuvos Respublikos Konstitucijos 23 straipsniui, 29 straipsnio 1 daliai, 46 straipsnio 3 daliai, konstituciniam teisinės<text:s/></text:span><text:span text:style-name="T70">valstybės principui;</text:span></text:p>
      <text:p text:style-name="P71"><text:span text:style-name="T72">3</text:span><text:span text:style-name="T73">) pareiškėjo – Vilniaus apygardos teismo prašymą (Nr. 1B-14/2013) ištirti, ar:</text:span></text:p>
      <text:p text:style-name="P74">– Lietuvos Respublikos bankų įstatymo 85 straipsnio 3 dalies 2 punktas (2004 m. kovo 30 d. redakcija), 85 straipsnio 4 dalis (2011 m. gruodžio 22 d. redakcija) tiek, kiek juose, pasak pareiškėjo, draudžiama vykdyti finansinę prievolę – priešpriešinio vienarūšio reikalavimo įskaitymą, neįvykdytą iki bankroto bylos iškėlimo, išskyrus įstatymų, reglamentuojančių mokėjimų ir vertybinių popierių atsiskaitymo<text:s/>sistemų funkcionavimą, ir kitų įstatymų nustatytus atvejus, kai yra tiesiogiai nurodyta, kad bankas privalo vykdyti prievoles po bankroto bylos iškėlimo, neprieštarauja Lietuvos Respublikos Konstitucijos 23 straipsniui, 29 straipsnio 1 daliai, 46 straipsnio 3 daliai, konstituciniam teisinės valstybės principui,</text:p>
      <text:p text:style-name="P75">– Lietuvos Respublikos įmonių bankroto įstatymo 10 straipsnio 7 dalies 3 punktas (2011 m. gruodžio 22 d. redakcija) tiek, kiek jame draudžiama vykdyti finansinę prievolę – priešpriešinių vienarūšių reikalavimų įskaitymą, neįvykdytą iki bankroto bylos iškėlimo, išskyrus atvejus, kai toks įskaitymas galimas pagal mokesčių įstatymuose nustatytas mokesčio permokos (skirtumo) įskaitymo nuostatas, neprieštarauja Lietuvos Respublikos Konstitucijos 23 straipsniui, 29 straipsnio 1 daliai, 46 straipsnio 3 daliai, konstituciniam teisinės valstybės principui.</text:p>
      <text:p text:style-name="P76">Konstitucinio Teismo 2013 m. birželio 10 d. sprendimu šie prašymai sujungti į vieną bylą ir jai suteiktas numeris 2/2012-12/2012-9/2013.</text:p>
      <text:p text:style-name="P77">Konstitucinis Teismas</text:p>
      <text:p text:style-name="P78"/>
      <text:p text:style-name="P79"><text:span text:style-name="T80">nustatė:</text:span></text:p>
      <text:p text:style-name="P81"/>
      <text:p text:style-name="P82"><text:span text:style-name="T83">I</text:span></text:p>
      <text:p text:style-name="P84"/>
      <text:p text:style-name="P85"><text:span text:style-name="T86">1</text:span><text:span text:style-name="T87">. Pareiškėjų – Seimo narių grupės (prašymas Nr. 1B-1/2012), Vilniaus apygardos teismo (prašymas Nr. 1B-22/2012) prašymai ištirti Bankų įstatymo, Įmonių bankroto įstatymo nuostatų, susijusių su kreditorių reikalavimų tenkinimo eiliš</text:span><text:span text:style-name="T88">kumu, atitiktį Konstitucijai grindžiami šiais argumentais.</text:span></text:p>
      <text:p text:style-name="P89"><text:span text:style-name="T90">1.1</text:span><text:span text:style-name="T91">. Pagal Bankų įstatymo 87 straipsnio 2 dalyje nustatytą reguliavimą vieno draudiko – valstybės įmonės (toliau – VĮ) „Indėlių ir investicijų draudimas“ reikalavimai banko bankroto atveju tenkin</text:span><text:span text:style-name="T92">ami pirma kitų bankrutuojančio banko kreditorių reikalavimų. Taip išskiriamas tik vienas iš daugelio Lietuvoje veikiančių draudimo paslaugas teikiančių subjektų, t. y. privilegijos suteikiamos vienai įmonei. Dėl šios priežasties toks teisinis reguliavimas<text:s/></text:span><text:span text:style-name="T93">yra diskriminacinis ir juo pažeidžiamas Konstitucijos 29 straipsnio 1 dalyje įtvirtintas lygiateisiškumo principas. VĮ „Indėlių ir investicijų draudimas“ galimi nuostoliai dėl banko bankroto, galintys atsirasti išmokėjus indėlių draudimo lėšas, perkeliami<text:s/></text:span><text:span text:style-name="T94">kitiems kreditoriams, kurių reikalavimų tenkinimo eilė žemesnė, t. y. šios valstybės įmonės, kaip kreditoriaus bankroto procese, teisės tenkinamos pakenkiant kitų banko kreditorių teisėms, už tai likusiems kreditoriams niekaip neatlyginant ir taip pažeidži</text:span><text:span text:style-name="T95">ant Konstitucijos 23 straipsnyje įtvirtintą nuosavybės apsaugos principą. Be to, ūkio subjektų, kurie yra žemesnės nei antrosios reikalavimų tenkinimo eilės kreditoriai, teisės ir teisėti interesai ribojami daugiau nei būtina viešajam interesui užtikrinti,</text:span><text:span text:style-name="T96"><text:s/>konstitucinėms vertybėms apsaugoti, taip pažeidžiant Konstitucijos 46 straipsnio 3 dalyje įtvirtintą nuostatą, jog valstybė reguliuoja ūkinę veiklą taip, kad ji tarnautų bendrai tautos gerovei, konstitucinį teisinės valstybės principą.</text:span></text:p>
      <text:p text:style-name="P97"><text:span text:style-name="T98">1.2</text:span><text:span text:style-name="T99">. Pareiškėjų</text:span><text:span text:style-name="T100"><text:s/>abejonė dėl Bankų įstatymo 87 straipsnio 3 dalyje (2004 m. lapkričio 4 d. redakcija) ir pareiškėjo – Vilniaus apygardos teismo (prašymas Nr. 1B-22/2012) abejonė dėl Įmonių bankroto įstatymo 35 straipsnio 3 dalyje (2008 m. gegužės 22 d. redakcija) nustatyt</text:span><text:span text:style-name="T101">o reguliavimo prieštaravimo Konstitucijos 23 straipsniui, 29 straipsnio 1 daliai, 46 straipsnio 3 daliai, konstituciniam teisinės valstybės principui grindžiama tais pačiais argumentais, kaip ir jų abejonė dėl Bankų įstatymo 87 straipsnio 2 dalies (2004 m.</text:span><text:span text:style-name="T102"><text:s/>kovo 30 d. redakcija) atitikties toms pačioms Konstitucijos nuostatoms.</text:span></text:p>
      <text:p text:style-name="P103"><text:span text:style-name="T104">2</text:span><text:span text:style-name="T105">. Pareiškėjų – Seimo narių grupės (prašymas Nr. 1B-1/2012), Vilniaus apygardos teismo (prašymas Nr. 1B-14/2013) prašymai ištirti Bankų įstatymo, Įmonių bankroto įstatymo nuosta</text:span><text:span text:style-name="T106">tų, susijusių su priešpriešinių vienarūšių reikalavimų įskaitymu, atitiktį Konstitucijai grindžiami šiais argumentais.</text:span></text:p>
      <text:p text:style-name="P107"><text:span text:style-name="T108">2.1</text:span><text:span text:style-name="T109">. Pagal ginčijamą teisinį reguliavimą, įtvirtintą Bankų įstatymo 85 straipsnio 3 dalies 2 punkte (2004 m. kovo 30 d. redakcija), Įmo</text:span><text:span text:style-name="T110">nių bankroto įstatymo 10 straipsnio 7 dalies 3 punkte (2006 m. balandžio 20 d. redakcija), po bankroto bylos bankui (įmonei) iškėlimo yra draudžiama vykdyti visas finansines prievoles, taigi ir įskaityti priešpriešinius vienarūšius reikalavimus. Bankų įsta</text:span><text:span text:style-name="T111">tymo 85 straipsnio 4 dalyje (2011 m. gruodžio 22 d. redakcija) nustatyta šio draudimo išimtis, pagal kurią galima įskaityti indėlininko ar investuotojo, kuris kartu yra ir banko paskolos gavėjas, Indėlių ir įsipareigojimų investuotojams draudimo įstatymo n</text:span><text:span text:style-name="T112">ustatyto dydžio reikalavimą, už kurį indėlininkui ar investuotojui nemokama draudimo išmoka, į banko reikalavimą indėlininkui ar investuotojui dėl negrąžintos paskolos. Įmonių bankroto įstatymo 10 straipsnio 7 dalies 3 punkte (2011 m. gruodžio 22 d. redakc</text:span><text:span text:style-name="T113">ija) nustatyta kita išimtis, pagal kurią priešpriešinių vienarūšių reikalavimų įskaitymas nedraudžiamas, kai jis galimas pagal mokesčių įstatymuose nustatytas mokesčio permokos (skirtumo) įskaitymo nuostatas.<text:s/></text:span></text:p>
      <text:p text:style-name="P114"><text:span text:style-name="T115">Pareiškėjas – Seimo narių grupė teigia, kad to</text:span><text:span text:style-name="T116">kiu diferencijuotu teisiniu reguliavimu, kai išskiriami tik tam tikri asmenys, kuriems priešpriešinių vienarūšių reikalavimų įskaitymas, kitaip nei kitiems asmenims, nėra draudžiamas, įstatymų leidėjas iš esmės neišsprendė įskaitymo bankroto procese klausi</text:span><text:span text:style-name="T117">mo. Iš abiejų pareiškėjų prašymuose išdėstytų argumentų visumos matyti, kad, pasak jų, ginčijamas teisinis reguliavimas atitiktų Konstituciją tuo atveju, jei pagal jį nebūtų draudžiama po bankroto bylos įmonei (bankui) iškėlimo įskaityti visų kreditorių ir</text:span><text:span text:style-name="T118"><text:s/>skolininkų priešpriešinių vienarūšių reikalavimų, jei tokia įskaitymo galimybė buvo iki bankroto bylos įmonei (bankui) iškėlimo.</text:span><text:span text:style-name="T119"><text:s/></text:span></text:p>
      <text:p text:style-name="P120"><text:span text:style-name="T121">2.2</text:span><text:span text:style-name="T122">. Pasak pareiškėjo – Seimo narių grupės, kreditoriaus reikalavimo teisė, kaip ir bet koks kitas turtas, yra privačios nuosavybės teisės objektas. Esant tokiai situacijai, kai bankrutuojančio banko (įmonės) reikalavimas yra patenkinamas, o kitos prievolės š</text:span><text:span text:style-name="T123">alies,<text:s/></text:span><text:span text:style-name="T124">inter alia<text:s/></text:span><text:span text:style-name="T125">indėlininkų, kurių priešpriešiniai reikalavimai su bankrutuojančiu banku viršija Indėlių ir įsipareigojimų investuotojams draudimo įstatymu draudžiamas sumas, mokios įmonės priešpriešinis vienarūšis reikalavimas nepatenkinamas arba patenk</text:span><text:span text:style-name="T126">inamas tik iš dalies (nors abu reikalavimai prieš iškeliant bankroto bylą galėjo būti patenkinti), yra pažeidžiamas nuosavybės teisinės apsaugos principas.<text:s/></text:span></text:p>
      <text:p text:style-name="P127"><text:span text:style-name="T128">2.3</text:span><text:span text:style-name="T129">. Asmenys, esantys nemokaus banko (įmonės) kreditoriais, turi būti laikomi lygiais, jiems tu</text:span><text:span text:style-name="T130">ri būti nustatomos vienodos sąlygos. Kreditoriai, kurių priešpriešiniai reikalavimai su bankrutuojančiu banku viršija pagal Indėlių ir įsipareigojimų investuotojams draudimo įstatymą draudžiamas sumas ir kurie neįskaitė šių priešpriešinių vienarūšių reikal</text:span><text:span text:style-name="T131">avimų iki bankroto bylos bankui iškėlimo, neturėdami galimybės įskaityti viso savo reikalavimo, privalo grąžinti bankrutuojančiam bankui likusią skolą, o bankrutuojančio banko turtas įstatymų nustatyta tvarka bus dalijamas visiems kreditoriams. Tokie kredi</text:span><text:span text:style-name="T132">toriai yra diskriminuojami, palyginti su kitais kreditoriais, kurie nėra nemokaus banko skolininkai (neturi jam neįvykdytų prievolių), taip pat su nemokiu banku, nes privalo jam grąžinti skolas visiškai, o banko skolas gali atgauti tik Bankų įstatymo ir Įm</text:span><text:span text:style-name="T133">onių bankroto įstatymo nustatyta tvarka; taip pažeidžiamas konstitucinis asmenų lygiateisiškumo principas.</text:span></text:p>
      <text:p text:style-name="P134"><text:span text:style-name="T135">2.4</text:span><text:span text:style-name="T136">. Ginčijamu teisiniu reguliavimu labiau, nei būtina viešajam interesui užtikrinti, ribojamos dalies bankrutuojančio banko (įmonės) kreditorių,</text:span><text:span text:style-name="T137"><text:s/>kurie yra ir jo (jos) skolininkai, teisės. Vienų kreditorių reikalavimų tenkinimas pakenkiant kitiems kreditoriams negali būti laikomas tarnavimu bendrai tautos gerovei, todėl pažeidžiama Konstitucijos 46 straipsnio 3 dalis.<text:s/></text:span></text:p>
      <text:p text:style-name="P138"><text:span text:style-name="T139">2.5</text:span><text:span text:style-name="T140">. Nurodytu įskaitymo d</text:span><text:span text:style-name="T141">raudimu banko bankroto procese pažeidžiami teisingumo, proporcingumo principai, nes yra paisoma tik nemokaus banko (įmonės) interesų ir neatsižvelgiama į mokių kreditorių, kurie kartu yra ir nemokaus banko (įmonės) skolininkai, interesus. Nenustačius galim</text:span><text:span text:style-name="T142">ybės įskaityti priešpriešinius vienarūšius reikalavimus iškėlus bankroto bylą, yra nepaisoma asmenų teisėtų lūkesčių.<text:s/></text:span></text:p>
      <text:p text:style-name="P143"><text:span text:style-name="T144">2.6</text:span><text:span text:style-name="T145">. Pasak pareiškėjų, Įmonių bankroto įstatymo 10 straipsnio 7 dalies 3 punkte (2011 m. gruodžio 22 d. redakcija) nustatyta išimtimi</text:span><text:span text:style-name="T146">, pagal kurią priešpriešinių vienarūšių reikalavimų įskaitymas nedraudžiamas, kai toks įskaitymas galimas pagal mokesčių įstatymuose nustatytas mokesčio permokos (skirtumo) įskaitymo nuostatas, įtvirtinama konstituciškai nepagrįsta valstybės ir jos institu</text:span><text:span text:style-name="T147">cijų privilegija įmonės bankroto atveju pirmiau tenkinti savo, o ne kitų kreditorių reikalavimus. Teisinis reguliavimas, pagal kurį kitiems kreditoriams nei valstybė bei jos institucijos nustatomos mažiau palankios galimybės ginti teises įmonės (banko) ban</text:span><text:span text:style-name="T148">kroto atveju, nedera su valstybės pareiga ūkinę veiklą reguliuoti taip, kad ji tarnautų bendrai tautos gerovei; ūkio subjektų teisės ir teisėti interesai ribojami daugiau, nei tai būtina viešajam interesui užtikrinti.</text:span></text:p>
      <text:p text:style-name="P149"><text:span text:style-name="T150">Leidžiant valstybei, kaip nemokaus ban</text:span><text:span text:style-name="T151">ko (įmonės) kreditorei, neribotą priešpriešinių vienarūšių reikalavimų įskaitymą ir suteikiant pirmenybę įskaityti savo priešpriešinius vienarūšius reikalavimus, kylančius iš mokesčių permokos (skirtumo), palyginti su kitais kreditoriais, kurie, bankrutavu</text:span><text:span text:style-name="T152">sio banko (įmonės) atžvilgiu būdami ir kreditoriai, ir skolininkai, priešpriešinių vienarūšių reikalavimų neįskaitė iki bankroto bylos iškėlimo, pažeidžiamas asmenų lygybės įstatymui principas.</text:span></text:p>
      <text:p text:style-name="P153"><text:span text:style-name="T154">3</text:span><text:span text:style-name="T155">. Pareiškėjo – Seimo narių grupės prašymas (Nr. 1B-1/20</text:span><text:span text:style-name="T156">12) ištirti Bankų įstatymo 72 straipsnio 10 dalies (2011 m. lapkričio 17 d. redakcija), 76</text:span><text:span text:style-name="T157">1</text:span><text:span text:style-name="T158"><text:s/>straipsnio (2011 m. lapkričio 17 d. redakcija) 14 dalies, 85 straipsnio 9 dalies (2011 m. lapkričio 17 d. redakcija), Finansinio tvarumo įstatymo 13</text:span><text:span text:style-name="T159">1</text:span><text:span text:style-name="T160"><text:s/>straipsnio (20</text:span><text:span text:style-name="T161">11 m. lapkričio 17 d. redakcija), Administracinių bylų teisenos įstatymo 71 straipsnio 2 dalies (2011 m. lapkričio 17 d. redakcija), 88</text:span><text:span text:style-name="T162">1</text:span><text:span text:style-name="T163"><text:s/>straipsnio (2011 m. lapkričio 17 d. redakcija), Civilinio proceso kodekso 145 straipsnio 3 dalies (2011 m. lapkričio 17</text:span><text:span text:style-name="T164"> d. redakcija), 267</text:span><text:span text:style-name="T165">1</text:span><text:span text:style-name="T166"><text:s/>straipsnio (2011 m. lapkričio 17 d. redakcija) atitiktį Konstitucijai, yra grindžiamas šiais argumentais.</text:span></text:p>
      <text:p text:style-name="P167">Ginčijamomis nuostatomis nepagrįstai apribojus asmens teisę kreiptis į teismą ir teismo galias, iš esmės suvaržomos tiek banko administratoriaus, tiek banko kreditorių ir kitų asmenų galimybės ginti galbūt neteisėtais Vyriausybės, jos įgaliotos institucijos, Lietuvos banko, laikinojo administratoriaus ar kitų institucijų arba subjektų veiksmais (aktais) pažeidžiamas nuosavybės teises. Pašalinus teismų galimybę spręsti, kuri procesinė ir (ar) pažeistų teisių gynimo priemonė konkrečiu atveju yra tinkamiausia, nepagrįstai yra apribotos tiek šių asmenų teisės, tiek teisminės valdžios įgaliojimai. Tai, pasak pareiškėjo, sudaro pagrindą manyti, kad ginčijamas teisinis reguliavimas prieštarauja Konstitucijos 23 straipsniui, 30 straipsnio 1 daliai, konstituciniam teisinės valstybės principui.</text:p>
      <text:p text:style-name="P168"/>
      <text:p text:style-name="P169"><text:span text:style-name="T170">II</text:span></text:p>
      <text:p text:style-name="P171"/>
      <text:p text:style-name="P172">Rengiant bylą Konstitucinio Teismo posėdžiui gauti suinteresuoto asmens – Seimo atstovo<text:s/>Seimo nario A. Nesteckio rašytiniai paaiškinimai, kuriuose teigiama, kad ginčijamas teisinis reguliavimas neprieštarauja Konstitucijai.</text:p>
      <text:p text:style-name="P173"><text:span text:style-name="T174">1</text:span><text:span text:style-name="T175">. Suinteresuoto asmens – Seimo atstovo Seimo nario A. Nesteckio pozicija dėl banko kreditorių lygiateisiškumo bankrot</text:span><text:span text:style-name="T176">o procese</text:span><text:span text:style-name="T177"><text:s/></text:span><text:span text:style-name="T178">grindžiama šiais argumentais.</text:span></text:p>
      <text:p text:style-name="P179"><text:span text:style-name="T180">1.1</text:span><text:span text:style-name="T181">. Lietuvos indėlių ir investicijų garantijų sistemos fondus administruojančios VĮ „Indėlių ir investicijų draudimas“ veikla panaši į draudimo veiklą, tačiau jos tikslai, teisinis statusas, teisės ir pareigos yra</text:span><text:span text:style-name="T182"><text:s/>kitokios nei kitų draudimo įmonių, todėl būtų klaidinga ją traktuoti kaip vieną iš daugelio Lietuvoje veikiančių draudimo paslaugas teikiančių subjektų. Tai, kad banko bankroto procese VĮ „Indėlių ir investicijų draudimas“ suteikiamos privilegijos kitų kr</text:span><text:span text:style-name="T183">editorių atžvilgiu, yra priemonė, kuria naudodamasi valstybė siekia išvengti neigiamų socialinių pasekmių. Indėlių ir investicijų garantijų sistemos paskirtis – ne tik kompensuoti problemų turinčio banko indėlininkų ir investuotojų nuostolius (išmokėti įst</text:span><text:span text:style-name="T184">atyme nustatyto dydžio kompensacijas), bet ir išlaikyti visą valstybės finansų sistemą stabilią. Bankų ir finansų sistemos apsauga Europos Sąjungos (toliau – ES) teisėje yra laikoma viešuoju interesu. Pagal ES teisę eilę, pagal kurią turi būti tenkinami ko</text:span><text:span text:style-name="T185">mpensacijas išmokančios institucijos reikalavimai, nustato nacionalinės teisės aktai. Lietuvoje nuspręsta VĮ „Indėlių ir investicijų draudimas“ suteikti pirmenybę prieš kitus kreditorius, išskyrus banko darbuotojus ir žalą sveikatai patyrusius asmenis, ats</text:span><text:span text:style-name="T186">ižvelgiant į tai, kad šiai institucijai pereina indėlininkų, kuriems ji išmoka kompensacijas, teisės (subrogacija). Tokia nuostata yra siekiama užtikrinti, kad indėlių ir investicijų garantijų sistema nežlugtų, o išmokėtos indėlininkams ir investuotojams s</text:span><text:span text:style-name="T187">umos būtų atkurtos. Jeigu nurodyta privilegija nebūtų įtvirtinta, indėlių ir investicijų garantijų sistema būtų nepajėgi efektyviai veikti, dėl to galėtų būti pakirstas pasitikėjimas bankais, o tai lemtų masinį indėlių atsiėmimą iš bankų ir sukeltų dideles</text:span><text:span text:style-name="T188"><text:s/>neigiamas pasekmes visos valstybės finansų sistemos stabilumui.<text:s/></text:span></text:p>
      <text:p text:style-name="P189"><text:span text:style-name="T190">Lietuva nėra vienintelė valstybė, kurioje indėlių ir investicijų draudimo institucija turi pirmumo prieš kitus kreditorius teisę, – tokia teisė yra įtvirtinta kai kuriose ES ir kitose valsty</text:span><text:span text:style-name="T191">bėse.</text:span></text:p>
      <text:p text:style-name="P192"><text:span text:style-name="T193">1.2</text:span><text:span text:style-name="T194">. Valstybė yra ypatingas teisės subjektas, jos paskirtis – užtikrinti piliečių teises ir laisves, garantuoti viešąjį interesą. Valstybė nėra komercinis kreditorius, pagal savo funkcijas ir santykį su banku (kaip mokesčių mokėtoju) ji iš esmės<text:s/></text:span><text:span text:style-name="T195">skiriasi nuo kitų kreditorių, todėl jos reikalavimų tenkinimo išskyrimas į atskirą eilę, suteikiant jai pirmenybę prieš kreditorius, kurių reikalavimų įvykdymas nėra užtikrintas banko turtu, yra proporcingas ir pagrįstas. Valstybės privilegijų bankroto pro</text:span><text:span text:style-name="T196">cese nustatymas tiek, kiek tai susiję su valstybės biudžeto surinkimu, yra viena iš priemonių, kuri padeda siekti visuomenei naudingų tikslų, užtikrinti viešųjų interesų, valstybės piliečių teisių ir laisvių įgyvendinimą. Valstybės privilegijos bankroto pr</text:span><text:span text:style-name="T197">ocese yra įtvirtintos įstatyme, jos visiems iš anksto žinomos, todėl banko kreditoriai gali iš anksto įvertinti savo riziką ir imtis atitinkamų priemonių. Lietuva yra viena iš daugelio valstybių, kurioje bankroto procese valstybės mokestiniams reikalavimam</text:span><text:span text:style-name="T198">s nustatyta pirmenybė kitų kreditorių atžvilgiu.</text:span></text:p>
      <text:p text:style-name="P199"><text:span text:style-name="T200">Reikalavimai dėl suteiktų paskolų, gautų valstybės vardu ir su valstybės garantija, yra tenkinami ta pačia eilės tvarka, kaip ir reikalavimai dėl mokesčių ir kitų mokėjimų į biudžetą, nes jie yra neatsiejami</text:span><text:span text:style-name="T201"><text:s/>nuo valstybės turtinių įsipareigojimų, valstybės biudžeto formavimo ir vykdymo.</text:span></text:p>
      <text:p text:style-name="P202"><text:span text:style-name="T203">2</text:span><text:span text:style-name="T204">. Suinteresuoto asmens – Seimo atstovo Seimo nario A. Nesteckio pozicija dėl priešpriešinių vienarūšių reikalavimų įskaitymų grindžiama šiais argumentais.</text:span></text:p>
      <text:p text:style-name="P205">Bankroto, kaip teisinio instituto, paskirtis ir yra apginti asmenų nuosavybės teises, kiek tai įmanoma bankroto procese. Bankrotas keliamas tik nemokiam subjektui, t. y. asmeniui, kuris negali ir artimiausiu metu negalės įvykdyti prisiimtų įsipareigojimų, o jo įsipareigojimai gali viršyti turimą turtą (pusę balansinės turto vertės). Bankroto bylos iškėlimas reiškia, kad bus ribojamos tiek asmens, kuriam iškelta bankroto byla, tiek jo kreditorių nuosavybės teisės. Kita vertus, bankroto institutas yra viena iš priemonių nuosavybės teisėms apsaugoti, jo nesant, bankrutuojančio asmens kreditoriai galėtų patirti dar didesnius nuostolius. Pardavus bankrutuojančios įmonės turtą gautos lėšų sumos paprastai nepakanka visų kreditorių reikalavimams patenkinti, todėl kreditorių reikalavimai tenkinami įstatyme nustatyta jų eilės tvarka. Bankroto proceso metu svarbiausia yra užtikrinti kuo teisingesnį bankrutuojančio asmens turto paskirstymą.<text:s/></text:p>
      <text:p text:style-name="P206">Teisės normos, pagal kurias tam tikrais atvejais yra leidžiamas priešpriešinių vienarūšių reikalavimų įskaitymas, yra ne bendroji taisyklė, o atvirkščiai – bendrosios taisyklės išimtis. Draudimas vykdyti finansines prievoles bankroto procese yra priemonė, padedanti saugoti visų kreditorių teises ir interesus, užtikrinti kuo teisingesnį jų reikalavimų patenkinimą iš likusio turto. Priešpriešinių vienarūšių reikalavimų įskaitymas yra prievolės įvykdymo būdas. Jeigu nebūtų draudimo bankroto procese įskaityti priešpriešinius vienarūšius reikalavimus, tikėtina, kad nemažos lėšų sumos nepatektų į bankrutuojančios įmonės turtą, iš kurio turi būti tenkinami visų kreditorių reikalavimai laikantis įstatyme nustatytos jų tenkinimo eilės. Taigi, nesant nurodyto draudimo, galėtų susidaryti tokia situacija, kad būtų patenkinti kai kurių trečiosios eilės kreditorių reikalavimai, o pirmosios eilės kreditoriams turto pritrūktų. Taigi Bankų įstatymo ir Įmonių bankroto įstatymo nuostatos dėl draudimo įskaityti priešpriešinius vienarūšius reikalavimus juridinio asmens bankroto atveju nepažeidžia Konstitucijos nuostatų dėl nuosavybės teisių ir asmenų lygybės įstatymui, nes yra nustatytos įstatymuose, būtinos, proporcingos ir pagrįstos. Kitu atveju, t. y. nesant nurodyto draudimo, galėtų būti pažeistos kreditorių, įskaitant bankrutuojančio asmens darbuotojus ir žalą sveikatai patyrusius asmenis, neturinčių tokių reikalavimų, teisės, nes jų galimybės patenkinti savo reikalavimus iš bankrutuojančio banko turto akivaizdžiai sumažėtų. Kitose valstybėse priešpriešinių reikalavimų įskaitymas bankroto procese vienaip ar kitaip taip pat yra ribojamas.<text:s/></text:p>
      <text:p text:style-name="P207">Bankų įstatymo 85 straipsnio 4 dalies nuostatos dėl leidimo įskaityti indėlininkų ir investuotojų, kurie kartu yra ir banko paskolos gavėjai, reikalavimus, taip pat Įmonių bankroto įstatymo 10 straipsnio 7 dalies 3 punkto nuostatos, kuriomis nedraudžiamas priešpriešinių vienarūšių reikalavimų įskaitymas, kai jis galimas pagal mokesčių įstatymuose nustatytas mokesčio permokos (skirtumo) įskaitymo nuostatas, yra pateisinamos viešuoju interesu, be to, nustačius nurodytas išimtis kitų kreditorių galimybės gauti savo reikalavimo patenkinimą iš bankrutuojančio asmens turto nepablogėjo.</text:p>
      <text:p text:style-name="P208">Pakeitus galiojantį teisinį reguliavimą ir leidus vienarūšių reikalavimų įskaitymą bankroto procese, tokius reikalavimus turinčių kreditorių padėtis galėtų būti netgi geresnė nei hipotekos kreditorių, apie kurių reikalavimus, kitaip nei apie priešpriešinius vienarūšius reikalavimus, yra žinoma iš anksto, nes jie yra viešai prieinami Hipotekos registre.</text:p>
      <text:p text:style-name="P209"><text:span text:style-name="T210">Pagal ginčijamą teisinį reguliavimą draudimo įskaityti prieš</text:span><text:span text:style-name="T211">priešinius vienarūšius reikalavimus bankroto procese išimtis padaryta tik valstybei, t. y. valstybė neturi grąžinti mokesčio permokos bankrutuojančiam juridiniam asmeniui, o gali ją įskaityti šio asmens mokestinei nepriemokai ar skolai valstybei padengti,<text:s/></text:span><text:span text:style-name="T212">tačiau valstybė ir taip turi pirmumo teisę kitų kreditorių atžvilgiu, todėl nurodyta išimtimi kitų kreditorių teisės ribojamos kur kas mažesniu mastu, negu būtų ribojamos leidžiant ir kitiems nei valstybė kreditoriams bankroto procese pasinaudoti teise įsk</text:span><text:span text:style-name="T213">aityti vienarūšius reikalavimus.</text:span></text:p>
      <text:p text:style-name="P214"><text:span text:style-name="T215">3</text:span><text:span text:style-name="T216">. Suinteresuoto asmens – Seimo atstovo Seimo nario A. Nesteckio pozicija dėl asmens teisės kreiptis į teismą ir teismo galių ribojimo grindžiama šiais argumentais.<text:s/></text:span></text:p>
      <text:p text:style-name="P217">Ginčijamos nuostatos buvo priimtos atsižvelgiant į Europos Komisijos 2010 m. spalio 20 d. komunikato „ES finansų sektoriaus krizių valdymo sistema“ (KOM(2010) 579 galutinis) nuostatas, kitų valstybių patirtį, įtvirtinant teisės aktuose mechanizmus, padedančius kuo mažesnėmis viešojo sektoriaus lėšomis ir kuo<text:s/>labiau sumažinant bankų žlugimo daromą žalą indėlininkams, finansų sistemai ir visai visuomenei nutraukti su rimtais finansiniais sunkumais susidūrusių visai bankų sistemai svarbių bankų veiklą.</text:p>
      <text:p text:style-name="P218">Ginčijamas teisinis reguliavimas gali būti taikomas tik susiklosčius ypatingoms sąlygoms, t. y. esant realiai grėsmei bankų sistemos stabilumui ir patikimumui, jis nepaneigia asmenų teisės į teismą, teismo teisės vykdyti teisingumą, priimti teisingą sprendimą, apsaugoti asmenų teises ir laisves, o tik nustato tam tikrus ginčų sprendimo ypatumus ir teisių įgyvendinimo ribas, taip pat nepaneigia asmenų teisės į nuosavybę ir sudaro prielaidas gauti teisingą kompensaciją, jeigu valstybės institucijų ar jų įgaliotų asmenų veiksmais būtų padaryta žala, todėl ginčijamuose<text:s/>įstatymuose nustatyti apribojimai yra būtini, pagrįsti ir proporcingi siekiamam tikslui.<text:s/></text:p>
      <text:p text:style-name="P219"/>
      <text:p text:style-name="P220"><text:span text:style-name="T221">III</text:span></text:p>
      <text:p text:style-name="P222"/>
      <text:p text:style-name="P223">Rengiant bylą Konstitucinio Teismo posėdžiui buvo gauti Lietuvos Respublikos finansų ministro Rimanto Šadžiaus, Lietuvos banko valdybos pirmininko Vito Vasiliausko, Europos teisės departamento prie Lietuvos Respublikos teisingumo ministerijos generalinio direktoriaus Deivido Kriaučiūno, Mykolo Romerio universiteto Teisės fakulteto dekanės prof. dr. Rimos Ažubalytės, Investuotojų asociacijos direktoriaus Tomo Pilipavičiaus rašytiniai paaiškinimai.</text:p>
      <text:p text:style-name="P224"/>
      <text:p text:style-name="P225"><text:span text:style-name="T226">IV</text:span></text:p>
      <text:p text:style-name="P227"/>
      <text:p text:style-name="P228"><text:span text:style-name="T229">1</text:span><text:span text:style-name="T230">. Konstitucinio Teismo posėdyje pareiškėjo – Seimo narių grupės atstovai advokatai G. Sagatys, R. Simaitis iš esmės pakartojo pareiškėjo prašyme išdėstytus argumentus, pateikė papildomus paaiškinimus, at</text:span><text:span text:style-name="T231">sakė į Konstitucinio Teismo teisėjų klausimus.</text:span></text:p>
      <text:p text:style-name="P232"><text:span text:style-name="T233">2</text:span><text:span text:style-name="T234">. Konstitucinio Teismo posėdyje suinteresuoto asmens – Seimo atstovas A. Nesteckis iš esmės pakartojo savo rašytiniuose paaiškinimuose išdėstytus argumentus, atsakė į Konstitucinio Teismo teisėjų klausimu</text:span><text:span text:style-name="T235">s.</text:span></text:p>
      <text:p text:style-name="P236">Konstitucinis Teismas</text:p>
      <text:p text:style-name="P237"/>
      <text:p text:style-name="P238"><text:span text:style-name="T239">konstatuoja:</text:span></text:p>
      <text:p text:style-name="P240"/>
      <text:p text:style-name="P241"><text:span text:style-name="T242">I</text:span></text:p>
      <text:p text:style-name="P243"/>
      <text:p text:style-name="P244"><text:span text:style-name="T245">1</text:span><text:span text:style-name="T246">. Pareiškėjas – Vilniaus apygardos teismas (prašymas Nr. 1B-22/2012)<text:s/></text:span><text:span text:style-name="T247">inter alia</text:span><text:span text:style-name="T248"><text:s/>prašo ištirti, ar Įmonių bankroto įstatymo 35 straipsnio 3 dalies (2008 m. gegužės 22 d. redakcija) nuostata „antrąja eile tenkinami reikalavimai dėl mokesčių ir kitų įmokų į biudžetą &lt;...&gt;; dėl paskolų, suteiktų iš valstybės vardu pasiskolintų lėšų, ir p</text:span><text:span text:style-name="T249">askolų, gautų su valstybės ar garantijų institucijos, už kurios įsipareigojimų vykdymą garantuoja valstybė, garantija“ neprieštarauja Konstitucijos 23 straipsniui, 29 straipsnio 1 daliai, 46 straipsnio 3 daliai, konstituciniam teisinės valstybės principui.</text:span></text:p>
      <text:p text:style-name="P250"><text:span text:style-name="T251">Pareiškėjas abejoja Įmonių bankroto įstatymo 35 straipsnio 3 dalies (2008 m. gegužės 22 d. redakcija) atitiktimi Konstitucijai tiek, kiek joje nustatyta, kad valstybės reikalavimai dėl mokesčių ir kitų įmokų į biudžetą, taip pat dėl paskolų, suteiktų iš v</text:span><text:span text:style-name="T252">alstybės vardu pasiskolintų lėšų, ir paskolų, gautų su valstybės ar garantijų institucijos, už kurios įsipareigojimų vykdymą garantuoja valstybė, garantija, tenkinami antrąja eile.</text:span></text:p>
      <text:p text:style-name="P253"><text:span text:style-name="T254">2</text:span><text:span text:style-name="T255">. Įmonių bankroto įstatymo 35 straipsnyje „Kreditorių reikalavimų tenk</text:span><text:span text:style-name="T256">inimo eilė ir tvarka“ (2008 m. gegužės 22 d. redakcija) nustatyta:</text:span></text:p>
      <text:p text:style-name="P257"><text:span text:style-name="T258">„</text:span><text:span text:style-name="T259">1</text:span><text:span text:style-name="T260">. Kreditorių reikalavimai tenkinami dviem etapais. Pirmajame etape pagal šio straipsnio nustatytą eiliškumą tenkinami kreditorių reikalavimai be priskaičiuotų palūkanų ir netesybų, o an</text:span><text:span text:style-name="T261">trajame etape ta pačia eile tenkinama likusi kreditorių reikalavimų dalis (palūkanos ir netesybos).</text:span></text:p>
      <text:p text:style-name="P262"><text:span text:style-name="T263">2</text:span><text:span text:style-name="T264">. Pirmąja eile yra tenkinami darbuotojų reikalavimai, susiję su darbo santykiais; reikalavimai atlyginti žalą dėl suluošinimo ar kitokio kūno sužalojim</text:span><text:span text:style-name="T265">o, susirgimo profesine liga arba dėl mirties nuo nelaimingo atsitikimo darbe; fizinių ir juridinių asmenų reikalavimai apmokėti už perdirbti supirktą žemės ūkio produkciją.</text:span></text:p>
      <text:p text:style-name="P266"><text:span text:style-name="T267">3</text:span><text:span text:style-name="T268">. Antrąja eile tenkinami reikalavimai dėl mokesčių ir kitų įmokų į biudžetą ir</text:span><text:span text:style-name="T269"><text:s/>dėl privalomojo valstybinio socialinio draudimo bei privalomojo sveikatos draudimo įmokų; dėl paskolų, suteiktų iš valstybės vardu pasiskolintų lėšų, ir paskolų, gautų su valstybės ar garantijų institucijos, už kurios įsipareigojimų vykdymą garantuoja val</text:span><text:span text:style-name="T270">stybė, garantija, dėl paramos, suteiktos iš Europos Sąjungos lėšų.</text:span></text:p>
      <text:p text:style-name="P271"><text:span text:style-name="T272">4</text:span><text:span text:style-name="T273">. Trečiąja eile tenkinami visi likusieji kreditorių reikalavimai.</text:span></text:p>
      <text:p text:style-name="P274"><text:span text:style-name="T275">5</text:span><text:span text:style-name="T276">. Pirmąja eile tenkinamiems kreditorių reikalavimams neturi būti priskirtas apskaičiuotas, su darbo užmokesčiu su</text:span><text:span text:style-name="T277">sijęs gyventojų pajamų mokestis. Šis reikalavimas turi būti tenkinamas antrąja eile. Kai šio straipsnio 2 dalyje nurodytų darbuotojų reikalavimai, susiję su darbo santykiais, reikalavimai atlyginti žalą dėl suluošinimo ar kitokio kūno sužalojimo, susirgimo</text:span><text:span text:style-name="T278"><text:s/>profesine liga arba dėl mirties nuo nelaimingo atsitikimo darbe buvo tenkinami iš Garantinio fondo lėšų ar kai priimamas sprendimas mokėti žalos atlyginimą už įmonę iš valstybės biudžeto lėšų, o fizinių ir juridinių asmenų reikalavimai sumokėti už perdirb</text:span><text:span text:style-name="T279">ti supirktą žemės ūkio produkciją buvo tenkinami iš Žemės ūkio ministerijos skirtų lėšų, tai dėl šios priežasties atsiradę Garantinio fondo, valstybei atstovaujančio Valstybinio socialinio draudimo fondo valdybos teritorinio skyriaus ir Žemės ūkio minister</text:span><text:span text:style-name="T280">ijos atgręžtiniai reikalavimai turi būti tenkinami antrąja eile.</text:span></text:p>
      <text:p text:style-name="P281"><text:span text:style-name="T282">6</text:span><text:span text:style-name="T283">. Kiekviename etape kiekvienos paskesnės eilės kreditorių reikalavimai tenkinami po to, kai visiškai patenkinti atitinkamo etapo pirmesnės eilės kreditorių reikalavimai. Jeigu neužtenka<text:s/></text:span><text:span text:style-name="T284">lėšų visiems vieno etapo vienos eilės reikalavimams visiškai patenkinti, šie reikalavimai tenkinami proporcingai pagal priklausančią kiekvienam kreditoriui sumą. Jeigu tenkinant pirmąja eile tenkinamus kreditorių reikalavimus teisės aktų nustatyta tvarka i</text:span><text:span text:style-name="T285">š Garantinio fondo ar Žemės ūkio ministerijos lėšų buvo neišlaikytas šioje dalyje nurodytas reikalavimų tenkinimo proporcingumo principas, tai tenkinant iš įmonės lėšų likusius nepatenkintus šių kreditorių reikalavimus turi būti išlyginami atsiradę proporc</text:span><text:span text:style-name="T286">ingumo neatitikimai.</text:span></text:p>
      <text:p text:style-name="P287"><text:span text:style-name="T288">7</text:span><text:span text:style-name="T289">. Šio straipsnio 2 dalyje nurodytų bankrutuojančios ar bankrutavusios įmonės darbuotojų reikalavimai, susiję su darbo santykiais, gali būti tenkinami iš Garantinio fondo lėšų, o fizinių ir juridinių asmenų reikalavimai apmokėti už</text:span><text:span text:style-name="T290"><text:s/>perdirbti supirktą žemės ūkio produkciją gali būti tenkinami Vyriausybės nustatyta tvarka. Darbuotojo ar fizinio ir juridinio asmens patvirtinti reikalavimai mažinami iš nurodytų fondų sumokėtos sumos dydžiu.“</text:span></text:p>
      <text:p text:style-name="P291"><text:span text:style-name="T292">Taigi šiame straipsnyje yra nustatyta ban</text:span><text:span text:style-name="T293">krutuojančių įmonių kreditorių reikalavimų tenkinimo eilė ir tvarka.<text:s/></text:span></text:p>
      <text:p text:style-name="P294"><text:span text:style-name="T295">3</text:span><text:span text:style-name="T296">. Nagrinėjamos konstitucinės justicijos bylos kontekste pažymėtina, kad pagal Įmonių bankroto įstatymo 1 straipsnio „Įstatymo paskirtis“ 2 dalį (2008 m. gegužės 22 d. redakcija) j</text:span><text:span text:style-name="T297">uridinių asmenų veiklą reglamentuojančiuose specialiuose įstatymuose gali būti nustatyti bankroto proceso ypatumai.<text:s/></text:span></text:p>
      <text:p text:style-name="P298"><text:span text:style-name="T299">4</text:span><text:span text:style-name="T300">. Pažymėtina ir tai, kad pareiškėjas – Vilniaus apygardos teismas nagrinėjo civilinę bylą pagal ieškovų Lietuvos banko, UAB „Prekybos<text:s/></text:span><text:span text:style-name="T301">bazė urmas“ ir Lietuvos nacionalinės vežėjų automobiliais asociacijos „Linava“ ieškinius dėl bankroto bylos iškėlimo atsakovui AB bankui „Snoras“.<text:s/></text:span></text:p>
      <text:p text:style-name="P302"><text:span text:style-name="T303">5</text:span><text:span text:style-name="T304">. Bankų bankroto proceso ypatumus nustato Bankų įstatymas, kurio 87 straipsnyje „Kreditorių reikalavimų</text:span><text:span text:style-name="T305"><text:s/>tenkinimo eilė“ (2011 m. balandžio 21 d. redakcija) nustatyta:</text:span></text:p>
      <text:p text:style-name="P306"><text:span text:style-name="T307">„</text:span><text:span text:style-name="T308">1</text:span><text:span text:style-name="T309">. Pirmąja eile yra tenkinami darbuotojų reikalavimai, susiję su darbo santykiais; reikalavimai atlyginti žalą dėl suluošinimo ar kitokio kūno sužalojimo, susirgimo profesine liga arba dėl<text:s/></text:span><text:span text:style-name="T310">mirties nuo nelaimingo atsitikimo darbe.</text:span></text:p>
      <text:p text:style-name="P311"><text:span text:style-name="T312">2</text:span><text:span text:style-name="T313">. Antrąja eile tenkinami valstybės įmonės Indėlių ir investicijų draudimas reikalavimai dėl išlaidų, susijusių su draudimo išmokų banko indėlininkams ar investuotojams, nurodytiems Indėlių ir įsipareigojimų inv</text:span><text:span text:style-name="T314">estuotojams draudimo įstatyme, išmokėjimu.<text:s/></text:span></text:p>
      <text:p text:style-name="P315"><text:span text:style-name="T316">3</text:span><text:span text:style-name="T317">. Trečiąja eile tenkinami reikalavimai dėl mokesčių ir kitų mokėjimų į biudžetą bei valstybinio socialinio draudimo ir privalomojo sveikatos draudimo įmokų, taip pat dėl suteiktų paskolų, gautų valstybės var</text:span><text:span text:style-name="T318">du ir su valstybės garantija.</text:span></text:p>
      <text:p text:style-name="P319"><text:span text:style-name="T320">4</text:span><text:span text:style-name="T321">. Ketvirtąja eile tenkinami kiti banko kreditorių, išskyrus nurodytus šio straipsnio 1, 2, 3, 5, 6 ir 7 dalyse, reikalavimai.</text:span></text:p>
      <text:p text:style-name="P322"><text:span text:style-name="T323">5</text:span><text:span text:style-name="T324">. Penktąja eile tenkinami kreditorių reikalavimai dėl bankui suteiktų pasitikėtinių<text:s/></text:span><text:span text:style-name="T325">(subordinuotų) paskolų ir banko išleistų ne nuosavybės vertybinių popierių, kurie turi visus pasitikėtinės (subordinuotos) paskolos požymius, išskyrus reikalavimus, kurie nurodyti šio straipsnio 6 dalyje.</text:span></text:p>
      <text:p text:style-name="P326"><text:span text:style-name="T327">6</text:span><text:span text:style-name="T328">. Šeštąja eile tenkinami kreditorių reikalavim</text:span><text:span text:style-name="T329">ai dėl banko išleistų ne nuosavybės vertybinių popierių, kurie turi visus pasitikėtinės (subordinuotos) paskolos požymius ir kurių įsigijimo sandoriuose numatyta, kad pagal juos reikalavimai tenkinami tik po kitų banko kreditorių reikalavimų, įskaitant rei</text:span><text:span text:style-name="T330">kalavimus dėl bankui suteiktų pasitikėtinių (subordinuotų) paskolų ir kitų banko išleistų ne nuosavybės vertybinių popierių, kurie turi visus pasitikėtinės (subordinuotos) paskolos požymius.</text:span></text:p>
      <text:p text:style-name="P331"><text:span text:style-name="T332">7</text:span><text:span text:style-name="T333">. Septintąja eile tenkinami banko akcininkų, turinčių banko<text:s/></text:span><text:span text:style-name="T334">kvalifikuotąją įstatinio kapitalo ir (arba) balsavimo teisių dalį, banko stebėtojų tarybos narių, banko valdybos narių ir banko administracijos vadovų reikalavimai.“</text:span></text:p>
      <text:p text:style-name="P335"><text:span text:style-name="T336">Taigi šiame straipsnyje yra nustatyta bankrutuojančių bankų kreditorių reikalavimų tenkinimo eilė.<text:s/></text:span></text:p>
      <text:p text:style-name="P337"><text:span text:style-name="T338">6</text:span><text:span text:style-name="T339">. Pažymėtina, kad Bankų įstatymo 87 straipsnis, kuriame nustatyta bankrutuojančio banko kreditorių reikalavimų tenkinimo eilė, yra specialioji norma<text:s/></text:span><text:span text:style-name="T340">Įmonių bankroto įstatymo 35 straipsnio, kuriame nustatyta bankrutuojančių įmonių kreditorių reikalavimų tenkinimo eilė, atžvilgiu. Taigi bankrutuojančių bankų kreditorių reikalavimų tenkinimo eilė yra nustatyta Bankų įstatymo 87 straipsnyje, o ne Įmonių ba</text:span><text:span text:style-name="T341">nkroto įstatymo 35 straipsnyje. Vadinasi, Vilniaus apygardos teismas civilinėje byloje, kurioje priėmė nutartį kreiptis į Konstitucinį Teismą, neturėjo (ir negalėjo) taikyti Įmonių bankroto įstatymo 35 straipsnio 3 dalies (2008 m. gegužės 22 d. redakcija).</text:span></text:p>
      <text:p text:style-name="P342"><text:span text:style-name="T343">7</text:span><text:span text:style-name="T344">. Atsižvelgiant į išdėstytas aplinkybes darytina išvada, kad pareiškėjas – Vilniaus apygardos teismas civilinėje byloje priėmė nutartį sustabdyti bylos nagrinėjimą ir kreiptis į Konstitucinį Teismą dėl<text:s/></text:span><text:span text:style-name="T345">inter alia</text:span><text:span text:style-name="T346"><text:s/>Įmonių bankroto įstatymo 35 straipsni</text:span><text:span text:style-name="T347">o 3 dalies (2008 m. gegužės 22 d. redakcija), kuri šioje Vilniaus apygardos teismo nagrinėjamoje civilinėje byloje neturi būti taikoma.</text:span></text:p>
      <text:p text:style-name="P348"><text:span text:style-name="T349">8</text:span><text:span text:style-name="T350">. Pagal Konstituciją ir Konstitucinio Teismo įstatymą teismas neturi<text:s/></text:span><text:span text:style-name="T351">locus standi</text:span><text:span text:style-name="T352"><text:s/>kreiptis į Konstitucinį Teismą su</text:span><text:span text:style-name="T353"><text:s/>prašymu ištirti, ar Konstitucijai neprieštarauja toks įstatymas (jo dalis) ar kitas teisės aktas (jo dalis), kuris neturėtų (negalėtų) būti taikomas to teismo nagrinėjamoje byloje (Konstitucinio Teismo 2007 m. gegužės 22 d., 2007 m. birželio 27 d., 2007 m</text:span><text:span text:style-name="T354">. liepos 5 d. sprendimai, 2007 m. spalio 24 d. nutarimas, 2009 m. spalio 29 d. sprendimas, 2010 m. lapkričio 29 d., 2011 m. rugsėjo 2 d. nutarimai).</text:span></text:p>
      <text:p text:style-name="P355"><text:span text:style-name="T356">Pagal Konstitucinio Teismo įstatymo 69 straipsnio 1 dalies 1 punktą Konstitucinis Teismas savo sprendimu at</text:span><text:span text:style-name="T357">sisako nagrinėti prašymą ištirti teisės akto atitiktį Konstitucijai, jeigu prašymas paduotas institucijos ar asmens, neturinčio teisės kreiptis į Konstitucinį Teismą, o pagal Konstitucinio Teismo įstatymo 69 straipsnio 3 dalį, jeigu atsisakymo nagrinėti pr</text:span><text:span text:style-name="T358">ašymą pagrindai buvo nustatyti pradėjus nagrinėti bylą Konstitucinio Teismo posėdyje, priimamas sprendimas nutraukti bylą.</text:span></text:p>
      <text:p text:style-name="P359"><text:span text:style-name="T360">9</text:span><text:span text:style-name="T361">. Atsižvelgiant į išdėstytus argumentus, konstitucinės justicijos bylos dalis pagal pareiškėjo – Vilniaus apygardos teismo prašy</text:span><text:span text:style-name="T362">mą (Nr. 1B-22/2012) ištirti, ar Įmonių bankroto įstatymo 35 straipsnio 3 dalies (2008 m. gegužės 22 d. redakcija) nuostata „antrąja eile tenkinami reikalavimai dėl mokesčių ir kitų įmokų į biudžetą &lt;...&gt;; dėl paskolų, suteiktų iš valstybės vardu pasiskolin</text:span><text:span text:style-name="T363">tų lėšų, ir paskolų, gautų su valstybės ar garantijų institucijos, už kurios įsipareigojimų vykdymą garantuoja valstybė, garantija“ neprieštarauja Konstitucijos 23 straipsniui, 29 straipsnio 1 daliai, 46 straipsnio 3 daliai, konstituciniam teisinės valstyb</text:span><text:span text:style-name="T364">ės principui, nutrauktina.</text:span></text:p>
      <text:p text:style-name="P365"/>
      <text:p text:style-name="P366"><text:span text:style-name="T367">II</text:span></text:p>
      <text:p text:style-name="P368"/>
      <text:p text:style-name="P369"><text:span text:style-name="T370">1</text:span><text:span text:style-name="T371">. Šioje konstitucinės justicijos byloje prašoma ištirti, ar Bankų įstatyme nustatytas reguliavimas, pagal kurį banko bankroto atveju antrąja eile tenkinami VĮ „Indėlių ir investicijų draudimas“ reikalavimai dėl išla</text:span><text:span text:style-name="T372">idų, susijusių su draudimo išmokų banko indėlininkams ar investuotojams, o trečiąja eile – valstybės reikalavimai dėl mokesčių ir kitų mokėjimų į biudžetą, dėl suteiktų paskolų, gautų valstybės vardu ir su valstybės garantija, ir Įmonių bankroto įstatyme b</text:span><text:span text:style-name="T373">ei Bankų įstatyme nustatytas reguliavimas, pagal kurį draudžiama vykdyti finansinę prievolę – priešpriešinio vienarūšio reikalavimo įskaitymą, neįvykdytą iki bankroto bylos iškėlimo, išskyrus įstatymuose nustatytas išimtis, neprieštarauja Konstitucijos 23<text:s/></text:span><text:span text:style-name="T374">straipsniui, 29 straipsnio 1 daliai, 46 straipsnio 3 daliai, konstituciniam teisinės valstybės principui.</text:span></text:p>
      <text:p text:style-name="P375"><text:span text:style-name="T376">Šioje konstitucinės justicijos byloje taip pat prašoma ištirti, ar Bankų įstatyme, Finansinio tvarumo įstatyme, Administracinių bylų teisenos įstatyme</text:span><text:span text:style-name="T377">, Civilinio proceso kodekse nustatytas reguliavimas, pagal kurį banko administratorius neturi teisės tikrinti iki bankroto bylos bankui iškėlimo sudarytų sandorių, susijusių su banko turto, teisių, sandorių ir įsipareigojimų perdavimu kitam bankui, ribojam</text:span><text:span text:style-name="T378">a banko administratoriaus ir kitų asmenų teisė kreiptis į teismą dėl sprendimų (veiksmų) finansiniam stabilumui užtikrinti, ribojami teismo įgaliojimai vykdyti teisingumą sprendžiant su finansinio stabilumo užtikrinimu susijusius klausimus, neprieštarauja<text:s/></text:span><text:span text:style-name="T379">Konstitucijos 23 straipsniui, 30 straipsnio 1 daliai, konstituciniam teisinės valstybės principui.</text:span></text:p>
      <text:p text:style-name="P380"><text:span text:style-name="T381">2</text:span><text:span text:style-name="T382">. Konstitucijos 46 straipsnio 3 dalyje nustatyta, jog valstybė reguliuoja ūkinę veiklą taip, kad ji tarnautų bendrai tautos gerovei. Šioje nuostatoje yr</text:span><text:span text:style-name="T383">a įtvirtintas konstitucinis principas, nubrėžiantis ūkinės veiklos reguliavimo tikslus, kryptis, būdus, ribas (</text:span><text:span text:style-name="T384">inter alia</text:span><text:span text:style-name="T385"><text:s/>Konstitucinio Teismo 1999 m. spalio 6 d., 2011 m. sausio 6 d., 2011 m. birželio 21 d., 2013 m. gegužės 24 d. nutarimai).<text:s/></text:span></text:p>
      <text:p text:style-name="P386"><text:span text:style-name="T387">2.1</text:span><text:span text:style-name="T388">. Konst</text:span><text:span text:style-name="T389">itucinis Teismas yra pažymėjęs, jog valstybė, reguliuodama ūkinę veiklą taip, kad ji tarnautų bendrai tautos gerovei, gali nustatyti diferencijuotą teisinį reguliavimą, kurį lemia ūkinės veiklos specifika; atsižvelgdama į ūkinės veiklos specifiką, valstybė</text:span><text:span text:style-name="T390"><text:s/>gali naudoti įvairias teisinio reguliavimo priemones (Konstitucinio Teismo 2009 m. kovo 2 d., 2010 m. vasario 3 d., 2013 m. gegužės 24 d.</text:span><text:span text:style-name="T391"><text:s/></text:span><text:span text:style-name="T392">nutarimai). Valstybė, reguliuodama ūkinę veiklą, turi laikytis asmens ir visuomenės interesų derinimo principo, užtik</text:span><text:span text:style-name="T393">rinti ir privataus asmens (ūkinės veiklos subjekto), ir visuomenės interesus (</text:span><text:span text:style-name="T394">inter alia</text:span><text:span text:style-name="T395"><text:s/>Konstitucinio Teismo 2005 m. gegužės 13 d., 2011 m. sausio 6 d., 2011 m. birželio 21 d., 2013 m. gegužės 24 d. nutarimai).</text:span></text:p>
      <text:p text:style-name="P396"><text:span text:style-name="T397">Konstitucinis Teismas yra pažymėjęs ir tai,<text:s/></text:span><text:span text:style-name="T398">kad tam tikro bendrojo teisinio reguliavimo išimčių nustatymas gali būti konstituciškai pateisinamas, jeigu yra siekiama užtikrinti konstituciškai pagrįstą visuotinai reikšmingą interesą, ir tik tiek, kiek to siekiama; minėtos išimtys turi būti proporcingo</text:span><text:span text:style-name="T399">s siekiamam konstituciškai pagrįstam tikslui ir neriboti subjektų teisių daugiau, nei būtina užtikrinant konstituciškai pagrįstą visuotinai reikšmingą interesą (Konstitucinio Teismo 2005 m. gruodžio 12 d., 2009 m. kovo 2 d., 2013 m. gegužės 24 d. nutarimai</text:span><text:span text:style-name="T400">).<text:s/></text:span></text:p>
      <text:p text:style-name="P401"><text:span text:style-name="T402">2.2</text:span><text:span text:style-name="T403">. Finansų srityje vykdoma ūkinė veikla,<text:s/></text:span><text:span text:style-name="T404">inter alia<text:s/></text:span><text:span text:style-name="T405">finansinių paslaugų teikimas, yra viena iš specifinių ūkinės veiklos rūšių; jai būdinga<text:s/></text:span><text:span text:style-name="T406">inter alia<text:s/></text:span><text:span text:style-name="T407">tai, kad ją vykdant tiesiogiai daroma įtaka šalies finansų sistemai, kartu ir visam šalies ūkiui; finansų sistemos stabilumas ir efektyvumas yra reikšmingas viešasis interesas, esminė rinkos veikimo sąlyga, lemianti šalies ūkio augimą, todėl pagal Konstitu</text:span><text:span text:style-name="T408">ciją,<text:s/></text:span><text:span text:style-name="T409">inter alia</text:span><text:span text:style-name="T410"><text:s/>jos 46 straipsnio 3 dalį, įstatymų leidėjas, reguliuodamas finansinę ūkinę veiklą taip, kad ji tarnautų bendrai tautos gerovei, turi nustatyti tokį teisinį reguliavimą, kad būtų užtikrintas šalyje veikiančios finansų sistemos saugumas, sta</text:span><text:span text:style-name="T411">bilumas ir patikimumas;</text:span><text:span text:style-name="T412"><text:s/></text:span><text:span text:style-name="T413">nustatydamas tokį teisinį reguliavimą įstatymų leidėjas turi paisyti iš Konstitucijos,<text:s/></text:span><text:span text:style-name="T414">inter alia<text:s/></text:span><text:span text:style-name="T415">iš konstitucinio teisinės valstybės principo, kylančių imperatyvų (Konstitucinio Teismo 2013 m. gegužės 24 d. nutarimas).</text:span></text:p>
      <text:p text:style-name="P416"><text:span text:style-name="T417">2.3</text:span><text:span text:style-name="T418">. Nag</text:span><text:span text:style-name="T419">rinėjamos konstitucinės justicijos bylos kontekste pažymėtina, kad vienas iš būdų garantuoti finansų sistemos saugumą, stabilumą, patikimumą – nustatyti teisinį reguliavimą, kuriuo būtų siekiama užtikrinti asmenų pasitikėjimą finansų institucijomis,<text:s/></text:span><text:span text:style-name="T420">inter<text:s/></text:span><text:span text:style-name="T421">alia</text:span><text:span text:style-name="T422"><text:s/>bankais. Šio tikslo galima siekti įvairiais būdais,<text:s/></text:span><text:span text:style-name="T423">inter alia</text:span><text:span text:style-name="T424"><text:s/>galima nustatyti teisinį reguliavimą, pagal kurį bankrutuojančio banko kreditoriams (indėlininkams, investuotojams) nustatytomis sąlygomis kompensuojami jų patirti praradimai. Įstatymų lei</text:span><text:span text:style-name="T425">dėjas gali pasirinkti įvairius praradimų kompensavimo modelius,<text:s/></text:span><text:span text:style-name="T426">inter alia</text:span><text:span text:style-name="T427"><text:s/>indėlių ir investicijų draudimą. Nustatydamas tokį teisinį reguliavimą įstatymų leidėjas turi laikytis asmens ir visuomenės interesų derinimo principo, kitų konstitucinių imperatyvų</text:span><text:span text:style-name="T428">.<text:s/></text:span></text:p>
      <text:p text:style-name="P429"><text:span text:style-name="T430">3</text:span><text:span text:style-name="T431">. Konstitucijos 23 straipsnyje yra įtvirtinti nuosavybės neliečiamumas ir apsauga.</text:span></text:p>
      <text:p text:style-name="P432"><text:span text:style-name="T433">Konstitucinis Teismas yra konstatavęs, kad</text:span><text:span text:style-name="T434"><text:s/></text:span><text:span text:style-name="T435">įstatymuose nuosavybės teisių apsauga gali būti skirtingai reguliuojama atsižvelgiant į nuosavybės teisių subjektų skirt</text:span><text:span text:style-name="T436">ingą padėtį siekiant apibrėžtų tikslų (Konstitucinio Teismo 1996 m. balandžio 18 d. nutarimas).</text:span></text:p>
      <text:p text:style-name="P437"><text:span text:style-name="T438">Konstitucinis Teismas ne kartą yra konstatavęs, kad pagal Konstituciją nuosavybės teisė nėra absoliuti, ji gali būti įstatymu ribojama dėl nuosavybės objekto po</text:span><text:span text:style-name="T439">būdžio, dėl padarytų teisei priešingų veikų ir (arba) dėl visuomenei būtino ir konstituciškai pagrįsto poreikio. Ribojant nuosavybės teises visais atvejais turi būti laikomasi šių sąlygų: ji gali būti ribojama tik remiantis įstatymu; apribojimai turi būti<text:s/></text:span><text:span text:style-name="T440">būtini demokratinėje visuomenėje siekiant apsaugoti kitų asmenų teises bei laisves, Konstitucijoje įtvirtintas vertybes, visuomenei būtinus konstituciškai svarbius tikslus; turi būti paisoma proporcingumo principo (</text:span><text:span text:style-name="T441">inter alia</text:span><text:span text:style-name="T442"><text:s/>Konstitucinio Teismo 2000 m. g</text:span><text:span text:style-name="T443">ruodžio 21 d., 2006 m. kovo 14 d., 2009 m. balandžio 10 d., 2009 m. birželio 8 d. nutarimai), pagal kurį įstatymuose numatytos priemonės turi atitikti siekiamus visuomenei būtinus ir konstituciškai pagrįstus tikslus (Konstitucinio Teismo 2011 m. sausio 31 </text:span><text:span text:style-name="T444">d. nutarimas).</text:span></text:p>
      <text:p text:style-name="P445"><text:span text:style-name="T446">Pažymėtina, kad pagal Konstituciją viešojo intereso (konstituciškai svarbaus tikslo) buvimas gali būti pagrindas apriboti asmens teisę į nuosavybę tik tuo atveju, kai jos neapribojus dėl turto pobūdžio ir (arba) kitų svarbių priežasčių nebūt</text:span><text:span text:style-name="T447">ų įmanoma apsaugoti Konstitucijoje įtvirtintų vertybių, būtų pakenkta viešajam interesui (Konstitucinio Teismo 2002 m. kovo 14 d., 2011 m. sausio 31 d. nutarimai).</text:span><text:span text:style-name="T448"><text:s/></text:span></text:p>
      <text:p text:style-name="P449"><text:span text:style-name="T450">4</text:span><text:span text:style-name="T451">. Konstitucijos 29 straipsnio 1 dalyje nustatyta, kad įstatymui, teismui ir kitoms val</text:span><text:span text:style-name="T452">stybės institucijoms ar pareigūnams visi asmenys lygūs. Pagal konstitucinį asmenų lygybės įstatymui principą reikalaujama, kad teisėje pagrindinės teisės ir pareigos būtų įtvirtintos visiems vienodai (</text:span><text:span text:style-name="T453">inter alia</text:span><text:span text:style-name="T454"><text:s/>Konstitucinio Teismo 2008 m. gruodžio 24 d.,</text:span><text:span text:style-name="T455"><text:s/>2009 m. kovo 2 d., 2011 m. gruodžio 22 d., 2012 m. kovo 29 d., 2012 m. birželio 4 d., 2013 m. gegužės 24 d. nutarimai). Šis principas būtų pažeistas, jeigu tam tikri asmenys ar jų grupės būtų traktuojami skirtingai, nors tarp jų nėra tokio pobūdžio ir tok</text:span><text:span text:style-name="T456">ios apimties skirtumų, kad toks nevienodas traktavimas būtų objektyviai pateisinamas (</text:span><text:span text:style-name="T457">inter alia</text:span><text:span text:style-name="T458"><text:s/>Konstitucinio Teismo 2010 m. gegužės 28 d., 2011 m. gruodžio 22 d., 2012 m. vasario 6 d., 2012 m. vasario 27 d., 2012 m. birželio 4 d., 2013 m. gegužės 24 d. n</text:span><text:span text:style-name="T459">utarimai).</text:span></text:p>
      <text:p text:style-name="P460">Pagal Konstituciją valstybė, reguliuodama ūkinę veiklą, privalo paisyti konstitucinio ūkio subjektų lygiateisiškumo reikalavimo, tiesiogiai susijusio su Konstitucijos 29 straipsnyje įtvirtintu visų asmenų lygiateisiškumo principu; antraip ūkinės<text:s/>veiklos teisinio reguliavimo nebūtų galima laikyti tarnaujančiu bendrai tautos gerovei (Konstitucinio Teismo 2005 m. gegužės 13 d., 2006 m. gegužės 31 d., 2009 m. kovo 2 d., 2013 m. gegužės 24 d. nutarimai).</text:p>
      <text:p text:style-name="P461"><text:span text:style-name="T462">Konstitucinis Teismas ne kartą yra konstatavęs,</text:span><text:span text:style-name="T463"><text:s/>kad konstitucinis asmenų lygiateisiškumo principas savaime nepaneigia galimybės įstatymu nustatyti nevienodą, diferencijuotą teisinį reguliavimą tam tikriems asmenims, priklausantiems skirtingoms kategorijoms, jeigu tarp šių asmenų yra tokio pobūdžio skir</text:span><text:span text:style-name="T464">tumų, kurie tokį diferencijuotą reguliavimą daro objektyviai pateisinamą. Diferencijuotas teisinis reguliavimas, taikomas tam tikroms vienodais požymiais pasižyminčioms asmenų grupėms, jeigu juo siekiama pozityvių, visuomeniškai reikšmingų tikslų arba jeig</text:span><text:span text:style-name="T465">u tam tikrų ribojimų ar sąlygų nustatymas yra susijęs su reguliuojamų visuomeninių santykių ypatumais, savaime nelaikytinas diskriminaciniu. Konstitucinis Teismas yra pažymėjęs ir tai, kad diferencijuotas atskirų ūkio subjektų teisinės padėties nustatymas<text:s/></text:span><text:span text:style-name="T466">(atsižvelgiant į reguliuojamų santykių svarbą ir pobūdį) sietinas su ūkio srityje valstybės keliamais tikslais, siekiu atitinkamai sutvarkyti šalies ūkį (</text:span><text:span text:style-name="T467">inter alia<text:s/></text:span><text:span text:style-name="T468">Konstitucinio Teismo 2006 m. gegužės 31 d., 2006 m. rugsėjo 26 d., 2006 m. gruodžio 21 d.,<text:s/></text:span><text:span text:style-name="T469">2009 m. kovo 2 d., 2011 m. birželio 21 d., 2013 m. gegužės 24 d. nutarimai).<text:s/></text:span></text:p>
      <text:p text:style-name="P470"><text:span text:style-name="T471">Nagrinėjamos konstitucinės justicijos bylos kontekste pažymėtina, kad įstatymų leidėjas, nustatydamas teisinį reguliavimą, kuriuo užtikrinamas finansų sistemos stabilumas ir efek</text:span><text:span text:style-name="T472">tyvumas, privalo paisyti konstitucinio asmenų, dalyvaujančių finansinėje veikloje, lygiateisiškumo principo. Įstatymų leidėjas, reguliuodamas finansinę ūkinę veiklą taip, kad ji tarnautų bendrai tautos gerovei, ir nustatydamas teisinį reguliavimą, kuriuo b</text:span><text:span text:style-name="T473">ūtų užtikrintas šalyje veikiančios finansų sistemos saugumas, stabilumas ir patikimumas, gali nustatyti nevienodą, diferencijuotą teisinį reguliavimą finansų institucijos<text:s/></text:span><text:span text:style-name="T474">(inter alia</text:span><text:span text:style-name="T475"><text:s/>banko) kreditorių, priklausančių skirtingoms kategorijoms, atžvilgiu. Nus</text:span><text:span text:style-name="T476">tatydamas diferencijuotą teisinį reguliavimą finansinės veiklos srityje, įstatymų leidėjas privalo paisyti konstitucinių vertybių pusiausvyros, socialinės darnos, konstitucinių teisingumo, proporcingumo reikalavimų, iš Konstitucijos 127 straipsnio 2 dalies</text:span><text:span text:style-name="T477">, 128 straipsnio 1 dalies kylančių reikalavimų.</text:span></text:p>
      <text:p text:style-name="P478"><text:span text:style-name="T479">5</text:span><text:span text:style-name="T480">. Valstybės biudžetas yra valstybės pajamų ir išlaidų (asignavimų) planas tam tikram laikotarpiui, t. y. valstybės finansinis planas, kuriuo perskirstomos viešosios lėšos; teisine prasme valstybės biudže</text:span><text:span text:style-name="T481">tas yra įstatymas, kuriuo biudžetiniams metams patvirtinamas valstybės pajamų ir išlaidų (asignavimų) planas (</text:span><text:span text:style-name="T482">inter alia<text:s/></text:span><text:span text:style-name="T483">Konstitucinio Teismo 2002 m. sausio 14 d. nutarimas, 2007 m. lapkričio 13 d. sprendimas). Valstybės, kaip visos visuomenės organizacijo</text:span><text:span text:style-name="T484">s, turinčios veikti visos visuomenės interesais taip, kad būtų užtikrinta socialinė darna, biudžeto lėšos privalo būti skiriamos įvairioms valstybės funkcijoms vykdyti, viešosioms paslaugoms teikti (Konstitucinio Teismo 2013 m. gegužės 16 d. nutarimas).<text:s/></text:span></text:p>
      <text:p text:style-name="P485">Konstitucijos 127 straipsnio 2 dalyje nustatyta: „Valstybės biudžeto pajamos formuojamos iš mokesčių, privalomų mokėjimų, rinkliavų, pajamų iš valstybinio turto ir kitų įplaukų.“<text:s/></text:p>
      <text:p text:style-name="P486"><text:span text:style-name="T487">Mokesčiai – įstatymu nustatyti privalomi, neatlygintiniai juridinių ir fizini</text:span><text:span text:style-name="T488">ų asmenų mokėjimai nustatytu laiku į valstybės biudžetą (Konstitucinio Teismo 2003 m. lapkričio 17 d. nutarimas). Konstitucinis Teismas yra konstatavęs, kad mokesčiai yra esminė valstybės finansų sistemos dalis, jie sudaro pagrindinę valstybės biudžeto paj</text:span><text:span text:style-name="T489">amų dalį (Konstitucinio Teismo 1998 m. spalio 9 d., 2000 m. kovo 15 d. nutarimai), yra viena pagrindinių valstybės gyvavimo sąlygų (Konstitucinio Teismo 1998 m. spalio 9 d. nutarimas). Konstitucinis Teismas taip pat yra konstatavęs, kad nustatant mokesčius</text:span><text:span text:style-name="T490"><text:s/>siekiama gauti pajamų valstybės (savivaldybės) funkcijoms vykdyti, visuomenės ir valstybės viešiesiems poreikiams tenkinti (Konstitucinio Teismo 2003 m. lapkričio 17 d. nutarimas); nesumokėjus mokesčių arba sumokėjus juos ne laiku valstybės (savivaldybės)</text:span><text:span text:style-name="T491"><text:s/>biudžetas negauna pajamų, yra ribojamos valstybės (savivaldybės) galimybės vykdyti jai priskirtas funkcijas (Konstitucinio Teismo 1997 m. liepos 10 d., 2003 m. lapkričio 17 d. nutarimai).</text:span></text:p>
      <text:p text:style-name="P492"><text:span text:style-name="T493">6</text:span><text:span text:style-name="T494">. Konstitucijos 128 straipsnio 1 dalyje nustatyta: „Sprendimus</text:span><text:span text:style-name="T495"><text:s/>dėl valstybinės paskolos ir valstybės kitų esminių turtinių įsipareigojimų priima Seimas Vyriausybės siūlymu.“</text:span></text:p>
      <text:p text:style-name="P496"><text:span text:style-name="T497">Aiškindamas šią Konstitucijos nuostatą, Konstitucinis Teismas yra konstatavęs, kad valstybės paskola – tai piniginės lėšos (taip pat gali būti m</text:span><text:span text:style-name="T498">aterialinės vertybės, paslaugos), valstybės vardu gaunamos pagal paskolos sutartis arba kitus skolinius įsipareigojimus ir grąžinamos atitinkama (vidaus ar užsienio) valiuta; valstybės paskolų lėšos yra valstybės pajamos, o paskolų dengimas – valstybės biu</text:span><text:span text:style-name="T499">džeto išlaidos (Konstitucinio Teismo 1997 m. birželio 17 d. nutarimas).</text:span></text:p>
      <text:p text:style-name="P500"><text:span text:style-name="T501">7</text:span><text:span text:style-name="T502">. Konstitucinis Teismas yra konstatavęs, kad konstitucinis teisinės valstybės principas – universalus principas, kuriuo yra grindžiama visa Lietuvos teisės sistema ir pati Konstitucija, kad šio konstitucinio principo turinys atsiskleidžia įvairiose Konstit</text:span><text:span text:style-name="T503">ucijos nuostatose,<text:s/></text:span><text:span text:style-name="T504">inter alia</text:span><text:span text:style-name="T505"><text:s/>jos 29 straipsnyje, kuriame įtvirtintas asmenų lygiateisiškumo principas. Konstitucinio asmenų lygiateisiškumo principo pažeidimas kartu yra ir konstitucinių teisingumo, darnios visuomenės imperatyvų, taigi ir konstitucinio te</text:span><text:span text:style-name="T506">isinės valstybės principo, pažeidimas (</text:span><text:span text:style-name="T507">inter alia</text:span><text:span text:style-name="T508"><text:s/>Konstitucinio Teismo 2012 m. vasario 6 d., 2012 m. gruodžio 14 d., 2013 m. vasario 22 d. nutarimai).</text:span></text:p>
      <text:p text:style-name="P509"><text:span text:style-name="T510">8</text:span><text:span text:style-name="T511">. Konstitucijos 30 straipsnio 1 dalyje yra įtvirtintas konstitucinis teisminės gynybos principas. Te</text:span><text:span text:style-name="T512">isę į teisminę pažeistų konstitucinių teisių ir laisvių gynybą turi kiekvienas asmuo, manantis, kad jo teisės ar laisvės pažeistos; asmeniui jo pažeistų teisių gynyba teisme garantuojama neatsižvelgiant į jo teisinį statusą; teisė kreiptis į teismą yra abs</text:span><text:span text:style-name="T513">oliuti; šios teisės negalima apriboti ar paneigti (</text:span><text:span text:style-name="T514">inter alia</text:span><text:span text:style-name="T515"><text:s/>Konstitucinio Teismo 1996 m. balandžio 18 d., 2000 m. gegužės 8 d., 2000 m. birželio 30 d., 2004 m. rugpjūčio 17 d., 2004 m. gruodžio 13 d. nutarimai, 2006 m. rugpjūčio 8 d. sprendimas, 2010 m.<text:s/></text:span><text:span text:style-name="T516">gegužės 13 d. nutarimas).<text:s/></text:span></text:p>
      <text:p text:style-name="P517"><text:span text:style-name="T518">Konstitucinis Teismas ne kartą yra konstatavęs, jog pagal Konstituciją įstatymų leidėjas turi pareigą nustatyti tokį teisinį reguliavimą, kad visus ginčus dėl asmens konstitucinių teisių ir laisvių, taip pat įgytų teisių pažeidim</text:span><text:span text:style-name="T519">o būtų galima spręsti teisme (</text:span><text:span text:style-name="T520">inter alia</text:span><text:span text:style-name="T521"><text:s/>Konstitucinio Teismo 2002 m. liepos 2 d., 2003 m. kovo 4 d., 2004 m. gruodžio 29 d., 2005 m. vasario 7 d., 2006 m. sausio 16 d. nutarimai). Konstitucinė asmens teisė kreiptis į teismą negali būti aiškinama kaip reiš</text:span><text:span text:style-name="T522">kianti, kad įstatymų leidėjas esą negali nustatyti tokio teisinio reguliavimo, pagal kurį asmuo, siekiantis apginti, jo manymu, pažeistas teises ar laisves, į teismą galėtų kreiptis tik laikydamasis įstatymo nustatytos tvarkos. Įstatymų leidėjas, vykdydama</text:span><text:span text:style-name="T523">s konstitucinę pareigą nustatyti tokį teisinį reguliavimą, kad visus ginčus dėl asmens teisių ir laisvių pažeidimo būtų galima spręsti teisme, paisydamas<text:s/></text:span><text:span text:style-name="T524">inter alia</text:span><text:span text:style-name="T525"><text:s/>Konstitucijos 29 straipsnio 2 dalyje, 30 straipsnio 1 dalyje nustatytų imperatyvų, gali nus</text:span><text:span text:style-name="T526">tatyti konstitucinės teisės kreiptis į teismą tvarką,<text:s/></text:span><text:span text:style-name="T527">inter alia</text:span><text:span text:style-name="T528"><text:s/>sąlygas, terminus, įgyvendinimo būdus, kuriuos lemia<text:s/></text:span><text:span text:style-name="T529">inter alia</text:span><text:span text:style-name="T530"><text:s/>viešasis interesas, tačiau negali nustatyti tokio teisinio reguliavimo, kuriuo būtų paneigta asmens, manančio, kad jo teisės ar</text:span><text:span text:style-name="T531"><text:s/>laisvės pažeistos, teisė ginti savo teises ar laisves teisme.</text:span></text:p>
      <text:p text:style-name="P532"><text:span text:style-name="T533">9</text:span><text:span text:style-name="T534">. Konstitucinis Teismas yra konstatavęs, kad asmens teisių ir laisvių teisminio gynimo garantija – tai procesinio pobūdžio garantija, esminis asmens teisių ir laisvių konstitucinio institu</text:span><text:span text:style-name="T535">to elementas, būtina teisingumo įgyvendinimo sąlyga, neatskiriamas konstitucinio teisinės valstybės principo turinio elementas (Konstitucinio Teismo 2000 m. birželio 30 d., 2004 m. rugpjūčio 17 d., 2004 m. gruodžio 13 d., 2006 m. sausio 16 d. nutarimai). K</text:span><text:span text:style-name="T536">onstitucijoje įtvirtintas teisinės valstybės principas yra neatsiejamas nuo teisingumo imperatyvo (Konstitucinio Teismo 2003 m. lapkričio 17 d. nutarimas). Konstitucinis Teismas, aiškindamas<text:s/></text:span><text:span text:style-name="T537">inter alia</text:span><text:span text:style-name="T538"><text:s/>konstitucinį teisinės valstybės principą, yra pažymėję</text:span><text:span text:style-name="T539">s, jog pagal Konstituciją įstatymų leidėjas turi pareigą nustatyti tokį teisinį reguliavimą, kad teisės aktuose nustatytos ir taikomos priemonės būtų proporcingos siekiamam tikslui, neribotų asmens teisių labiau, negu būtina teisėtam ir visuotinai reikšmin</text:span><text:span text:style-name="T540">gam tikslui pasiekti (</text:span><text:span text:style-name="T541">inter alia</text:span><text:span text:style-name="T542"><text:s/>Konstitucinio Teismo 2011 m. sausio 31 d. nutarimas).<text:s/></text:span></text:p>
      <text:p text:style-name="P543"><text:span text:style-name="T544">10</text:span><text:span text:style-name="T545">. Konstitucijos 30 straipsnio 1 dalis aiškintina kartu su šio straipsnio 2 dalimi, kurioje nustatyta, kad asmeniui padarytos materialinės ir moralinės žalos atlyg</text:span><text:span text:style-name="T546">inimą nustato įstatymas. Konstitucinis Teismas ne kartą yra konstatavęs, kad būtinumas atlyginti asmeniui padarytą materialinę ir moralinę žalą yra konstitucinis principas (Konstitucinio Teismo 1997 m. sausio 20 d., 2004 m. gruodžio 13 d., 2006 m. rugpjūči</text:span><text:span text:style-name="T547">o 19 d., 2009 m. kovo 27 d., 2010 m. vasario 3 d., 2010 m. gegužės 13 d. nutarimai); Konstitucijoje garantuojama asmens teisė į neteisėtais veiksmais padarytos materialinės ir moralinės žalos atlyginimą, įskaitant teisminį žalos išieškojimą (Konstitucinio<text:s/></text:span><text:span text:style-name="T548">Teismo 2000 m. birželio 30 d., 2004 m. gruodžio 13 d., 2012 m. balandžio 18 d. nutarimai). Konstitucija imperatyviai reikalauja įstatymu nustatyti tokį teisinį reguliavimą, kad asmuo, kuriam neteisėtais veiksmais buvo padaryta žala, visais atvejais galėtų<text:s/></text:span><text:span text:style-name="T549">reikalauti teisingo tos žalos atlyginimo ir tą atlyginimą gauti (Konstitucinio Teismo 2006 m. rugpjūčio 19 d., 2009 m. kovo 27 d., 2010 m. vasario 3 d., 2010 m. gegužės 13 d. nutarimai).<text:s/></text:span></text:p>
      <text:p text:style-name="P550"><text:span text:style-name="T551">Nagrinėjamos konstitucinės justicijos bylos kontekste Konstitucijos<text:s/></text:span><text:span text:style-name="T552">30 straipsnio 1 dalį aiškinant kartu su šio straipsnio 2 dalimi, pažymėtina, kad žalos atlyginimo priteisimas yra vienas iš pažeistų teisių ar laisvių gynimo teisme būdų.</text:span></text:p>
      <text:p text:style-name="P553"><text:span text:style-name="T554">11</text:span><text:span text:style-name="T555">. Konstitucijos 30 straipsnio nuostatos aiškintinos kartu su įtvirtintosiomis K</text:span><text:span text:style-name="T556">onstitucijos 109 straipsnyje.</text:span></text:p>
      <text:p text:style-name="P557"><text:span text:style-name="T558">Konstitucinis Teismas, aiškindamas Konstitucijos 109 straipsnio 1 dalį, kurioje nustatyta, kad teisingumą Lietuvos Respublikoje vykdo tik teismai, ne kartą yra konstatavęs (</text:span><text:span text:style-name="T559">inter alia</text:span><text:span text:style-name="T560"><text:s/>1999 m. gruodžio 21 d., 2006 m. gegužės 9 </text:span><text:span text:style-name="T561">d., 2006 m. birželio 6 d., 2006 m. lapkričio 27 d., 2007 m. spalio 24 d., 2008 m. sausio 21 d., 2012 m. rugsėjo 25 d. nutarimuose), kad teismai, vykdydami teisingumą, privalo užtikrinti Konstitucijoje, įstatymuose ir kituose teisės aktuose išreikštos teisė</text:span><text:span text:style-name="T562">s įgyvendinimą, garantuoti teisės viršenybę, apsaugoti žmogaus teises ir laisves. Iš Konstitucijos 109 straipsnio 1 dalies teismams kyla pareiga teisingai ir objektyviai išnagrinėti bylas, priimti motyvuotus ir pagrįstus sprendimus (</text:span><text:span text:style-name="T563">inter alia</text:span><text:span text:style-name="T564"><text:s/>Konstitucini</text:span><text:span text:style-name="T565">o Teismo 2007 m. gegužės 15 d., 2008 m. rugsėjo 17 d., 2011 m. sausio 31 d., 2012 m. rugsėjo 25 d. nutarimai). Pagal Konstituciją negalima nustatyti tokio teisinio reguliavimo, kad teismas, spręsdamas bylą, būtų priverstas priimti tokį sprendimą, kuriuo bū</text:span><text:span text:style-name="T566">tų pažeidžiamas viešasis interesas, vadinasi, ir kuri nors Konstitucijoje įtvirtinta, jos ginama ir saugoma vertybė (Konstitucinio Teismo 2006 m. rugsėjo 21 d. nutarimas).<text:s/></text:span></text:p>
      <text:p text:style-name="P567"><text:span text:style-name="T568">Nagrinėjamos konstitucinės justicijos bylos kontekste pažymėtina, kad įstatymų leid</text:span><text:span text:style-name="T569">ėjas įstatymu gali nustatyti pažeistų teisių gynimo būdus, tačiau negali nustatyti tokio teisinio reguliavimo, kuriuo būtų paneigta galimybė ginti pažeistas asmens teises bei laisves teisme, paneigiami teismo įgaliojimai vykdyti teisingumą.<text:s/></text:span></text:p>
      <text:p text:style-name="P570"><text:span text:style-name="T571">12</text:span><text:span text:style-name="T572">. Konsti</text:span><text:span text:style-name="T573">tucijos 109 straipsnio 3 dalyje nustatyta, kad teisėjai, nagrinėdami bylas, klauso tik įstatymo. Konstitucinis Teismas yra konstatavęs, kad teismas teisingumą vykdo laikydamasis tam tikros procesinės tvarkos, kuri yra reglamentuota įstatymu (Konstitucinio<text:s/></text:span><text:span text:style-name="T574">Teismo 1999 m. vasario 5 d., 2006 m. sausio 16 d. nutarimai). Teisinis reguliavimas, pagal kurį teismas, nagrinėdamas bylą, vadovaujasi atitinkamomis proceso teisės normomis, savaime neprieštarauja konstituciniam teisėjų ir teismų nepriklausomumo principui</text:span><text:span text:style-name="T575">, nepažeidžia asmenų, kurie kreipėsi į teismą, teisių.</text:span></text:p>
      <text:p text:style-name="P576"/>
      <text:p text:style-name="P577"><text:span text:style-name="T578">III</text:span></text:p>
      <text:p text:style-name="P579"/>
      <text:p text:style-name="P580"><text:span text:style-name="T581">Dėl Bankų įstatymo 87 straipsnio 2 dalies, 3 dalies (2004 m. lapkričio 4 d. redakcija) atitikties Konstitucijos 23 straipsniui, 29 straipsnio 1 daliai, 46 straipsnio 3 daliai,<text:s/></text:span><text:span text:style-name="T582">konstituciniam teisinės valstybės principui.</text:span></text:p>
      <text:p text:style-name="P583"><text:span text:style-name="T584">1</text:span><text:span text:style-name="T585">. Minėta, kad šioje konstitucinės justicijos byloje<text:s/></text:span><text:span text:style-name="T586">inter alia</text:span><text:span text:style-name="T587"><text:s/>tiriama, ar Bankų įstatymo 87 straipsnio 2 dalis, 3 dalies (2004 m. lapkričio 4 d. redakcija) nuostata „trečiąja eile tenkinami reikalavimai dė</text:span><text:span text:style-name="T588">l mokesčių ir kitų mokėjimų į biudžetą &lt;...&gt;, taip pat dėl suteiktų paskolų, gautų valstybės vardu ir su valstybės garantija“ neprieštarauja Konstitucijos 23 straipsniui, 29 straipsnio 1 daliai, 46 straipsnio 3 daliai, konstituciniam teisinės valstybės pri</text:span><text:span text:style-name="T589">ncipui.</text:span></text:p>
      <text:p text:style-name="P590"><text:span text:style-name="T591">2</text:span><text:span text:style-name="T592">. Seimas 2004 m. kovo 30 d. priėmė Lietuvos Respublikos bankų įstatymą, kuris įsigaliojo 2004 m. gegužės 1 d. Šiuo įstatymu nustatyta Lietuvos komercinių bankų ir specializuotų bankų bei užsienio bankų, veikiančių Lietuvos Respublikoje, taip p</text:span><text:span text:style-name="T593">at jų padalinių steigimo, licencijavimo, veiklos, pabaigos ir pertvarkymo bei priežiūros tvarka (1 straipsnis).</text:span></text:p>
      <text:p text:style-name="P594">Bankų įstatymo 87 straipsnyje „Kreditorių reikalavimų tenkinimo eilė“, kurio 2 dalis ginčijama šioje konstitucinės justicijos byloje, buvo nustatyta:</text:p>
      <text:p text:style-name="P595">„1. Pirmąja eile yra tenkinami darbuotojų reikalavimai, susiję su darbo santykiais; reikalavimai atlyginti žalą dėl suluošinimo ar kitokio kūno sužalojimo, susirgimo profesine liga arba dėl mirties nuo nelaimingo atsitikimo darbe.</text:p>
      <text:p text:style-name="P596">2. Antrąja eile tenkinami valstybės įmonės Indėlių ir investicijų draudimas reikalavimai dėl išlaidų, susijusių su draudimo išmokų banko indėlininkams ar investuotojams, nurodytiems Indėlių ir įsipareigojimų investuotojams draudimo įstatyme, išmokėjimu.</text:p>
      <text:p text:style-name="P597">3. Trečiąja eile tenkinami reikalavimai dėl mokesčių ir kitų mokėjimų į biudžetą bei privalomojo valstybinio socialinio draudimo ir privalomojo sveikatos draudimo įmokų, taip pat dėl suteiktų paskolų, gautų valstybės vardu ir su valstybės garantija.</text:p>
      <text:p text:style-name="P598">4. Ketvirtąja eile tenkinami kiti banko kreditorių, išskyrus nurodytus šio straipsnio 1, 2, 3, 5 ir 6 dalyse, reikalavimai.</text:p>
      <text:p text:style-name="P599">5. Penktąja eile tenkinami kreditorių reikalavimai pagal sandorius, turinčius visus pasitikėtinės (subordinuotos) paskolos požymius.</text:p>
      <text:p text:style-name="P600">6. Šeštąja eile tenkinami<text:s/>banko akcininkų, turinčių banko kvalifikuotąją įstatinio kapitalo ir (arba) balsavimo teisių dalį, banko stebėtojų tarybos narių, banko valdybos narių ir banko administracijos vadovų reikalavimai.“</text:p>
      <text:p text:style-name="P601">Taigi Bankų įstatymo 87 straipsnyje nustatyta, kokia eiliškumo tvarka tenkinami banko kreditorių reikalavimai, t. y. nustatytos šešios kreditorių reikalavimų tenkinimo eilės.<text:s/></text:p>
      <text:p text:style-name="P602"><text:span text:style-name="T603">Pagal pareiškėjų ginčijamą Bankų įstatymo 87 straipsnio 2 dalį VĮ „Indėlių ir investicijų draudimas“ reikalavimai dėl išlaidų, susijusių s</text:span><text:span text:style-name="T604">u draudimo išmokų banko indėlininkams ar investuotojams išmokėjimu, tenkinami antrąja eile.</text:span></text:p>
      <text:p text:style-name="P605"><text:span text:style-name="T606">3</text:span><text:span text:style-name="T607">. Bankų įstatymo 87 straipsnis buvo keičiamas,<text:s/></text:span><text:span text:style-name="T608">inter alia</text:span><text:span text:style-name="T609"><text:s/>Seimo 2004 m. lapkričio 4 d. priimtu Lietuvos Respublikos antstolių įstatymo, Notariato įstatymo, Bankų įstatymo, Centrinės kredito unijos įstatymo pakeitimo įstatymu, kuris įsigaliojo 2005 m. sausio 1 d. Šio įstatymo trečiojo skirsnio „Bankų įstatymo 87<text:s/></text:span><text:span text:style-name="T610">straipsnio pakeitimas“ 1 straipsniu pakeista Bankų įstatymo 87 straipsnio 3 dalis – joje išbrauktas žodis „privalomojo“, ir ši pareiškėjų ginčijama dalis išdėstyta taip: „Trečiąja eile tenkinami reikalavimai dėl mokesčių ir kitų mokėjimų į biudžetą bei val</text:span><text:span text:style-name="T611">stybinio socialinio draudimo ir privalomojo sveikatos draudimo įmokų, taip pat dėl suteiktų paskolų, gautų valstybės vardu ir su valstybės garantija.“</text:span></text:p>
      <text:p text:style-name="P612"><text:span text:style-name="T613">Taigi pagal pareiškėjų ginčijamą Bankų įstatymo 87 straipsnio 3 dalį (2004 m. lapkričio 4 d. redakcija) r</text:span><text:span text:style-name="T614">eikalavimai dėl mokesčių ir kitų mokėjimų į biudžetą, taip pat dėl suteiktų paskolų, gautų valstybės vardu ir su valstybės garantija, tenkinami trečiąja eile.</text:span></text:p>
      <text:p text:style-name="P615"><text:span text:style-name="T616">4</text:span><text:span text:style-name="T617">. Nagrinėjamos konstitucinės justicijos bylos kontekste pažymėtina, kad nors Bankų įstatymo<text:s/></text:span><text:span text:style-name="T618">87 straipsnis vėliau buvo keičiamas ir papildomas, Bankų įstatymo 87 straipsnio 2 dalis, 3 dalis (2004 m. lapkričio 4 d. redakcija) nebuvo keičiamos ir (arba) papildomos.<text:s/></text:span></text:p>
      <text:p text:style-name="P619"><text:span text:style-name="T620">Pažymėtina ir tai, kad Seimas 2011 m. balandžio 21 d. priėmė Lietuvos Respublikos ba</text:span><text:span text:style-name="T621">nkų įstatymo 38, 39, 40, 41, 44, 48, 54, 56, 58, 59, 60, 61, 64, 65, 67, 87 straipsnių, devintojo skirsnio pavadinimo, Įstatymo priedo pakeitimo ir papildymo bei Įstatymo papildymo 70</text:span><text:span text:style-name="T622">1</text:span><text:span text:style-name="T623"><text:s/>straipsniu įstatymą, kuris įsigaliojo 2011 m. gegužės 3 d. Šio įstatymo</text:span><text:span text:style-name="T624"><text:s/>18 straipsnio 3 dalimi Bankų įstatymo 87 straipsnis (2004 m. lapkričio 4 d. redakcija) buvo papildytas 6 dalimi: „Šeštąja eile tenkinami kreditorių reikalavimai dėl banko išleistų ne nuosavybės vertybinių popierių, kurie turi visus pasitikėtinės (subordin</text:span><text:span text:style-name="T625">uotos) paskolos požymius ir kurių įsigijimo sandoriuose numatyta, kad pagal juos reikalavimai tenkinami tik po kitų banko kreditorių reikalavimų, įskaitant reikalavimus dėl bankui suteiktų pasitikėtinių (subordinuotų) paskolų ir kitų banko išleistų ne nuos</text:span><text:span text:style-name="T626">avybės vertybinių popierių, kurie turi visus pasitikėtinės (subordinuotos) paskolos požymius.“</text:span></text:p>
      <text:p text:style-name="P627">Minėto įstatymo 18 straipsnio 4 dalyje nustatyta:</text:p>
      <text:p text:style-name="P628">„Buvusią 87 straipsnio 6 dalį laikyti 7 dalimi, joje vietoj žodžio „Šeštąja“ įrašyti žodį „Septintąja“ ir šią dalį išdėstyti taip:</text:p>
      <text:p text:style-name="P629">„7. Septintąja eile tenkinami banko akcininkų, turinčių banko kvalifikuotąją įstatinio kapitalo ir (arba) balsavimo teisių dalį, banko stebėtojų tarybos narių, banko valdybos narių ir banko administracijos vadovų reikalavimai.“</text:p>
      <text:p text:style-name="P630"><text:span text:style-name="T631">Taigi Ba</text:span><text:span text:style-name="T632">nkų įstatymo 87 straipsnyje (2011 m. balandžio 21 d. redakcija) nustatyta, kad kreditorių reikalavimai tenkinami septyniomis eilėmis.<text:s/></text:span></text:p>
      <text:p text:style-name="P633"><text:span text:style-name="T634">5</text:span><text:span text:style-name="T635">. Bankų įstatyme neatskleista, ką reiškia jame nustatyta kreditorių reikalavimų tenkinimo eilė.</text:span></text:p>
      <text:p text:style-name="P636">Šiame kontekste<text:s/>paminėtina, kad bankų bankroto procedūras reglamentuoja Bankų įstatymas, Lietuvos Respublikos finansų įstaigų įstatymas ir Įmonių bankroto įstatymas, jeigu Bankų įstatymas bei Finansų įstaigų įstatymas nenustato kitaip (Bankų įstatymo 83 straipsnis).</text:p>
      <text:p text:style-name="P637">Įmonių bankroto įstatymo 35 straipsnio „Kreditorių reikalavimų tenkinimo eilė ir tvarka“ 6 dalyje (2008 m. gegužės 22 d. redakcija) nustatyta:</text:p>
      <text:p text:style-name="P638">„Kiekviename etape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priklausančią kiekvienam kreditoriui sumą &lt;...&gt;.“</text:p>
      <text:p text:style-name="P639"><text:span text:style-name="T640">Bankų įstatymo 87 st</text:span><text:span text:style-name="T641">raipsnyje (2011 m. balandžio 21 d. redakcija) nustatytą reguliavimą aiškinant kartu su nustatytuoju Įmonių bankroto įstatymo 35 straipsnio 6 dalyje (2008 m. gegužės 22 d. redakcija) pažymėtina, kad pagal šį reguliavimą banko bankroto atveju antrosios eilės</text:span><text:span text:style-name="T642"><text:s/>kreditoriaus – VĮ „Indėlių ir investicijų draudimas“ reikalavimai tenkinami visiškai patenkinus pirmosios eilės kreditorių – darbuotojų reikalavimus, susijusius su darbo santykiais, taip pat reikalavimus atlyginti žalą dėl suluošinimo ar kitokio kūno suža</text:span><text:span text:style-name="T643">lojimo, susirgimo profesine liga arba dėl mirties nuo nelaimingo atsitikimo darbe; trečiosios eilės kreditorių reikalavimai dėl mokesčių ir kitų mokėjimų į biudžetą bei privalomojo valstybinio socialinio draudimo ir privalomojo sveikatos draudimo įmokų, ta</text:span><text:span text:style-name="T644">ip pat dėl suteiktų paskolų, gautų valstybės vardu ir su valstybės garantija, tenkinami visiškai patenkinus pirmosios eilės kreditorių ir antrosios eilės kreditoriaus – VĮ „Indėlių ir investicijų draudimas“ reikalavimus ir t. t. Be to, jeigu trūksta lėšų t</text:span><text:span text:style-name="T645">os pačios eilės kreditorių reikalavimams visiškai patenkinti, jie tenkinami proporcingai pagal priklausančią kiekvienam kreditoriui sumą.</text:span></text:p>
      <text:p text:style-name="P646"><text:span text:style-name="T647">6</text:span><text:span text:style-name="T648">. Minėta, kad pagal pareiškėjų ginčijamą Bankų įstatymo 87 straipsnio 2 dalį VĮ „Indėlių ir investicijų draudimas</text:span><text:span text:style-name="T649">“ reikalavimai dėl išlaidų, susijusių su draudimo išmokų banko indėlininkams ar investuotojams išmokėjimu, yra tenkinami antrąja eile.<text:s/></text:span></text:p>
      <text:p text:style-name="P650">Nagrinėjamos konstitucinės justicijos bylos kontekste svarbu išsiaiškinti bankų bankroto teisinio reguliavimo, susijusio<text:s/>su kreditorių eile, raidos aspektus.</text:p>
      <text:p text:style-name="P651"><text:span text:style-name="T652">6.1</text:span><text:span text:style-name="T653">. Lietuvos Respublikos Aukščiausioji Taryba-Atkuriamasis Seimas 1992 m. liepos 2 d. priėmė Lietuvos Respublikos komercinių (akcinių) bankų įstatymą. Šio įstatymo 38 straipsnio 4, 5 dalyse buvo nustatyta:</text:span></text:p>
      <text:p text:style-name="P654"><text:span text:style-name="T655">„</text:span><text:span text:style-name="T656">4</text:span><text:span text:style-name="T657">. Lik</text:span><text:span text:style-name="T658">viduojant komercinį banką, pirmiausia atsiskaitoma su banko indėlininkais ir kitais kreditoriais.</text:span></text:p>
      <text:p text:style-name="P659"><text:span text:style-name="T660">5</text:span><text:span text:style-name="T661">. Likusieji pinigai paskirstomi tarp akcininkų proporcingai jų turimoms akcijoms.“</text:span></text:p>
      <text:p text:style-name="P662"><text:span text:style-name="T663">Taigi pagal Komercinių (akcinių) bankų įstatymo 38 straipsnio 4 da</text:span><text:span text:style-name="T664">lyje nustatytą reguliavimą likviduojant komercinį banką pirmiausia buvo atsiskaitoma su banko indėlininkais ir kitais kreditoriais.</text:span></text:p>
      <text:p text:style-name="P665"><text:span text:style-name="T666">6.2</text:span><text:span text:style-name="T667">. Seimas 1994 m. liepos 20 d. priėmė Lietuvos Respublikos laikinąjį įstatymą „Dėl komercinių bankų bankroto bylų iš</text:span><text:span text:style-name="T668">kėlimo ir teisminio nagrinėjimo tvarkos ypatumų“, kurio 4 straipsnyje „Kreditorių reikalavimų patenkinimo eilė ir tvarka“ buvo nustatyta:</text:span></text:p>
      <text:p text:style-name="P669"><text:span text:style-name="T670">„Komercinio banko kreditorių reikalavimai pradedami tenkinti tik teismui priėmus sprendimą likviduoti banką.</text:span></text:p>
      <text:p text:style-name="P671"><text:span text:style-name="T672">Pirmąja</text:span><text:span text:style-name="T673"><text:s/>eile tenkinama:</text:span></text:p>
      <text:p text:style-name="P674"><text:span text:style-name="T675">1</text:span><text:span text:style-name="T676">) teismo paskirto likvidatoriaus darbo užmokesčio ir kitos išlaidos, susijusios su jo funkcijų vykdymu;</text:span></text:p>
      <text:p text:style-name="P677"><text:span text:style-name="T678">2</text:span><text:span text:style-name="T679">) banko darbuotojų reikalavimai, susiję su darbo santykiais.</text:span></text:p>
      <text:p text:style-name="P680">Antrąja eile tenkinami kitų kreditorių reikalavimai.</text:p>
      <text:p text:style-name="P681">Antrosios eilės kreditorių reikalavimai tenkinami, kai patenkinti pirmosios eilės kreditorių reikalavimai.</text:p>
      <text:p text:style-name="P682">Antrosios eilės kreditorių reikalavimai tenkinami tokia tvarka:</text:p>
      <text:p text:style-name="P683">iš turimų korespondentinėje sąskaitoje lėšų visiems kreditoriams išmokama vienoda, bet ne didesnė kaip kreditorių reikalavimų dydis, suma;</text:p>
      <text:p text:style-name="P684">tolesnis atsiskaitymas vykdomas dalijant vėliau įskaitytas į korespondentinę sąskaitą lėšas proporcingai likusių kreditorių reikalavimų dydžiui.“</text:p>
      <text:p text:style-name="P685"><text:span text:style-name="T686">Taigi pagal laikinojo įstatymo „Dėl komercinių bankų bankroto bylų iškėlimo ir teisminio nagrinėjimo tvarkos ypatumų“ 4 straipsnyje nustatytą reguliavimą banko indėlininkų reikalavimai buvo tenkinami antrąja eile.<text:s/></text:span></text:p>
      <text:p text:style-name="P687"><text:span text:style-name="T688">6.3</text:span><text:span text:style-name="T689">. Seimas 1994 m. gruodžio 21 d</text:span><text:span text:style-name="T690">. priėmė Lietuvos Respublikos komercinių bankų įstatymą, kurio 56 straipsnio 1 dalimi pripažino netekusiais galios Komercinių (akcinių) bankų įstatymą (1992 m. liepos 2 d. redakcija su vėlesniu pakeitimu ir papildymu) ir Laikinąjį įstatymą „Dėl komercinių<text:s/></text:span><text:span text:style-name="T691">bankų bankroto bylų iškėlimo ir teisminio nagrinėjimo tvarkos ypatumų“ (1994 m. liepos 20 d. redakcija).<text:s/></text:span></text:p>
      <text:p text:style-name="P692">Komercinių bankų įstatymo (1994 m. gruodžio 21 d. redakcija) 54 straipsnyje „Kreditorių reikalavimų patenkinimo eilė ir tvarka“ buvo nustatyta:</text:p>
      <text:p text:style-name="P693">„Banko<text:s/>kreditorių reikalavimai pradedami tenkinti tik teismui priėmus sprendimą likviduoti banką.</text:p>
      <text:p text:style-name="P694">Pirmąja eile tenkinama:</text:p>
      <text:p text:style-name="P695">1) įkaitu garantuoti kreditorių reikalavimai;</text:p>
      <text:p text:style-name="P696">2) teismo paskirto likvidatoriaus darbo užmokesčio ir kitos išlaidos, susijusios su jo funkcijomis;</text:p>
      <text:p text:style-name="P697">3) banko darbuotojų reikalavimai, susiję su darbo santykiais.</text:p>
      <text:p text:style-name="P698">Antrąja eile tenkinami indėlininkų fizinių asmenų reikalavimai dėl indėlio ar jo dalies, neviršijančios 5000 litų.</text:p>
      <text:p text:style-name="P699">Antrosios eilės reikalavimai tenkinami, kai patenkinti pirmosios eilės reikalavimai.</text:p>
      <text:p text:style-name="P700">Trečiąja eile tenkinami kitų kreditorių ir indėlininkų reikalavimai dėl indėlio dalies, viršijančios 5000 litų.</text:p>
      <text:p text:style-name="P701">Trečiosios eilės kreditorių reikalavimai tenkinami, kai patenkinti antrosios eilės kreditorių reikalavimai.</text:p>
      <text:p text:style-name="P702">Jeigu banko lėšų<text:s/>neužtenka visiškai patenkinti atitinkamos eilės kreditorių reikalavimams, jie tenkinami proporcingai reikalavimų dydžiui.“</text:p>
      <text:p text:style-name="P703">Taigi pagal Komercinių bankų įstatymo 54 straipsnyje nustatytą reguliavimą indėlininkų fizinių asmenų reikalavimai dėl indėlio ar jo<text:s/>dalies, neviršijančios 5 000 litų, buvo tenkinami antrąja eile, o kitų kreditorių ir indėlininkų reikalavimai dėl indėlio dalies, viršijančios 5 000 litų, buvo tenkinami trečiąja eile.<text:s/></text:p>
      <text:p text:style-name="P704">Komercinių bankų įstatymo 54 straipsnis (1994 m. gruodžio 21 d. redakcija) buvo ne kartą keičiamas ir (arba) papildomas.</text:p>
      <text:p text:style-name="P705"><text:span text:style-name="T706">6.3.1</text:span><text:span text:style-name="T707">. Seimas 1997 m. birželio 24 d. priėmė Lietuvos Respublikos komercinių bankų įstatymo papildymo 53</text:span><text:span text:style-name="T708">1</text:span><text:span text:style-name="T709"><text:s/>straipsniu ir 17, 37, 39, 40, 53, 54 straipsnių pakeitimo įstatymą, kurio 7 straipsniu Komercinių<text:s/></text:span><text:span text:style-name="T710">bankų įstatymo 54 straipsnis (1994 m. gruodžio 21 d. redakcija) buvo pakeistas ir išdėstytas taip:</text:span></text:p>
      <text:p text:style-name="P711"><text:span text:style-name="T712">„</text:span><text:span text:style-name="T713">54</text:span><text:span text:style-name="T714"><text:s/>straipsnis. Kreditorių reikalavimų tenkinimo eilė ir tvarka</text:span></text:p>
      <text:p text:style-name="P715"><text:span text:style-name="T716">Banko kreditorių reikalavimai pradedami tenkinti tik teismui priėmus sprendimą pradėti bank</text:span><text:span text:style-name="T717">o likvidavimo procedūrą.</text:span></text:p>
      <text:p text:style-name="P718"><text:span text:style-name="T719">Pirmąja eile tenkinami banko darbuotojų reikalavimai, susiję su darbo santykiais.</text:span></text:p>
      <text:p text:style-name="P720"><text:span text:style-name="T721">Antrąja eile tenkinami Indėlių draudimo fondo reikalavimai dėl išlaidų, susijusių su draudimo kompensacijų banko indėlininkams išmokėjimu, bei Fi</text:span><text:span text:style-name="T722">nansų ministerijos reikalavimai dėl išlaidų, neviršijančių banko indėlininkams išmokėtų indėlių dalinių kompensacijų.</text:span></text:p>
      <text:p text:style-name="P723"><text:span text:style-name="T724">Trečiąja eile tenkinami fizinių asmenų reikalavimai dėl indėlio ar jo dalies, neviršijančios draudžiamo indėlio dydžio. Jeigu fizinių as</text:span><text:span text:style-name="T725">menų indėliai ar jų dalis buvo kompensuoti iš Indėlių draudimo fondo ar Gyventojų indėlių kompensavimo fondo lėšų, tai šia eile tenkinamas tik draudžiamo indėlio dydžio ir išmokėtos kompensacijos sumos skirtumas.</text:span></text:p>
      <text:p text:style-name="P726"><text:span text:style-name="T727">Ketvirtąja eile tenkinami kiti banko kred</text:span><text:span text:style-name="T728">itorių, išskyrus nurodytus šio straipsnio antrojoje, trečiojoje, ketvirtojoje, šeštojoje, septintojoje ir aštuntojoje dalyse, reikalavimai.</text:span></text:p>
      <text:p text:style-name="P729"><text:span text:style-name="T730">Penktąja eile tenkinami kreditorių (paskolų davėjų) reikalavimai pagal paskolos sutartį, jeigu paskolos sutarties<text:s/></text:span><text:span text:style-name="T731">šalys susitarė, jog, likviduojant paskolos gavėją, reikalavimai pagal šią paskolą bus tenkinami tik atsiskaičius su visais kitais paskolos gavėjo kreditoriais.</text:span></text:p>
      <text:p text:style-name="P732"><text:span text:style-name="T733">Šeštąja eile tenkinami banko privilegijuotųjų akcijų su kaupiamuoju dividendu savininkų reikal</text:span><text:span text:style-name="T734">avimai dėl neišmokėto dividendo.</text:span></text:p>
      <text:p text:style-name="P735"><text:span text:style-name="T736">Septintąja eile tenkinami banko akcijų savininkų, išskyrus nurodytus šio straipsnio septintojoje dalyje, reikalavimai dėl neišmokėto dividendo.</text:span></text:p>
      <text:p text:style-name="P737"><text:span text:style-name="T738">Kiekvienos paskesnės eilės kreditorių reikalavimai tenkinami po to, kai vis</text:span><text:span text:style-name="T739">iškai patenkinti pirmesnės eilės kreditorių reikalavimai.</text:span></text:p>
      <text:p text:style-name="P740"><text:span text:style-name="T741">Jeigu banko lėšų neužtenka atitinkamos eilės kreditorių reikalavimams visiškai patenkinti, jie tenkinami proporcingai reikalavimų dydžiui.“</text:span></text:p>
      <text:p text:style-name="P742"><text:span text:style-name="T743">Taigi pagal Komercinių bankų įstatymo 54 straipsnio (1997 m. birželio 24 d. redakcija) 3 dalyje nustatytą reguliavimą antrąja eile buvo tenkinami Indėlių draudimo fondo reikalavimai dėl išlaidų, susijusių su draudimo kompensacijų banko indėlininkams išmokė</text:span><text:span text:style-name="T744">jimu.<text:s/></text:span></text:p>
      <text:p text:style-name="P745"><text:span text:style-name="T746">Šiame kontekste paminėtina, kad tuo metu galiojęs 1995 m. gruodžio 21 d. priimtas Lietuvos Respublikos gyventojų indėlių draudimo įstatymas nustatė gyventojų indėlių, laikomų Lietuvos bankuose, privalomojo draudimo tvarką ir šių indėlių kompensavi</text:span><text:span text:style-name="T747">mą Indėlių draudimo fondo lėšomis (1 straipsnis). Pagal šį įstatymą Indėlių draudimo fondas draudė gyventojų indėlius ir mokėjo gyventojams draudimo kompensacijas (10 straipsnio 2 punktas, 11 straipsnis), o draudimo suma buvo lygi indėlio dydžiui, tačiau j</text:span><text:span text:style-name="T748">i negalėjo būti didesnė kaip 5 000 litų ir (arba) už šią sumą atitinkančią sumą užsienio valiuta (3 straipsnio (1996 m. vasario 1 d. redakcija) 3 dalis). Vėliau ši suma buvo didinama: nuo 1998 m. sausio 1 d. – iki 25 000 litų, nuo 1999 m. sausio 1 d. – iki</text:span><text:span text:style-name="T749"><text:s/>45 000 litų ir nuo 2000 m. sausio 1 d. – iki 65 000 litų (3 straipsnio (1997 m. birželio 24 d. redakcija) 3 dalis).</text:span></text:p>
      <text:p text:style-name="P750"><text:span text:style-name="T751">Paminėtina ir tai, kad tuo metu galiojęs 1996 m. vasario 6 d. priimtas Lietuvos Respublikos gyventojų indėlių bankrutuojančiuose bankuose</text:span><text:span text:style-name="T752"><text:s/>dalinio kompensavimo laikinasis įstatymas nustatė gyventojų indėlių bankrutuojančiuose Lietuvos komerciniuose bankuose dalinį kompensavimą Gyventojų indėlių kompensavimo fondo lėšomis (1 straipsnis). Šis įstatymas buvo taikomas tiems gyventojų indėliams,<text:s/></text:span><text:span text:style-name="T753">kurie nebuvo apdrausti pagal Gyventojų indėlių draudimo įstatymą (3 straipsnis (1997 m. vasario 18 d. redakcija). Pagal šį įstatymą indėlio dalinė kompensacija – suma, išmokama gyventojui iš dalies kompensuojant jo nuostolius, patirtus dėl banko, kuriame j</text:span><text:span text:style-name="T754">is laikė savo indėlį, bankroto (2 straipsnis). Ji buvo lygi gyventojo indėlio likučiui, buvusiam bankroto bylos iškėlimo bankui dieną, bet ne daugiau kaip 4 000 litų (4 straipsnio 2 dalis). Gyventojų indėlių kompensavimo fondą kaupė ir jo lėšomis disponavo</text:span><text:span text:style-name="T755"><text:s/>Finansų ministerija (7 straipsnio 1 dalis), kuri, išmokėjus gyventojui indėlio kompensaciją, reiškė reikalavimus dėl išlaidų, neviršijančių banko indėlininkams išmokėtų indėlių dalinių kompensacijų (8 straipsnis).<text:s/></text:span></text:p>
      <text:p text:style-name="P756"><text:span text:style-name="T757">6.3.2</text:span><text:span text:style-name="T758">. Seimas 1999 m. liepos 7 d. pr</text:span><text:span text:style-name="T759">iėmė Lietuvos Respublikos komercinių bankų įstatymo 6, 53, 54 straipsnių pakeitimo ir papildymo įstatymą, kurio 3 straipsniu Komercinių bankų įstatymo 54 straipsnis (1997 m. birželio 24 d. redakcija) buvo pakeistas ir papildytas taip:</text:span></text:p>
      <text:p text:style-name="P760"><text:span text:style-name="T761">„</text:span><text:span text:style-name="T762">1</text:span><text:span text:style-name="T763">. 54 stra</text:span><text:span text:style-name="T764">ipsnio 3 dalyje po žodžio „tenkinami“ įrašyti žodžius „valstybės įmonės“, vietoj žodžių „draudimo kompensacijų“ įrašyti žodžius „draudimo išmokų“ ir šią dalį išdėstyti taip:</text:span></text:p>
      <text:p text:style-name="P765"><text:span text:style-name="T766">„Antrąja eile tenkinami valstybės įmonės Indėlių draudimo fondo reikalavimai dėl i</text:span><text:span text:style-name="T767">šlaidų, susijusių su draudimo išmokų banko indėlininkams išmokėjimu, bei Finansų ministerijos reikalavimai dėl išlaidų, neviršijančių banko indėlininkams išmokėtų indėlių dalinių kompensacijų.“</text:span></text:p>
      <text:p text:style-name="P768"><text:span text:style-name="T769">2</text:span><text:span text:style-name="T770">. Papildyti 54 straipsnį nauja 4 dalimi:</text:span></text:p>
      <text:p text:style-name="P771"><text:span text:style-name="T772">„Trečiąja eile t</text:span><text:span text:style-name="T773">enkinami reikalavimai dėl mokesčių ir kitų mokėjimų į biudžetą bei privalomojo valstybinio socialinio draudimo ir privalomojo sveikatos draudimo įmokų, taip pat dėl suteiktų paskolų, gautų valstybės vardu ir su valstybės garantija. &lt;...&gt;“</text:span></text:p>
      <text:p text:style-name="P774"><text:span text:style-name="T775">Taigi pagal K</text:span><text:span text:style-name="T776">omercinių bankų įstatymo 54 straipsnio 3 dalyje (1999 m. liepos 7 d. redakcija) nustatytą reguliavimą VĮ Indėlių draudimo fondo reikalavimai dėl išlaidų, susijusių su draudimo išmokų banko indėlininkams išmokėjimu, buvo tenkinami antrąja eile.</text:span></text:p>
      <text:p text:style-name="P777"><text:span text:style-name="T778">6.3.3</text:span><text:span text:style-name="T779">.</text:span><text:span text:style-name="T780"><text:s/>Seimas 2002 m. sausio 22 d. priėmė Lietuvos Respublikos komercinių bankų įstatymo 54 straipsnio pakeitimo įstatymą, kurio 1 straipsniu buvo pakeista Komercinių bankų įstatymo 54 straipsnio 3 dalis (1999 m. liepos 7 d. redakcija) – joje po žodžių „išmokų b</text:span><text:span text:style-name="T781">anko indėlininkams“ įrašyti žodžiai „ar investuotojams, apibrėžtiems Lietuvos Respublikos komercinių bankų ir finansų maklerio įmonių įsipareigojimų investuotojams draudimo įstatyme“, ir ši dalis išdėstyta taip: „Antrąja eile tenkinami valstybės įmonės Ind</text:span><text:span text:style-name="T782">ėlių draudimo fondo reikalavimai dėl išlaidų, susijusių su draudimo išmokų banko indėlininkams ar investuotojams, apibrėžtiems Lietuvos Respublikos komercinių bankų ir finansų maklerio įmonių įsipareigojimų investuotojams draudimo įstatyme, išmokėjimu, bei</text:span><text:span text:style-name="T783"><text:s/>Finansų ministerijos reikalavimai dėl išlaidų, neviršijančių banko indėlininkams išmokėtų indėlių dalinių kompensacijų.“</text:span></text:p>
      <text:p text:style-name="P784">Šiame kontekste paminėtina, kad pagal 2001 m. gruodžio 17 d. priimtą Komercinių bankų ir finansų maklerio įmonių įsipareigojimų investuotojams draudimo įstatymą investuotojas – fizinis arba juridinis asmuo, kuris perdavė draudėjui pinigus arba vertybinius popierius ryšium su draudėjo teikiamomis investicinėmis paslaugomis (2 straipsnio 8 dalis).<text:s/></text:p>
      <text:p text:style-name="P785"><text:span text:style-name="T786">Taigi pagal Komercinių bankų įstatymo 54<text:s/></text:span><text:span text:style-name="T787">straipsnio 3 dalyje (2002 m. sausio 22 d. redakcija) nustatytą reguliavimą antrąja eile buvo tenkinami VĮ Indėlių draudimo fondo reikalavimai dėl išlaidų, susijusių su draudimo išmokų išmokėjimu ne tik banko indėlininkams, bet ir investuotojams.</text:span></text:p>
      <text:p text:style-name="P788"><text:span text:style-name="T789">6.3.4</text:span><text:span text:style-name="T790">.</text:span><text:span text:style-name="T791"><text:s/>Seimas 2002 m. birželio 20 d. priėmė Lietuvos Respublikos komercinių bankų įstatymo 54 straipsnio pakeitimo įstatymo 1 straipsnio pakeitimo įstatymą, kurio 1 straipsniu pakeitė Komercinių bankų įstatymo 54 straipsnio pakeitimo įstatymo 1 straipsnį ir jį i</text:span><text:span text:style-name="T792">šdėstė taip:</text:span></text:p>
      <text:p text:style-name="P793"><text:span text:style-name="T794">„Pakeisti 54 straipsnio 3 dalį ir ją išdėstyti taip:</text:span></text:p>
      <text:p text:style-name="P795"><text:span text:style-name="T796">„Antrąja eile tenkinami valstybės įmonės „Indėlių ir investicijų draudimas“ reikalavimai dėl išlaidų, susijusių su draudimo išmokų banko indėlininkams ar investuotojams, nurodytiems Lietuvos</text:span><text:span text:style-name="T797"><text:s/>Respublikos indėlių ir įsipareigojimų investuotojams draudimo įstatyme, išmokėjimu, bei Finansų ministerijos reikalavimai dėl išlaidų, neviršijančių banko indėlininkams išmokėtų indėlių dalinių kompensacijų.“</text:span></text:p>
      <text:p text:style-name="P798"><text:span text:style-name="T799">Taigi pagal Komercinių bankų įstatymo 54 s</text:span><text:span text:style-name="T800">traipsnio 3 dalyje (2002 m. birželio 20 d. redakcija) nustatytą reguliavimą VĮ „Indėlių ir investicijų draudimas“ reikalavimai dėl išlaidų, susijusių su draudimo išmokų banko indėlininkams ar investuotojams, nurodytiems Lietuvos Respublikos indėlių ir įsip</text:span><text:span text:style-name="T801">areigojimų investuotojams draudimo įstatyme, išmokėjimu, buvo tenkinami antrąja eile.<text:s/></text:span></text:p>
      <text:p text:style-name="P802"><text:span text:style-name="T803">6.4</text:span><text:span text:style-name="T804">. Seimas 2004 m. kovo 30 d. priėmė Lietuvos Respublikos bankų įstatymą, pagal kurio 97 straipsnį, įsigaliojus šiam įstatymui, Komercinių bankų įstatymas (1994 m</text:span><text:span text:style-name="T805">. gruodžio 21 d. redakcija su vėlesniais pakeitimais ir papildymais) neteko galios.<text:s/></text:span></text:p>
      <text:p text:style-name="P806"><text:span text:style-name="T807">6.5</text:span><text:span text:style-name="T808">. Apibendrinant cituotose Komercinių bankų įstatymo nuostatose nustatytą reguliavimą pažymėtina, kad nors teisinis reguliavimas, kuriuo nustatyta bankrutuojančio ba</text:span><text:span text:style-name="T809">nko kreditorių reikalavimų tenkinimo eilė, buvo keičiamas, buvo nustatyta, kad indėlininkų reikalavimai (jų dalis) tenkinami antrąja eile; nustačius indėlių draudimo sistemos teisinius pagrindus, Komercinių bankų įstatyme buvo įtvirtinta, kad antrąja eile<text:s/></text:span><text:span text:style-name="T810">tenkinami VĮ „Indėlių ir investicijų draudimas“ reikalavimai dėl išlaidų, susijusių su draudimo išmokų banko indėlininkams (54 straipsnio 3 dalis (1997 m. birželio 24 d., 1999 m. liepos 7 d., 2002 m. sausio 22 d., 2002 m. birželio 20 d. redakcijos) ir inve</text:span><text:span text:style-name="T811">stuotojams (54 straipsnio 3 dalis (2002 m. sausio 22 d., 2002 m. birželio 20 d. redakcijos) išmokėjimu.<text:s/></text:span></text:p>
      <text:p text:style-name="P812"><text:span text:style-name="T813">7</text:span><text:span text:style-name="T814">. Pareiškėjų ginčijama Bankų įstatymo 87 straipsnio 2 dalis aiškintina Lietuvos Respublikos draudimo įstatymo ir Lietuvos Respublikos indėlių ir į</text:span><text:span text:style-name="T815">sipareigojimų investuotojams draudimo įstatymo kontekste.<text:s/></text:span></text:p>
      <text:p text:style-name="P816"><text:span text:style-name="T817">7.1</text:span><text:span text:style-name="T818">. Draudimo įstatymas reglamentuoja draudimo, perdraudimo ir draudimo tarpininkavimo veiklą (1 straipsnio (2011 m. lapkričio 17 d. redakcija) 1 dalis), tačiau šio įstatymo nuostatos netaikomo</text:span><text:span text:style-name="T819">s Indėlių ir įsipareigojimų investuotojams draudimo įstatymo reglamentuojamiems santykiams (Draudimo įstatymo 1 straipsnio (2011 m. lapkričio 17 d. redakcija) 3 dalies 2 punktas).<text:s/></text:span></text:p>
      <text:p text:style-name="P820"><text:span text:style-name="T821">Taigi, aiškinant pareiškėjų ginčijamą Bankų įstatymo 87 straipsnio 2 dalį k</text:span><text:span text:style-name="T822">artu su Draudimo įstatymo 1 straipsnio (2011 m. lapkričio 17 d. redakcija) 3 dalies 2 punktu, pažymėtina, kad VĮ „Indėlių ir investicijų draudimas“, kurios reikalavimai dėl išlaidų, susijusių su draudimo išmokų banko indėlininkams ar investuotojams išmokėj</text:span><text:span text:style-name="T823">imu, tenkinami antrąja eile, Draudimo įstatymo nuostatos netaikomos.<text:s/></text:span></text:p>
      <text:p text:style-name="P824"><text:span text:style-name="T825">7.2</text:span><text:span text:style-name="T826">. VĮ „Indėlių ir investicijų draudimas“ veiklą reglamentuoja Indėlių ir įsipareigojimų investuotojams draudimo įstatymas, priimtas 2002 m. birželio 20 d. (įsigaliojęs 2002 m. liep</text:span><text:span text:style-name="T827">os 1 d.). Indėlių ir įsipareigojimų investuotojams draudimo įstatymas nustato indėlių, laikomų Lietuvos Respublikos įstatymų nustatyta tvarka įsteigtuose bankuose (toliau – bankai), Lietuvos Respublikoje įsteigtuose užsienio bankų filialuose (toliau – bank</text:span><text:span text:style-name="T828">ų filialai) bei Centrinėje kredito unijoje ir kredito unijose (toliau – kredito unijos), draudimo tvarką ir šių indėlių draudimo išmokų dydį bei bankų, finansų maklerio įmonių ir valdymo įmonių, turinčių teisę teikti investicines paslaugas (toliau – įmonės</text:span><text:span text:style-name="T829">), taip pat bankų filialuose, užsienio finansų maklerio įmonių ir valdymo įmonių filialuose (toliau – įmonių filialai) prisiimtų įsipareigojimų investuotojams draudimo tvarką ir draudimo išmokų dydį (1 straipsnio 1 dalis (2008 m. sausio 18 d. redakcija).</text:span><text:span text:style-name="T830"><text:s/></text:span><text:span text:style-name="T831">D</text:span><text:span text:style-name="T832">raudimo įmonė yra pagal Lietuvos Respublikos gyventojų indėlių draudimo įstatymą Lietuvos Respublikos Vyriausybės iš valstybės turto įsteigta ir Lietuvos Respublikos įstatymų nustatyta tvarka įregistruota valstybės įmonė pavadinimu „valstybės įmonė „Indėli</text:span><text:span text:style-name="T833">ų ir investicijų draudimas“ (16 straipsnio 1 dalis (2005 m. sausio 20 d. redakcija). Įgyvendindama šiame įstatyme nustatytus veiklos tikslus, draudimo įmonė kaupia pinigus Indėlių draudimo fonde ir Įsipareigojimų investuotojams draudimo fonde (18 straipsni</text:span><text:span text:style-name="T834">o (2005 m. sausio 20 d. redakcija) 1 punktas). Kai bankas, banko filialas, kredito unija negali atsiskaityti su kreditoriais ar kai įmonė ar įmonės filialas yra nepajėgi (nepajėgus) įvykdyti įsipareigojimų investuotojams, t. y. įvykus draudžiamajam įvykiui</text:span><text:span text:style-name="T835">, VĮ „Indėlių ir investicijų draudimas“ indėlininkams per 20 darbo dienų nuo draudžiamojo įvykio dienos ar investuotojams per 3 mėnesius nuo draudžiamojo įvykio dienos išmoka nustatyto dydžio draudimo išmokas: indėlininkams – 100 procentų indėlio iki 100 0</text:span><text:span text:style-name="T836">00 eurų atitinkančios sumos litais, o investuotojams –100 procentų įsipareigojimų iki 3 000 eurų atitinkančios sumos litais ir 90 procentų įsipareigojimų nuo 3 000 eurų atitinkančios sumos litais iki 22 000 eurų atitinkančios sumos litais (2 straipsnio (20</text:span><text:span text:style-name="T837">09 m. liepos 21 d. redakcija) 2 dalis, 9 straipsnio 3 dalis (2009 m. liepos 21 d. redakcija), 10 straipsnio 1 dalis (2011 m. lapkričio 29 d. redakcija). Kai fonde, iš kurio mokamos draudimo išmokos, trūksta pinigų, draudimo išmokos mokamos iš VĮ „Indėlių i</text:span><text:span text:style-name="T838">r investicijų draudimas“ privalomojo rezervo, kuris formuojamas iš draudimo įmonės pelno (26</text:span><text:span text:style-name="T839">1 </text:span><text:span text:style-name="T840">straipsnio (2005 m. sausio 20 d. redakcija) 1, 2 dalys). Kai draudimo įmonė išmoka draudimo išmokas draudėjo indėlininkams ar investuotojams, draudėjas draudimo į</text:span><text:span text:style-name="T841">monės nurodymu privalo sumažinti įsipareigojimus indėlininkams ar investuotojams draudimo įmonės nurodytomis sumomis ir atitinkamai padidinti įsipareigojimus draudimo įmonei (11 straipsnio 1 dalis). Indėlininkas ar investuotojas nuo tos dienos, kurią jam b</text:span><text:span text:style-name="T842">uvo išmokėta draudimo išmoka, netenka teisių reikalauti iš banko, kredito unijos ar įmonės draudimo išmokos dydžio pinigų sumos (11 straipsnio 2 dalis).</text:span></text:p>
      <text:p text:style-name="P843">Aiškinant pareiškėjų ginčijamą Bankų įstatymo 87 straipsnio 2 dalyje nustatytą reguliavimą kartu su nustatytuoju Indėlių ir įsipareigojimų investuotojams draudimo įstatyme pažymėtina, kad VĮ „Indėlių ir investicijų draudimas“ draudžia bankuose, jų filialuose, kredito unijose laikomus indėlius, taip pat įmonių ir jų filialų prisiimtus įsipareigojimus investuotojams. Įvykus draudžiamajam įvykiui, VĮ „Indėlių ir investicijų draudimas“ banko indėlininkams ir investuotojams turi išmokėti draudimo išmokas, kurias išmokėjus jai pereina indėlininkų ir investuotojų, kuriems išmokamos kompensacijos, teisės (subrogacija), o šios įmonės reikalavimai dėl minėtų išmokų tenkinami antrąja eile.<text:s/></text:p>
      <text:p text:style-name="P844"><text:span text:style-name="T845">Vadinasi, pagal visuminį teisinį reguliavimą, nustatytą Bankų įstatymo 87 straipsnio 2 dalyje bei Indėlių ir įsipareigojimų investuotojams draudimo įstatyme, banko bankroto atveju an</text:span><text:span text:style-name="T846">trąja eile tenkinant VĮ „Indėlių ir investicijų draudimas“ reikalavimus, yra tenkinami indėlininkų ir investuotojų, nurodytų Indėlių ir įsipareigojimų investuotojams draudimo įstatyme, bankrutuojančiam bankui turėti reikalavimai, t. y. indėlininkų – 100 pr</text:span><text:span text:style-name="T847">ocentų indėlio iki 100 000 eurų atitinkančios sumos litais, investuotojų – 100 procentų įsipareigojimų iki 3 000 eurų atitinkančios sumos litais ir 90 procentų įsipareigojimų nuo 3 000 eurų atitinkančios sumos litais iki 22 000 eurų atitinkančios sumos lit</text:span><text:span text:style-name="T848">ais, kuriuos yra patenkinusi VĮ „Indėlių ir investicijų draudimas“; indėlininkų ir investuotojų reikalavimai atlyginti sumas, viršijančias nurodytus dydžius, tenkinami ketvirtąja eile.</text:span></text:p>
      <text:p text:style-name="P849"><text:span text:style-name="T850">8</text:span><text:span text:style-name="T851">. Pareiškėjų ginčijamoje Bankų įstatymo 87 straipsnio 2 dalyje nur</text:span><text:span text:style-name="T852">odytu Indėlių ir įsipareigojimų investuotojams draudimo įstatymu yra įgyvendinamos<text:s/></text:span><text:span text:style-name="T853">inter alia</text:span><text:span text:style-name="T854"><text:s/>1994 m. gegužės 30 d. Europos Parlamento ir Tarybos direktyva 94/19/EB dėl indėlių garantijų sistemų (toliau – Direktyva 94/19/EB) ir 1997 m. kovo 3 d. Europos Pa</text:span><text:span text:style-name="T855">rlamento ir Tarybos direktyva 97/9/EB dėl investuotojų kompensavimo sistemų (toliau – Direktyva 97/9/EB), reglamentuojančios indėlininkų ir investuotojų apsaugą.</text:span></text:p>
      <text:p text:style-name="P856">Direktyvos 94/19/EB konstatuojamojoje dalyje nurodyta: „&lt;...&gt; harmoninga kredito įstaigų veiklos plėtra visoje Bendrijoje turėtų būti skatinama šalinant visus įsisteigimo teisės ir laisvės teikti paslaugas apribojimus kartu stiprinant bankų sistemos stabilumą ir indėlininkų apsaugą“ (1 punktas); „&lt;...&gt; kredito įstaigų dalyvavimo garantijų sistemoje<text:s/>išlaidos neprilygsta išlaidoms, kurias sukeltų masinis indėlių atsiėmimas ne tik iš sunkumus patiriančios kredito įstaigos, bet ir iš įprastai veikiančių įstaigų, jeigu indėlininkai prarastų pasitikėjimą bankų sistemos patikimumu &lt;...&gt;“ (4 punktas); „&lt;...&gt; norint apsaugoti vartotojus ir išlaikyti finansų sistemos stabilumą, šioje direktyvoje numatytas minimalus garantijos lygis turi būti toks, kad neliktų pernelyg daug neapsaugotų indėlių &lt;...&gt;“ (16 punktas); „&lt;...&gt; nėra būtina suderinti indėliams arba pačioms kredito įstaigoms garantijas numatančių sistemų finansavimo metodų, jeigu, viena vertus, tokių sistemų finansavimo išlaidas iš principo turi padengti pačios kredito įstaigos, o kita vertus, tokių sistemų finansavimo pajėgumas turi būti proporcingas jų<text:s/>įsipareigojimams; kadangi vis dėlto tai neturi kelti pavojaus atitinkamos valstybės narės bankų sistemos stabilumui“ (23 punktas).<text:s/></text:p>
      <text:p text:style-name="P857">Direktyvos 97/9/EB konstatuojamojoje dalyje nurodyta: „&lt;...&gt; investuotojų apsauga ir pasitikėjimo finansų sistema palaikymas – svarbūs vidaus rinkos užbaigtumo ir netrikdomo funkcionavimo šioje srityje aspektai &lt;...&gt; dėl to yra svarbu, kad kiekvienoje valstybėje narėje būtų investuotojų kompensavimo sistema, garantuojanti suderintą apsaugos minimumą, bent jau smulkiesiems investuotojams, jeigu kartais investicinė įmonė negalėtų įvykdyti įsipareigojimų savo investuojantiems klientams“ (4 punktas).</text:p>
      <text:p text:style-name="P858"><text:span text:style-name="T859">Šiomis Europos Sąjungos direktyvomis siekiama suderinti valstybių narių indėlių garantijų ir investuotojų kompensavimo sistemas,<text:s/></text:span><text:span text:style-name="T860">inte</text:span><text:span text:style-name="T861">r alia</text:span><text:span text:style-name="T862"><text:s/>užtikrinti tokią indėlininkų ir investuotojų apsaugą, kad būtų sustiprintas bankų sistemos ir išlaikytas finansų sistemos stabilumas.</text:span></text:p>
      <text:p text:style-name="P863"><text:span text:style-name="T864">9</text:span><text:span text:style-name="T865">. Paminėtina, kad Direktyvoje 94/19/EB nustatyta: „&lt;...&gt; sistemos, pagal garantijas išmokančios kompensacijas<text:s/></text:span><text:span text:style-name="T866">vykdant kredito įstaigos likvidavimo procedūrą, turi teisę perimti indėlininkų teises į sumą, kuri lygi jiems išmokėtinai sumai“ (11 straipsnis). Direktyvoje nereglamentuojama, kokia eile turi būti tenkinami kompensacijas išmokėjusios institucijos reikalav</text:span><text:span text:style-name="T867">imai.</text:span></text:p>
      <text:p text:style-name="P868"><text:span text:style-name="T869">Paminėtina ir tai, kad iš nagrinėjamos konstitucinės justicijos bylos medžiagos matyti, jog indėlininkams ir investuotojams draudimo išmokas išmokančios institucijos pirmumo prieš kitus kreditorius teisė numatyta ir kitose Europos Sąjungos valstybėse</text:span><text:span text:style-name="T870"><text:s/>(kaip antai Bulgarijoje, Latvijoje, Portugalijoje, Prancūzijoje, Rumunijoje, Vengrijoje).<text:s/></text:span></text:p>
      <text:p text:style-name="P871"><text:span text:style-name="T872">10</text:span><text:span text:style-name="T873">. Pareiškėjų ginčijama Bankų įstatymo 87 straipsnio 3 dalies (2004 m. lapkričio 4 d. redakcija) nuostata, pagal kurią reikalavimai dėl mokesčių ir kitų mokėji</text:span><text:span text:style-name="T874">mų į biudžetą, taip pat dėl suteiktų paskolų, gautų valstybės vardu ir su valstybės garantija, yra tenkinami trečiąja eile, aiškintina Lietuvos Respublikos mokesčių administravimo įstatymo ir Lietuvos Respublikos valstybės skolos įstatymo kontekste.<text:s/></text:span></text:p>
      <text:p text:style-name="P875"><text:span text:style-name="T876">10.</text:span><text:span text:style-name="T877">1</text:span><text:span text:style-name="T878">. Nagrinėjamos konstitucinės justicijos bylos kontekste paminėtina, kad pagal Mokesčių administravimo įstatymą mokestis – mokesčio įstatyme mokesčių mokėtojui nustatyta piniginė prievolė valstybei (2 straipsnio (2011 m. gruodžio 22 d. redakcija) 24 dalis).</text:span><text:span text:style-name="T879"><text:s/></text:span></text:p>
      <text:p text:style-name="P880"><text:span text:style-name="T881">Paminėtina ir tai, kad pagal Valstybės skolos įstatymą valstybės vardu pasiskolintos lėšos – Vyriausybei atstovaujančios Finansų ministerijos Vyriausybės nustatyta tvarka pasiskolintos lėšos, gautos išplatinant Vyriausybės vertybinius popierius, pasiraša</text:span><text:span text:style-name="T882">nt paskolų sutartis ir kitus įsipareigojamuosius skolos dokumentus (2 straipsnio (2010 m. lapkričio 23 d. redakcija) 19 dalis), o valstybės garantuojama paskola – Lietuvos Respublikos juridinio asmens, Lietuvos Respublikoje įsteigto Europos ekonominės erdv</text:span><text:span text:style-name="T883">ės valstybės narės įmonės filialo ar Lietuvos Respublikos mokslo ir studijų įstatyme nurodytos valstybės remiamos paskolos gavėjo gauta paskola pagal sutartį, sudarytą su vidaus arba užsienio kreditoriumi, arba pagal kitus įsipareigojamuosius skolos dokume</text:span><text:span text:style-name="T884">ntus, kuriais užtikrinamų įsipareigojimų grąžinti visą skolą ar jos dalį ir už grąžinamą skolą ar jos dalį sumokėti palūkanas įvykdymą garantuoja valstybė (2 straipsnio (2010 m. lapkričio 23 d. redakcija) 14 dalis).<text:s/></text:span></text:p>
      <text:p text:style-name="P885"><text:span text:style-name="T886">10.2</text:span><text:span text:style-name="T887">. Aiškinant Bankų įstatymo 87 s</text:span><text:span text:style-name="T888">traipsnio 3 dalyje (2004 m. lapkričio 4 d. redakcija) nustatytą reguliavimą kartu su minėtomis Mokesčių administravimo įstatymo ir Valstybės skolos įstatymo nuostatomis pažymėtina, kad sumos, gautos tenkinant reikalavimus dėl mokesčių ir kitų mokėjimų į bi</text:span><text:span text:style-name="T889">udžetą, yra<text:s/></text:span><text:span text:style-name="T890">inter alia</text:span><text:span text:style-name="T891"><text:s/>valstybės biudžeto pajamos; sumomis, gautomis tenkinant reikalavimus dėl suteiktų paskolų, gautų valstybės vardu ir su valstybės garantija, padengiamos valstybės biudžeto išlaidos, patirtos grąžinant paskolas, gautas valstybės vardu<text:s/></text:span><text:span text:style-name="T892">ar su valstybės garantija.</text:span></text:p>
      <text:p text:style-name="P893"><text:span text:style-name="T894">11</text:span><text:span text:style-name="T895">. Minėta, kad šioje konstitucinės justicijos byloje tiriama, ar<text:s/></text:span><text:span text:style-name="T896">inter alia</text:span><text:span text:style-name="T897"><text:s/>Bankų įstatymo 87 straipsnio 2 dalis, 87 straipsnio 3 dalies (2004 m. lapkričio 4 d. redakcija) nuostata „trečiąja eile tenkinami reikalavimai dėl m</text:span><text:span text:style-name="T898">okesčių ir kitų mokėjimų į biudžetą &lt;...&gt;, taip pat dėl suteiktų paskolų, gautų valstybės vardu ir su valstybės garantija“ neprieštarauja Konstitucijos 23 straipsniui, 29 straipsnio 1 daliai, 46 straipsnio 3 daliai, konstituciniam teisinės valstybės princi</text:span><text:span text:style-name="T899">pui.</text:span></text:p>
      <text:p text:style-name="P900">Kaip minėta, pareiškėjų teigimu, pagal Bankų įstatymo 87 straipsnio 2 dalyje nustatytą reguliavimą vieno draudiko – VĮ „Indėlių ir investicijų draudimas“ reikalavimai banko bankroto atveju tenkinami pirma kitų bankrutuojančio banko kreditorių reikalavimų, taip išskiriant tik vieną iš daugelio Lietuvoje draudimo paslaugas teikiančių subjektų. Dėl šios priežasties toks teisinis reguliavimas yra diskriminacinis ir juo pažeidžiamas Konstitucijos 29 straipsnio 1 dalyje įtvirtintas lygiateisiškumo principas.<text:s/>VĮ „Indėlių ir investicijų draudimas“ galimi nuostoliai dėl banko bankroto, galintys atsirasti išmokėjus indėlių draudimo lėšas, perkeliami kitiems kreditoriams, kurių reikalavimų tenkinimo eilė žemesnė, t. y. šios valstybės įmonės, kaip kreditoriaus bankroto procese, teisės tenkinamos pakenkiant kitų banko kreditorių teisėms, už tai likusiems kreditoriams niekaip neatlyginant ir taip pažeidžiant Konstitucijos 23 straipsnyje įtvirtintą nuosavybės apsaugos principą. Be to, ūkio subjektų, kurie yra žemesnės<text:s/>nei antrosios reikalavimų tenkinimo eilės kreditoriai, teisės ir teisėti interesai ribojami daugiau nei būtina viešajam interesui užtikrinti, konstitucinėms vertybėms apsaugoti, taip pažeidžiant Konstitucijos 46 straipsnio 3 dalyje įtvirtintą nuostatą, jog<text:s/>valstybė reguliuoja ūkinę veiklą taip, kad ji tarnautų bendrai tautos gerovei, konstitucinį teisinės valstybės principą.</text:p>
      <text:p text:style-name="P901"><text:span text:style-name="T902">Minėta ir tai, kad pareiškėjų abejonė dėl Bankų įstatymo 87 straipsnio 3 dalyje (2004 m. lapkričio 4 d. redakcija) nustatyto reguliavi</text:span><text:span text:style-name="T903">mo prieštaravimo Konstitucijos 23 straipsniui, 29 straipsnio 1 daliai, 46 straipsnio 3 daliai, konstituciniam teisinės valstybės principui grindžiama tais pačiais argumentais, kaip ir jų abejonė dėl Bankų įstatymo 87 straipsnio 2 dalies atitikties toms pač</text:span><text:span text:style-name="T904">ioms Konstitucijos nuostatoms.</text:span></text:p>
      <text:p text:style-name="P905"><text:span text:style-name="T906">12</text:span><text:span text:style-name="T907">. Sprendžiant, ar Bankų įstatymo 87 straipsnio 2 dalis, 87 straipsnio 3 dalies (2004 m. lapkričio 4 d. redakcija) nuostata „trečiąja eile tenkinami reikalavimai dėl mokesčių ir kitų mokėjimų į biudžetą &lt;...&gt;, taip pat d</text:span><text:span text:style-name="T908">ėl suteiktų paskolų, gautų valstybės vardu ir su valstybės garantija“ neprieštarauja Konstitucijos 23 straipsniui, 29 straipsnio 1 daliai, 46 straipsnio 3 daliai, konstituciniam teisinės valstybės principui, pažymėtina, kad pagal Konstituciją, kaip minėta:</text:span></text:p>
      <text:p text:style-name="P909">– valstybė, reguliuodama ūkinę veiklą, turi laikytis asmens ir visuomenės interesų derinimo principo, užtikrinti ir privataus asmens (ūkinės veiklos subjekto), ir visuomenės interesus; valstybė, reguliuodama ūkinę veiklą taip, kad ji tarnautų bendrai tautos gerovei, gali nustatyti diferencijuotą teisinį reguliavimą, kurį lemia ūkinės veiklos specifika; tam ji gali naudoti įvairias teisinio reguliavimo priemones; tam tikro bendrojo teisinio reguliavimo išimčių nustatymas gali būti konstituciškai pateisinamas, jeigu yra siekiama užtikrinti konstituciškai pagrįstą visuotinai reikšmingą interesą;</text:p>
      <text:p text:style-name="P910"><text:span text:style-name="T911">– finansinių paslaugų teikimas yra viena iš specifinių ūkinės veiklos rūšių; jai būdinga<text:s/></text:span><text:span text:style-name="T912">inter alia</text:span><text:span text:style-name="T913"><text:s/>tai, kad ją vykdant tiesiogiai daroma įtaka šalies finansų sistemai</text:span><text:span text:style-name="T914">, kartu ir visam šalies ūkiui;</text:span></text:p>
      <text:p text:style-name="P915"><text:span text:style-name="T916">­– vienas iš būdų garantuoti finansų sistemos saugumą, stabilumą, patikimumą – nustatyti teisinį reguliavimą, kuriuo būtų siekiama užtikrinti asmenų pasitikėjimą finansų institucijomis,<text:s/></text:span><text:span text:style-name="T917">inter alia</text:span><text:span text:style-name="T918"><text:s/>bankais; šio tikslo galima s</text:span><text:span text:style-name="T919">iekti įvairiais būdais,<text:s/></text:span><text:span text:style-name="T920">inter alia</text:span><text:span text:style-name="T921"><text:s/>galima nustatyti teisinį reguliavimą, pagal kurį bankrutuojančio banko kreditoriams (indėlininkams, investuotojams) nustatytomis sąlygomis kompensuojami jų patirti praradimai; įstatymų leidėjas gali pasirinkti įvairius pr</text:span><text:span text:style-name="T922">aradimų kompensavimo modelius,<text:s/></text:span><text:span text:style-name="T923">inter alia</text:span><text:span text:style-name="T924"><text:s/>indėlių ir investicijų draudimą;</text:span></text:p>
      <text:p text:style-name="P925">– valstybė, reguliuodama ūkinę veiklą, privalo paisyti konstitucinio ūkio subjektų lygiateisiškumo reikalavimo, tiesiogiai susijusio su Konstitucijos 29 straipsnyje įtvirtintu visų<text:s/>asmenų lygiateisiškumo principu, antraip ūkinės veiklos teisinio reguliavimo nebūtų galima laikyti tarnaujančiu bendrai tautos gerovei; lygiateisiškumo principas savaime nepaneigia galimybės įstatymu nustatyti nevienodą, diferencijuotą teisinį reguliavimą<text:s/>tam tikriems asmenims, priklausantiems skirtingoms kategorijoms, jeigu tarp šių asmenų yra tokio pobūdžio skirtumų, kurie tokį diferencijuotą reguliavimą daro objektyviai pateisinamą; diferencijuotas atskirų ūkio subjektų teisinės padėties nustatymas (atsižvelgiant į reguliuojamų santykių svarbą ir pobūdį) sietinas su ūkio srityje valstybės keliamais tikslais, siekiu atitinkamai sutvarkyti šalies ūkį;</text:p>
      <text:p text:style-name="P926">– įstatymuose nuosavybės teisių apsauga gali būti skirtingai reguliuojama atsižvelgiant į nuosavybės teisių<text:s/>subjektų skirtingą padėtį siekiant apibrėžtų tikslų;</text:p>
      <text:p text:style-name="P927"><text:span text:style-name="T928">– mokesčiai yra esminė valstybės finansų sistemos dalis, jie sudaro pagrindinę valstybės biudžeto pajamų dalį ir yra viena pagrindinių valstybės gyvavimo sąlygų; nesumokėjus mokesčių arba sumokėjus juos</text:span><text:span text:style-name="T929"><text:s/>ne laiku valstybės (savivaldybės) biudžetas negauna pajamų, yra ribojamos valstybės (savivaldybės) galimybės vykdyti jai priskirtas funkcijas; valstybės paskolų lėšos yra valstybės pajamos, o paskolų dengimas – valstybės biudžeto išlaidos.</text:span></text:p>
      <text:p text:style-name="P930"><text:span text:style-name="T931">13</text:span><text:span text:style-name="T932">. Minėta,</text:span><text:span text:style-name="T933"><text:s/>kad Bankų įstatymo 87 straipsnio „Kreditorių reikalavimų tenkinimo eilė“ 2 dalyje nustatyta: „Antrąja eile tenkinami valstybės įmonės Indėlių ir investicijų draudimas reikalavimai dėl išlaidų, susijusių su draudimo išmokų banko indėlininkams ar investuoto</text:span><text:span text:style-name="T934">jams, nurodytiems Indėlių ir įsipareigojimų investuotojams draudimo įstatyme, išmokėjimu.“</text:span></text:p>
      <text:p text:style-name="P935"><text:span text:style-name="T936">Minėta ir tai, kad pagal Bankų įstatymo 87 straipsnio 2 dalyje nustatytą reguliavimą, aiškinamą kartu su kitų įstatymų,<text:s/></text:span><text:span text:style-name="T937">inter alia</text:span><text:span text:style-name="T938"><text:s/>Draudimo įstatymo, Indėlių ir įsip</text:span><text:span text:style-name="T939">areigojimų investuotojams draudimo įstatymo, nuostatomis:<text:s/></text:span></text:p>
      <text:p text:style-name="P940">– VĮ „Indėlių ir investicijų draudimas“ Draudimo įstatymo nuostatos netaikomos;<text:s/></text:p>
      <text:p text:style-name="P941">– VĮ „Indėlių ir investicijų draudimas“ draudžia bankuose, jų filialuose, kredito unijose laikomus indėlius, taip pat įmonių ir jų filialų prisiimtus įsipareigojimus investuotojams;<text:s/></text:p>
      <text:p text:style-name="P942">– įvykus draudžiamajam įvykiui, VĮ „Indėlių ir investicijų draudimas“ banko indėlininkams ir investuotojams turi išmokėti draudimo išmokas, kurias išmokėjus jai pereina indėlininkų ir investuotojų, kuriems išmokamos kompensacijos, teisės (subrogacija), o šios įmonės reikalavimai dėl minėtų išmokų tenkinami antrąja eile;<text:s/></text:p>
      <text:p text:style-name="P943"><text:span text:style-name="T944">– banko bankroto atveju antrąja eile tenkinant VĮ „Indėlių ir investicijų draudimas“ reikalavimus, tenkinami indėlininkų i</text:span><text:span text:style-name="T945">r investuotojų, nurodytų Indėlių ir įsipareigojimų investuotojams draudimo įstatyme, bankrutuojančiam bankui turėti reikalavimai, t. y. indėlininkų – 100 procentų indėlio iki 100 000 eurų atitinkančios sumos litais, investuotojų – 100 procentų įsipareigoji</text:span><text:span text:style-name="T946">mų iki 3 000 eurų atitinkančios sumos litais ir 90 procentų įsipareigojimų nuo 3 000 eurų atitinkančios sumos litais iki 22 000 eurų atitinkančios sumos litais, kuriuos yra patenkinusi VĮ „Indėlių ir investicijų draudimas“; indėlininkų ir investuotojų reik</text:span><text:span text:style-name="T947">alavimai atlyginti sumas, viršijančias nurodytus dydžius, tenkinami ketvirtąja eile.</text:span></text:p>
      <text:p text:style-name="P948"><text:span text:style-name="T949">13.1</text:span><text:span text:style-name="T950">. Pareiškėjų ginčijamas teisinis reguliavimas, pagal kurį banko nemokumo atveju VĮ „Indėlių ir investicijų draudimas“ reikalavimai dėl išlaidų, susijusių su draudi</text:span><text:span text:style-name="T951">mo išmokų banko indėlininkams ar investuotojams, išmokėjimu, tenkinami antrąja eile, vertintinas kaip įstatymų leidėjo siekis užtikrinti specialias priemones, kad indėlininkams ir investuotojams išmokėtos sumos būtų atkurtos, kad įvykus kitiems draudžiamie</text:span><text:span text:style-name="T952">siems įvykiams ir toliau būtų galima įvykdyti įsipareigojimus indėlininkams ir investuotojams užtikrinti bankų sistemos ir visos finansų sistemos stabilumą. Įstatymų leidėjui pasirinkus indėlių ir investicijų draudimo sistemą ir nenustačius specialių priem</text:span><text:span text:style-name="T953">onių lėšoms į Indėlių draudimo ir Įsipareigojimų investuotojams draudimo fondus sugrąžinti, VĮ „Indėlių ir investicijų draudimas” nebūtų pajėgi tinkamai įgyvendinti savo funkcijų,<text:s/></text:span><text:span text:style-name="T954">inter alia<text:s/></text:span><text:span text:style-name="T955">kitoms finansų institucijoms tapus nemokioms. Dėl tokios situacij</text:span><text:span text:style-name="T956">os galėtų būti pakirstas pasitikėjimas bankais ir pradėta masiškai atsiimti indėlius, o tai sukeltų neigiamas pasekmes visos valstybės finansų sistemos stabilumui ir prieštarautų viešajam interesui.<text:s/></text:span></text:p>
      <text:p text:style-name="P957"><text:span text:style-name="T958">Taigi, Bankų įstatymo 87 straipsnio 2 dalyje įtvirtinant</text:span><text:span text:style-name="T959"><text:s/>tokį reguliavimą, pagal kurį VĮ „Indėlių ir investicijų draudimas“ reikalavimai dėl išlaidų, susijusių su draudimo išmokų banko indėlininkams ar investuotojams išmokėjimu, tenkinami antrąja eile, siekiama<text:s/></text:span><text:span text:style-name="T960">inter alia</text:span><text:span text:style-name="T961"><text:s/>užtikrinti asmenų pasitikėjimą finansų<text:s/></text:span><text:span text:style-name="T962">institucijomis,<text:s/></text:span><text:span text:style-name="T963">inter alia</text:span><text:span text:style-name="T964"><text:s/>bankais, ir taip garantuoti ne tik kreditorių interesų apsaugą, bet ir visos visuomenės interesus turėti stabilią ir patikimą finansų sistemą.<text:s/></text:span></text:p>
      <text:p text:style-name="P965"><text:span text:style-name="T966">Vadinasi, nėra pagrindo teigti, kad Bankų įstatymo 87 straipsnio 2 dalyje įtvirtintu<text:s/></text:span><text:span text:style-name="T967">reguliavimu, pagal kurį VĮ „Indėlių ir investicijų draudimas“ reikalavimai dėl išlaidų, susijusių su draudimo išmokų banko indėlininkams ar investuotojams išmokėjimu, tenkinami antrąja eile, nepaisoma iš Konstitucijos 46 straipsnio 3 dalies kylančio impera</text:span><text:span text:style-name="T968">tyvo šalies ūkinę finansinę veiklą reguliuoti taip, kad ji tarnautų bendrai tautos gerovei.<text:s/></text:span></text:p>
      <text:p text:style-name="P969"><text:span text:style-name="T970">13.2</text:span><text:span text:style-name="T971">. Bankų įstatymo 87 straipsnio 2 dalyje nustatytu reguliavimu, pagal kurį VĮ „Indėlių ir investicijų draudimas“ reikalavimai dėl išlaidų, susijusių su drau</text:span><text:span text:style-name="T972">dimo išmokų banko indėlininkams ar investuotojams išmokėjimu, tenkinami antrąja eile, nepaneigiama bankrutuojančio banko kreditorių, kurių reikalavimų tenkinimo eilė yra žemesnė nei VĮ „Indėlių ir investicijų draudimas“, teisė reikalauti patenkinti jų reik</text:span><text:span text:style-name="T973">alavimus. Vadinasi, nėra pagrindo teigti, kad Bankų įstatymo 87 straipsnio 2 dalyje nustatytu reguliavimu pažeidžiamos kitų banko kreditorių nuosavybės teisės, kylančios iš Konstitucijos 23 straipsnio.</text:span></text:p>
      <text:p text:style-name="P974"><text:span text:style-name="T975">13.3</text:span><text:span text:style-name="T976">. Pagal Bankų įstatymo 87 straipsnio 2 dalyje nustatytą reguliavimą antrojoje bankrutuojančio banko kreditorių reikalavimų tenkinimo eilėje esanti VĮ „Indėlių ir investicijų draudimas“ ir pagal Draudimo įstatymą draudimo veiklą vykdančios įmonės priklauso<text:s/></text:span><text:span text:style-name="T977">skirtingoms asmenų kategorijoms; VĮ „Indėlių ir investicijų draudimas“ negalima traktuoti kaip vieno iš Lietuvos Respublikoje draudimo paslaugas teikiančių subjektų: esminį šių asmenų kategorijų skirtumą lemia VĮ „Indėlių ir investicijų draudimas“ vykdomos</text:span><text:span text:style-name="T978"><text:s/>ūkinės veiklos pobūdis, jos reikšmė finansų sistemos stabilumui,<text:s/></text:span><text:span text:style-name="T979">inter alia</text:span><text:span text:style-name="T980"><text:s/>dėl to, kad jos nemokumas gali sukelti asmenų nepasitikėjimą finansų įnstitucijomis,<text:s/></text:span><text:span text:style-name="T981">inter alia</text:span><text:span text:style-name="T982"><text:s/>bankais, o tai savo ruožtu gali turėti neigiamos įtakos finansų sistemai ir visam š</text:span><text:span text:style-name="T983">alies ūkiui.</text:span></text:p>
      <text:p text:style-name="P984">Pagal Indėlių ir įsipareigojimų investuotojams draudimo įstatyme nustatytą reguliavimą VĮ „Indėlių ir investicijų draudimas“, įvykus draudžiamajam įvykiui, t. y. kai bankas, banko filialas, kredito unija negali atsiskaityti su kreditoriais ar<text:s/>kai įmonė ar įmonės filialas yra nepajėgi (nepajėgus) įvykdyti įsipareigojimų investuotojams, išmoka draudimo išmokas: indėlininkams – 100 procentų indėlio iki 100 000 eurų atitinkančios sumos litais, investuotojams – 100 procentų įsipareigojimų iki 3 000<text:s/>eurų atitinkančios sumos litais ir 90 procentų įsipareigojimų nuo 3 000 eurų atitinkančios sumos litais iki 22 000 eurų atitinkančios sumos litais, kurias išmokėjus VĮ „Indėlių ir investicijų draudimas“ pereina indėlininkų ir investuotojų, kuriems išmokamos kompensacijos, teisės (subrogacija). Minėta, kad pagal anksčiau galiojusiame Komercinių bankų įstatyme (1994 m. gruodžio 21 d. redakcija su vėlesniais pakeitimais ir papildymais) nustatytą reguliavimą bankrutuojančio banko indėlininkų reikalavimai (jų dalis) buvo tenkinami antrąja eile; nustačius indėlių draudimo sistemos teisinius pagrindus, Komercinių bankų įstatyme buvo įtvirtinta, kad antrąja eile tenkinami VĮ „Indėlių ir investicijų draudimas“ reikalavimai dėl išlaidų, susijusių su draudimo išmokų banko indėlininkams ir investuotojams išmokėjimu. Taigi VĮ „Indėlių ir investicijų draudimas“, išmokėjusi kompensacijas, bankrutuojančio banko kreditorių reikalavimų tenkinimo eilėje yra toje pačioje vietoje, kurioje būtų indėlininkai ir investuotojai, kuriems išmokėtos kompensacijos.</text:p>
      <text:p text:style-name="P985"><text:span text:style-name="T986">Tarp VĮ „Indėlių ir investicijų draudimas“, užtikrinančios bankrutuojančio banko indėlininkų, kurių indėliuose esantys pinigai paprastai naudojami asmeniniams, dažnai netgi būtiniausiems, poreikiams tenkinti, ir neprofesionaliųjų investuotojų reikalavimų p</text:span><text:span text:style-name="T987">atenkinimą, ir kitų banko kreditorių,<text:s/></text:span><text:span text:style-name="T988">inter alia</text:span><text:span text:style-name="T989"><text:s/>nurodytųjų ketvirtojoje kreditorių reikalavimų tenkinimo eilėje, yra esminių skirtumų. Pažymėtina, kad pagal Indėlių ir įsipareigojimų investuotojams draudimo įstatyme nustatytą reguliavimą VĮ „Indėlių ir in</text:span><text:span text:style-name="T990">vesticijų draudimas“ per trumpą laiką (indėlininkams – per 20 darbo dienų, investuotojams – per 3 mėnesius nuo draudžiamojo įvykio dienos) išmoka kompensacijas visiems įstatyme nurodytiems bankrutuojančio banko indėlininkams ir investuotojams, taip patenki</text:span><text:span text:style-name="T991">ndamas jų reikalavimus bankrutuojančiam bankui, neviršijančius įstatyme nustatytų dydžių.<text:s/></text:span></text:p>
      <text:p text:style-name="P992"><text:span text:style-name="T993">Vadinasi, nėra pagrindo teigti, kad Bankų įstatymo 87 straipsnio 2 dalyje nustatytu reguliavimu, pagal kurį VĮ „Indėlių ir investicijų draudimas“ reikalavimai banko<text:s/></text:span><text:span text:style-name="T994">bankroto atveju tenkinami antrąja eile, t. y.</text:span><text:span text:style-name="T995"><text:s/></text:span><text:span text:style-name="T996">pirmiau nei kitų kreditorių, kurių reikalavimų tenkinimo eilės yra žemesnės, reikalavimai, paneigiami Konstitucijos 29 straipsnyje įtvirtinto asmenų lygiateisiškumo principo reikalavimai, iš konstitucinio teisi</text:span><text:span text:style-name="T997">nės valstybės principo kylantys imperatyvai.</text:span></text:p>
      <text:p text:style-name="P998"><text:span text:style-name="T999">13.4</text:span><text:span text:style-name="T1000">. Atsižvelgiant į išdėstytus argumentus darytina išvada, kad Bankų įstatymo 87 straipsnio 2 dalis neprieštarauja Konstitucijos 23 straipsniui, 29 straipsnio 1 daliai, 46 straipsnio 3 daliai, konstitucini</text:span><text:span text:style-name="T1001">am teisinės valstybės principui.</text:span></text:p>
      <text:p text:style-name="P1002"><text:span text:style-name="T1003">14</text:span><text:span text:style-name="T1004">. Minėta, kad šioje konstitucinės justicijos byloje tiriama, ar<text:s/></text:span><text:span text:style-name="T1005">inter alia</text:span><text:span text:style-name="T1006"><text:s/>Bankų įstatymo 87 straipsnio 3 dalies (2004 m. lapkričio 4 d. redakcija) nuostata „trečiąja eile tenkinami reikalavimai dėl mokesčių ir kitų m</text:span><text:span text:style-name="T1007">okėjimų į biudžetą &lt;...&gt;, taip pat dėl suteiktų paskolų, gautų valstybės vardu ir su valstybės garantija“ neprieštarauja Konstitucijos 23 straipsniui, 29 straipsnio 1 daliai, 46 straipsnio 3 daliai, konstituciniam teisinės valstybės principui.</text:span></text:p>
      <text:p text:style-name="P1008">Minėta ir tai, kad pagal Bankų įstatymo 87 straipsnio 3 dalyje (2004 m. lapkričio 4 d. redakcija) nustatytą reguliavimą:</text:p>
      <text:p text:style-name="P1009">– banko bankroto atveju reikalavimai dėl mokesčių ir kitų mokėjimų į biudžetą, taip pat dėl suteiktų paskolų, gautų valstybės vardu ir su valstybės<text:s/>garantija, yra tenkinami trečiąja eile, t. y. visiškai patenkinus pirmosios eilės kreditorių (darbuotojų reikalavimai, susiję su darbo santykiais, taip pat reikalavimai atlyginti žalą dėl suluošinimo ar kitokio kūno sužalojimo, susirgimo profesine liga arba dėl mirties nuo nelaimingo atsitikimo darbe) ir antrosios eilės kreditoriaus – VĮ „Indėlių ir investicijų draudimas“ reikalavimus;<text:s/></text:p>
      <text:p text:style-name="P1010"><text:span text:style-name="T1011">– sumos, gautos tenkinant reikalavimus dėl mokesčių ir kitų mokėjimų į biudžetą, yra<text:s/></text:span><text:span text:style-name="T1012">inter alia</text:span><text:span text:style-name="T1013"><text:s/>valstybės biudžeto pajamo</text:span><text:span text:style-name="T1014">s; sumomis, gautomis tenkinant reikalavimus dėl suteiktų paskolų, gautų valstybės vardu ir su valstybės garantija, padengiamos valstybės biudžeto išlaidos, patirtos grąžinant paskolas, gautas valstybės vardu ar su valstybės garantija.</text:span></text:p>
      <text:p text:style-name="P1015"><text:span text:style-name="T1016">14.1</text:span><text:span text:style-name="T1017">. Pareiškėjų<text:s/></text:span><text:span text:style-name="T1018">ginčijamas teisinis reguliavimas, pagal kurį banko bankroto atveju trečiąja eile tenkinami reikalavimai dėl mokesčių ir kitų mokėjimų į biudžetą, taip pat dėl suteiktų paskolų, gautų valstybės vardu ir su valstybės garantija, vertintinas kaip įstatymų leid</text:span><text:span text:style-name="T1019">ėjo siekis gauti pajamų valstybės funkcijoms vykdyti, visuomenės ir valstybės viešiesiems poreikiams tenkinti. Valstybė gali tinkamai vykdyti jai priskirtas funkcijas tik turėdama tam pakankamai biudžeto pajamų. Vienas pagrindinių biudžeto pajamų šaltinių<text:s/></text:span><text:span text:style-name="T1020">yra mokesčiai. Nepatenkinus reikalavimų dėl mokesčių ir kitų mokėjimų į biudžetą, biudžetas negautų pajamų, o nepatenkinus reikalavimų dėl suteiktų paskolų, gautų valstybės vardu ir su valstybės garantija, šias paskolas ar jų dalį turėtų grąžinti valstybė,</text:span><text:span text:style-name="T1021"><text:s/>taigi būtų ribojamos valstybės galimybės vykdyti jai priskirtas funkcijas.<text:s/></text:span></text:p>
      <text:p text:style-name="P1022"><text:span text:style-name="T1023">Taigi įstatymų leidėjas, Bankų įstatymo 87 straipsnio 3 dalyje (2004 m. lapkričio 4 d. redakcija) įtvirtindamas tokį reguliavimą, pagal kurį reikalavimai dėl mokesčių ir kitų mokė</text:span><text:span text:style-name="T1024">jimų į biudžetą, taip pat dėl suteiktų paskolų, gautų valstybės vardu ir su valstybės garantija, yra tenkinami trečiąja eile, siekė šalies ūkinę finansinę veiklą sureguliuoti taip, kad ji tarnautų bendrai tautos gerovei,<text:s/></text:span><text:span text:style-name="T1025">inter alia</text:span><text:span text:style-name="T1026"><text:s/>kad būtų užtikrintos vei</text:span><text:span text:style-name="T1027">ksmingos valstybės galimybės vykdyti jai priskirtas funkcijas, t. y. nenukrypo nuo Konstitucijos 46 straipsnio 3 dalies reikalavimų.</text:span></text:p>
      <text:p text:style-name="P1028"><text:span text:style-name="T1029">14.2</text:span><text:span text:style-name="T1030">. Bankų įstatymo 87 straipsnio 3 dalyje (2004 m. lapkričio 4 d. redakcija) nustatytu reguliavimu, pagal kurį reikal</text:span><text:span text:style-name="T1031">avimai dėl<text:s/></text:span><text:span text:style-name="T1032">inter alia</text:span><text:span text:style-name="T1033"><text:s/>mokesčių ir kitų mokėjimų į biudžetą, taip pat dėl suteiktų paskolų, gautų valstybės vardu ir su valstybės garantija, yra tenkinami trečiąja eile, nepaneigiama bankrutuojančio banko kreditorių, kurių reikalavimų tenkinimo eilė yra žem</text:span><text:span text:style-name="T1034">esnė, teisė reikalauti patenkinti jų reikalavimus. Vadinasi, nėra pagrindo teigti, kad Bankų įstatymo 87 straipsnio 3 dalyje nustatytu reguliavimu pažeidžiamos kitų banko kreditorių nuosavybės teisės, kylančios iš Konstitucijos 23 straipsnio.</text:span></text:p>
      <text:p text:style-name="P1035"><text:span text:style-name="T1036">14.3</text:span><text:span text:style-name="T1037">. Paž</text:span><text:span text:style-name="T1038">ymėtina, kad tenkinant reikalavimus, numatytus Bankų įstatymo 87 straipsnio 3 dalyje (2004 m. lapkričio 4 d. redakcija), yra sudaromos prielaidos atitinkamas lėšas nukreipti į<text:s/></text:span><text:span text:style-name="T1039">inter alia</text:span><text:span text:style-name="T1040"><text:s/>valstybės biudžetą. Minėta, kad iš valstybės biudžeto finansuojamas v</text:span><text:span text:style-name="T1041">alstybės funkcijų vykdymas, visuomenės ir valstybės viešųjų poreikių tenkinimas; nesumokėjus mokesčių arba sumokėjus juos ne laiku valstybės biudžetas negauna pajamų, yra ribojamos valstybės galimybės vykdyti jai priskirtas funkcijas. Taigi tarp valstybės,</text:span><text:span text:style-name="T1042"><text:s/>kurios reikalavimai dėl mokesčių ir kitų mokėjimų į biudžetą bei dėl suteiktų paskolų, gautų valstybės vardu ir su valstybės garantija, pagal Bankų įstatymo 87 straipsnio 3 dalyje (2004 m. lapkričio 4 d. redakcija) nustatytą reguliavimą tenkinami trečiąja</text:span><text:span text:style-name="T1043"><text:s/>eile, ir banko kreditorių, kurie Bankų įstatymo 87 straipsnyje nurodyti kaip tokie, kurių reikalavimai tenkinami žemesne nei trečiąja eile, yra reikšmingų skirtumų.<text:s/></text:span></text:p>
      <text:p text:style-name="P1044"><text:span text:style-name="T1045">Vadinasi, nėra pagrindo teigti, kad Bankų įstatymo 87 straipsnio 3 dalyje (2004 m. lapkri</text:span><text:span text:style-name="T1046">čio 4 d. redakcija) įtvirtintu reguliavimu, pagal kurį reikalavimai dėl mokesčių ir kitų mokėjimų į biudžetą, taip pat dėl suteiktų paskolų, gautų valstybės vardu ir su valstybės garantija, yra tenkinami trečiąja eile, t. y.</text:span><text:span text:style-name="T1047"><text:s/></text:span><text:span text:style-name="T1048">pirmiau kitų kreditorių, kurių<text:s/></text:span><text:span text:style-name="T1049">reikalavimai tenkinami žemesne eile, paneigiami Konstitucijos 29 straipsnyje įtvirtinto asmenų lygiateisiškumo principo reikalavimai, iš konstitucinio teisinės valstybės principo kylantys imperatyvai.</text:span></text:p>
      <text:p text:style-name="P1050"><text:span text:style-name="T1051">14.4</text:span><text:span text:style-name="T1052">. Atsižvelgiant į išdėstytus argumentus darytin</text:span><text:span text:style-name="T1053">a išvada, kad Bankų įstatymo 87 straipsnio 3 dalies (2004 m. lapkričio 4 d. redakcija) nuostata „trečiąja eile tenkinami reikalavimai dėl mokesčių ir kitų mokėjimų į biudžetą &lt;...&gt;, taip pat dėl suteiktų paskolų, gautų valstybės vardu ir su valstybės garan</text:span><text:span text:style-name="T1054">tija“ neprieštarauja Konstitucijos 23 straipsniui, 29 straipsnio 1 daliai, 46 straipsnio 3 daliai, konstituciniam teisinės valstybės principui.</text:span></text:p>
      <text:p text:style-name="P1055"/>
      <text:p text:style-name="P1056"><text:span text:style-name="T1057">IV</text:span></text:p>
      <text:p text:style-name="P1058"/>
      <text:p text:style-name="P1059"><text:span text:style-name="T1060">Dėl Įmonių bankroto įstatymo 10 straipsnio 7 dalies 3 punkto (2006 m. balandžio 20 d. redakcija),</text:span><text:span text:style-name="T1061"><text:s/>10 straipsnio 7 dalies 3 punkto (2011 m. gruodžio 22 d. redakcija), Bankų įstatymo 85 straipsnio 3 dalies 2 punkto (2004 m. kovo 30 d. redakcija), 4 dalies (2011 m. gruodžio 22 d. redakcija) atitikties Konstitucijos 23 straipsniui, 29 straipsnio 1 daliai,</text:span><text:span text:style-name="T1062"><text:s/>46 straipsnio 3 daliai, konstituciniam teisinės valstybės principui.</text:span></text:p>
      <text:p text:style-name="P1063"><text:span text:style-name="T1064">1</text:span><text:span text:style-name="T1065">. Šioje konstitucinės justicijos byloje<text:s/></text:span><text:span text:style-name="T1066">inter alia</text:span><text:span text:style-name="T1067"><text:s/>tiriama, ar:</text:span></text:p>
      <text:p text:style-name="P1068">– Įmonių bankroto įstatymo 10 straipsnio 7 dalies 3 punktas (2006 m. balandžio 20 d. redakcija) tiek, kiek jame draudžiama vykdyti finansinę prievolę – priešpriešinio vienarūšio reikalavimo įskaitymą, neįvykdytą iki bankroto bylos iškėlimo, neprieštaravo Konstitucijos 23 straipsniui, 29 straipsnio 1 daliai, 46 straipsnio 3 daliai, konstituciniam teisinės valstybės principui;</text:p>
      <text:p text:style-name="P1069">– Įmonių bankroto įstatymo 10 straipsnio 7 dalies 3 punkto (2011 m. gruodžio 22 d. redakcija) nuostata „draudžiama vykdyti visas finansines prievoles, neįvykdytas iki bankroto bylos iškėlimo, įskaitant palūkanų, netesybų, mokesčių ir kitų privalomųjų<text:s/>įmokų mokėjimą, išieškoti skolas iš šios įmonės teismo ar ne ginčo tvarka, išskyrus priešpriešinių vienarūšių reikalavimų įskaitymą, kai toks įskaitymas galimas pagal mokesčių įstatymuose nustatytas mokesčio permokos (skirtumo) įskaitymo nuostatas“ neprieštarauja Konstitucijos 23 straipsniui, 29 straipsnio 1 daliai, 46 straipsnio 3 daliai, konstituciniam teisinės valstybės principui;</text:p>
      <text:p text:style-name="P1070">– Bankų įstatymo 85 straipsnio 3 dalies 2 punktas (2004 m. kovo 30 d. redakcija) tiek, kiek jame draudžiama vykdyti finansinę<text:s/>prievolę – priešpriešinio vienarūšio reikalavimo įskaitymą, neįvykdytą iki bankroto bylos iškėlimo, neprieštarauja Konstitucijos 23 straipsniui, 29 straipsnio 1 daliai, 46 straipsnio 3 daliai, konstituciniam teisinės valstybės principui;</text:p>
      <text:p text:style-name="P1071"><text:span text:style-name="T1072">– Bankų įstatymo<text:s/></text:span><text:span text:style-name="T1073">85 straipsnio 3 dalies 2 punktas (2004 m. kovo 30 d. redakcija), 4 dalis (2011 m. gruodžio 22 d. redakcija) tiek, kiek juose, pasak pareiškėjo, draudžiama vykdyti finansinę prievolę – priešpriešinio vienarūšio reikalavimo įskaitymą, neįvykdytą iki bankroto</text:span><text:span text:style-name="T1074"><text:s/>bylos iškėlimo, išskyrus įstatymų, reglamentuojančių mokėjimų ir vertybinių popierių atsiskaitymo sistemų funkcionavimą, ir kitų įstatymų nustatytus atvejus, kai yra tiesiogiai nurodyta, kad bankas privalo vykdyti prievoles po bankroto bylos iškėlimo, nep</text:span><text:span text:style-name="T1075">rieštarauja Konstitucijos 23 straipsniui, 29 straipsnio 1 daliai, 46 straipsnio 3 daliai, konstituciniam teisinės valstybės principui.</text:span></text:p>
      <text:p text:style-name="P1076"><text:span text:style-name="T1077">2</text:span><text:span text:style-name="T1078">. Pareiškėjai ginčija Įmonių bankroto ir Bankų įstatymo nuostatas, kuriomis<text:s/></text:span><text:span text:style-name="T1079">inter alia</text:span><text:span text:style-name="T1080"><text:s/>nustatytas draudimas vykdyti<text:s/></text:span><text:span text:style-name="T1081">finansinę prievolę – priešpriešinio vienarūšio reikalavimo įskaitymą, neįvykdytą iki bankroto bylos iškėlimo. Bendrasis prievolių vykdymo teisinis reguliavimas nustatytas Lietuvos Respublikos civiliniame kodekse (2000 m. liepos 18 d. redakcija). Paminėtino</text:span><text:span text:style-name="T1082">s šios priešpriešinių vienarūšių reikalavimų įskaitymą reglamentuojančios Civilinio kodekso (2000 m. liepos 18 d. redakcija) nuostatos:</text:span></text:p>
      <text:p text:style-name="P1083">– „Prievolė baigiasi, kai įskaitomas priešpriešinis vienarūšis reikalavimas, kurio terminas suėjęs arba kurio terminas nenurodytas ar apibūdintas pagal pareikalavimo momentą“ (6.130 straipsnio 1 dalis);</text:p>
      <text:p text:style-name="P1084">– „Įskaitymui pakanka vienos prievolės šalies pareiškimo“ (6.131 straipsnio 1 dalis);</text:p>
      <text:p text:style-name="P1085">– „Draudžiama įskaityti: 1) reikalavimus, kurie ginčijami teisme; 2) reikalavimus, atsiradusius iš sutarties dėl turto perleidimo su sąlyga išlaikyti iki gyvos galvos; 3) reikalavimus, kurių įvykdymas susijęs su konkretaus kreditoriaus asmeniu; 4) dėl sveikatos sužalojimo ar gyvybės atėmimo atsiradusius reikalavimus atlyginti žalą; 5) reikalavimus valstybei, tačiau valstybė turi teisę taikyti įskaitymą; 6) kai prievolės dalykas yra turtas, į kurį negalima nukreipti išieškojimo; 7) įstatymų numatytus kitokius reikalavimus“ (6.134 straipsnio 1 dalis);</text:p>
      <text:p text:style-name="P1086">– „Kai skolininkas tampa nemokus, kreditoriai gali įskaityti savo reikalavimus, nors jų terminas ir nesuėjęs, jeigu įstatymai nenustato ko kita“ (6.140 straipsnis).<text:s/></text:p>
      <text:p text:style-name="P1087"><text:span text:style-name="T1088">Apibendrinant cituotą teisinį reguliavimą nagrinėjamos konstitucinės justicijos bylos kontekste pažymėtina, kad priešpriešinių vienarūšių reikalavimų įskaitymo draudimo atvejai gali būti nustatyti ne tik Civiliniame kodekse, bet ir kituose įstatymuose.<text:s/></text:span><text:span text:style-name="T1089"><text:tab/></text:span></text:p>
      <text:p text:style-name="P1090"><text:span text:style-name="T1091">3</text:span><text:span text:style-name="T1092">. Seimas 2001 m. kovo 20 d. priėmė Lietuvos Respublikos įmonių bankroto įstatymą, kuris įsigaliojo 2001 m. liepos 1 d. Šio įstatymo 10 straipsnio 7 dalies 3 punkte buvo nustatyta: „Įsiteisėjus teismo nutarčiai iškelti bankroto bylą: &lt;...&gt; 3) draudžiama</text:span><text:span text:style-name="T1093"><text:s/>vykdyti visas finansines prievoles, neįvykdytas iki bankroto bylos iškėlimo, įskaitant palūkanų, netesybų, mokesčių ir kitų privalomųjų įmokų mokėjimą, išieškoti skolas iš šios įmonės teismo ar ne ginčo tvarka. Nutraukiamas netesybų ir palūkanų už visas į</text:span><text:span text:style-name="T1094">monės prievoles, tarp jų už išmokų, susijusių su darbo santykiais, pavėluotą mokėjimą, skaičiavimas. Negali būti nustatoma priverstinė hipoteka.“</text:span></text:p>
      <text:p text:style-name="P1095"><text:span text:style-name="T1096">Įmonių bankroto įstatymo (2001 m. kovo 20 d. redakcija) 10 straipsnio 7 dalies 3 punktas buvo ne kartą keičiam</text:span><text:span text:style-name="T1097">as ir (arba) papildomas,<text:s/></text:span><text:span text:style-name="T1098">inter alia</text:span><text:span text:style-name="T1099"><text:s/>Seimo 2003 m. sausio 28 d., 2003 m. birželio 5 d., 2004 m. balandžio 15 d. priimtais įstatymais.</text:span></text:p>
      <text:p text:style-name="P1100">Seimas 2006 m. balandžio 20 d. priėmė Lietuvos Respublikos įmonių bankroto įstatymo 1, 10, 14 straipsnių papildymo ir pakeitimo įstatymą, kurio 2 straipsniu pakeitė Įmonių bankroto įstatymo 10 straipsnio 7 dalies 3 punktą (2004 m. balandžio 15 d. redakcija) ir jį išdėstė taip: „draudžiama vykdyti visas finansines prievoles, neįvykdytas iki bankroto bylos iškėlimo, įskaitant palūkanų, netesybų, mokesčių ir kitų privalomųjų įmokų mokėjimą, išieškoti skolas iš šios įmonės teismo ar ne ginčo tvarka.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1101"><text:span text:style-name="T1102">Taigi Įmonių bankroto įstatymo 10 straipsnio 7 dalies 3 punkte (2006 m. balandžio 20 d. redakcija), kurį gi</text:span><text:span text:style-name="T1103">nčija pareiškėjas – Seimo narių grupė, nustatytas draudimas įsiteisėjus teismo nutarčiai iškelti bankroto bylą, atlikti bet kokius veiksmus ar susilaikyti nuo veiksmų, kurie reikštų finansinės prievolės, neįvykdytos iki bankroto bylos iškėlimo, įvykdymą,<text:s/></text:span><text:span text:style-name="T1104">i</text:span><text:span text:style-name="T1105">nter alia</text:span><text:span text:style-name="T1106"><text:s/>priešpriešinių vienarūšių reikalavimų įskaitymą; jame nebuvo nustatyta šio draudimo išimčių.<text:s/></text:span></text:p>
      <text:p text:style-name="P1107"><text:span text:style-name="T1108">Nagrinėjamos konstitucinės justicijos bylos kontekste pažymėtina, kad Lietuvos Aukščiausiojo Teismo, formuojančio bendrosios kompetencijos teismų<text:s/></text:span><text:span text:style-name="T1109">praktiką, nutartyse (</text:span><text:span text:style-name="T1110">inter alia</text:span><text:span text:style-name="T1111"><text:s/>Lietuvos Aukščiausiojo Teismo Civilinių bylų skyriaus teisėjų kolegijos 2008 m. sausio 28 d. nutartis civilinėje byloje Nr. 3K-3-31/2008, 2008 m. gegužės 27 d. nutartis civilinėje byloje Nr. 3K-3- 26/2008, 2009 m. gruodžio 1</text:span><text:span text:style-name="T1112">8 d. nutartis civilinėje byloje Nr. 3K-3-591/2009) buvo aiškinama, kad pagal Įmonių bankroto įstatymo 10 straipsnio 7 dalies 3 punkte (2006 m. balandžio 20 d. redakcija) nustatytą reguliavimą įskaitymo draudimas tiesiogiai nenurodomas, tačiau jis yra apima</text:span><text:span text:style-name="T1113">mas.<text:s/></text:span></text:p>
      <text:p text:style-name="P1114"><text:span text:style-name="T1115">4</text:span><text:span text:style-name="T1116">. Minėta, kad šioje konstitucinės justicijos byloje tiriama, ar<text:s/></text:span><text:span text:style-name="T1117">inter alia</text:span><text:span text:style-name="T1118"><text:s/>Įmonių bankroto įstatymo 10 straipsnio 7 dalies 3 punktas (2006 m. balandžio 20 d. redakcija) tiek, kiek jame draudžiama vykdyti finansinę prievolę – priešpriešinio viena</text:span><text:span text:style-name="T1119">rūšio reikalavimo įskaitymą, neįvykdytą iki bankroto bylos iškėlimo, neprieštaravo Konstitucijos 23 straipsniui, 29 straipsnio 1 daliai, 46 straipsnio 3 daliai, konstituciniam teisinės valstybės principui.</text:span></text:p>
      <text:p text:style-name="P1120">Pasak pareiškėjo – Seimo narių grupės, esant tokiai situacijai, kai bankrutuojančios įmonės reikalavimas yra patenkinamas, o kitos prievolės šalies priešpriešinis vienarūšis reikalavimas nepatenkinamas arba patenkinamas tik iš dalies (nors abu reikalavimai prieš iškeliant bankroto bylą galėjo būti patenkinti), yra pažeidžiamas nuosavybės teisinės apsaugos principas; asmenys, esantys nemokios įmonės kreditoriais, turi būti laikomi lygiais, jiems turi būti nustatomos vienodos sąlygos; pažeidžiant konstitucinį asmenų lygiateisiškumo principą, kreditoriai, kurie kartu yra ir nemokios įmonės skolininkai, yra diskriminuojami, palyginti su nemokia įmone, nes privalo skolas nemokiai įmonei grąžinti visiškai, o įmonės skolas gali atgauti tik Įmonių bankroto įstatymo nustatyta tvarka; ginčijamu teisiniu reguliavimu labiau, nei būtina viešajam interesui užtikrinti, ribojamos dalies bankrutuojančios įmonės kreditorių, kurie yra ir jos skolininkai, teisės; vienų kreditorių reikalavimų tenkinimas pakenkiant kitiems kreditoriams negali būti laikomas tarnavimu bendrai tautos gerovei.<text:s/></text:p>
      <text:p text:style-name="P1121"><text:span text:style-name="T1122">Kaip minėta, pasak pareiškėjo – Seimo narių grupės, Įmonių bankroto įstatymo 10 straipsnio 7 dalies 3 punkte (2006 m. balandžio 20 d. redakcija) nustatytas reguliavimas atitiktų Konstituciją tuo atveju, jei pagal jį nebūtų draudžiama po bankrot</text:span><text:span text:style-name="T1123">o bylos įmonei iškėlimo įskaityti visų kreditorių ir skolininkų priešpriešinių vienarūšių reikalavimų, jei tokia įskaitymo galimybė buvo iki bankroto bylos įmonei iškėlimo.<text:s/></text:span></text:p>
      <text:p text:style-name="P1124"><text:span text:style-name="T1125">5</text:span><text:span text:style-name="T1126">. Sprendžiant, ar Įmonių bankroto įstatymo 10 straipsnio 7 dalies 3 punktas (</text:span><text:span text:style-name="T1127">2006 m. balandžio 20 d. redakcija) tiek, kiek jame draudžiama vykdyti finansinę prievolę – priešpriešinio vienarūšio reikalavimo įskaitymą, neįvykdytą iki bankroto bylos iškėlimo, neprieštarauja Konstitucijos 23 straipsniui, 29 straipsnio 1 daliai, 46 stra</text:span><text:span text:style-name="T1128">ipsnio 3 daliai, konstituciniam teisinės valstybės principui, pažymėtina, kad pagal Konstituciją, kaip minėta:</text:span></text:p>
      <text:p text:style-name="P1129">– valstybė, reguliuodama ūkinę veiklą, turi laikytis asmens ir visuomenės interesų derinimo principo, užtikrinti ir privataus asmens (ūkinės veiklos subjekto), ir visuomenės interesus; valstybė, reguliuodama ūkinę veiklą taip, kad ji tarnautų bendrai tautos gerovei, gali nustatyti diferencijuotą teisinį reguliavimą, kurį lemia ūkinės veiklos specifika; tam ji gali naudoti įvairias teisinio reguliavimo priemones; tam tikro bendrojo teisinio reguliavimo išimčių nustatymas gali būti konstituciškai pateisinamas, jeigu yra siekiama užtikrinti konstituciškai pagrįstą visuotinai reikšmingą interesą;</text:p>
      <text:p text:style-name="P1130">– nuosavybės teisė nėra absoliuti, ji gali būti įstatymu<text:s/>ribojama dėl nuosavybės objekto pobūdžio, dėl padarytų teisei priešingų veikų ir (arba) dėl visuomenei būtino ir konstituciškai pagrįsto poreikio; ribojant nuosavybės teises visais atvejais turi būti laikomasi šių sąlygų: ji gali būti ribojama tik remiantis įstatymu; apribojimai turi būti būtini demokratinėje visuomenėje siekiant apsaugoti kitų asmenų teises bei laisves, Konstitucijoje įtvirtintas vertybes, visuomenei būtinus konstituciškai svarbius tikslus; turi būti paisoma proporcingumo principo;</text:p>
      <text:p text:style-name="P1131">– pagal<text:s/>konstitucinį asmenų lygybės įstatymui principą reikalaujama, kad teisėje pagrindinės teisės ir pareigos būtų įtvirtintos visiems vienodai;</text:p>
      <text:p text:style-name="P1132">– valstybė, reguliuodama ūkinę veiklą, privalo paisyti konstitucinio ūkio subjektų lygiateisiškumo reikalavimo, tiesiogiai susijusio su Konstitucijos 29 straipsnyje įtvirtintu visų asmenų lygiateisiškumo principu; antraip ūkinės veiklos teisinio reguliavimo nebūtų galima laikyti tarnaujančiu bendrai tautos gerovei;</text:p>
      <text:p text:style-name="P1133"><text:span text:style-name="T1134">– konstitucinio asmenų lygiateisiškumo principo pažeidi</text:span><text:span text:style-name="T1135">mas kartu yra ir konstitucinių teisingumo, darnios visuomenės imperatyvų, taigi ir konstitucinio teisinės valstybės principo, pažeidimas.</text:span></text:p>
      <text:p text:style-name="P1136"><text:span text:style-name="T1137">5.1</text:span><text:span text:style-name="T1138">. Minėta, kad Įmonių bankroto įstatymo 10 straipsnio 7 dalies 3 punkte (2006 m. balandžio 20 d. redakcija) nust</text:span><text:span text:style-name="T1139">atytas draudimas įsiteisėjus teismo nutarčiai iškelti bankroto bylą, atlikti bet kokius veiksmus ar susilaikyti nuo veiksmų, kurie reikštų finansinės prievolės, neįvykdytos iki bankroto bylos iškėlimo, įvykdymą,<text:s/></text:span><text:span text:style-name="T1140">inter alia</text:span><text:span text:style-name="T1141"><text:s/>priešpriešinių vienarūšių reikala</text:span><text:span text:style-name="T1142">vimų įskaitymą; jame nebuvo nustatyta šio draudimo išimčių.</text:span></text:p>
      <text:p text:style-name="P1143"><text:span text:style-name="T1144">Pažymėtina, kad įstatymų leidėjas, reguliuodamas su įmonių veikla susijusius santykius, paisydamas Konstitucijos,<text:s/></text:span><text:span text:style-name="T1145">inter alia</text:span><text:span text:style-name="T1146"><text:s/>konstitucinių vertybių pusiausvyros, konstitucinių teisinės valstybės,<text:s/></text:span><text:span text:style-name="T1147">teisingumo, protingumo, lygiateisiškumo imperatyvų, gali nustatyti tokį teisinį reguliavimą, pagal kurį būtų draudžiama įskaityti kreditoriaus ir bankrutuojančio skolininko tarpusavio finansinius reikalavimus, taip pat nustatyti tokio draudimo išimtis, kur</text:span><text:span text:style-name="T1148">ios<text:s/></text:span><text:span text:style-name="T1149">inter alia</text:span><text:span text:style-name="T1150"><text:s/>būtų grindžiamos teisėtu ir visuotinai reikšmingu tikslu, viešuoju interesu.</text:span></text:p>
      <text:p text:style-name="P1151">Šiame Konstitucinio Teismo nutarime konstatuota, kad Bankų įstatymo 87 straipsnio 2 dalis, kurioje nustatyta, kad antrąja eile tenkinami VĮ „Indėlių ir investicijų<text:s/>draudimas“ reikalavimai dėl išlaidų, susijusių su draudimo išmokų banko indėlininkams ar investuotojams, nurodytiems Indėlių ir įsipareigojimų investuotojams draudimo įstatyme, išmokėjimu, šio 87 straipsnio 3 dalies (2004 m. lapkričio 4 d. redakcija) nuostata „trečiąja eile tenkinami reikalavimai dėl mokesčių ir kitų mokėjimų į biudžetą &lt;...&gt;, taip pat dėl suteiktų paskolų, gautų valstybės vardu ir su valstybės garantija“ neprieštarauja Konstitucijai. Vadinasi, teisinis reguliavimas, pagal kurį kai kurių nemokaus banko kreditorių reikalavimai tenkinami pirmiau nei kitų kreditorių, yra konstituciškai pateisinamas.</text:p>
      <text:p text:style-name="P1152">Atsižvelgiant į tai, pareiškėjo ginčijamas teisinis reguliavimas, nustatytas Įmonių bankroto įstatymo 10 straipsnio 7 dalies 3 punkte (2006 m. balandžio 20 d. redakcija), pagal kurį, įsiteisėjus teismo nutarčiai iškelti bankroto bylą, draudžiama vykdyti visas finansines prievoles, neįvykdytas iki bankroto bylos iškėlimo, vertintinas kaip nepažeidžiantis bankrutuojančios įmonės kreditorių reikalavimų<text:s/>tenkinimo eiliškumo. Nustačius teisinį reguliavimą, pagal kurį bankrutuojančios įmonės ir jos kreditorių priešpriešinių vienarūšių reikalavimų įskaitymas būtų neribojamas, būtų sudarytos prielaidos iškreipti įstatyme nustatytą bankrutuojančios įmonės kreditorių reikalavimų tenkinimo eiliškumą. Teisiniu reguliavimu, pagal kurį, įsiteisėjus teismo nutarčiai iškelti bankroto bylą, draudžiama vykdyti visas finansines prievoles, neįvykdytas iki bankroto bylos iškėlimo, užtikrinama, kad visų bankrutuojančios įmonės kreditorių reikalavimai bus tenkinami įstatymo nustatyta ir iš anksto žinoma tvarka, taigi yra laikomasi asmens ir visuomenės interesų derinimo principo.<text:s/></text:p>
      <text:p text:style-name="P1153"><text:span text:style-name="T1154">Vadinasi, nėra pagrindo teigti, kad Įmonių bankroto įstatymo 10 straipsnio 7 dalies 3 punkte (2006</text:span><text:span text:style-name="T1155"> m. balandžio 20 d. redakcija) nustatytu reguliavimu nepaisoma iš Konstitucijos 46 straipsnio 3 dalies kylančio imperatyvo šalies ūkinę finansinę veiklą reguliuoti taip, kad ji tarnautų bendrai tautos gerovei.</text:span></text:p>
      <text:p text:style-name="P1156"><text:span text:style-name="T1157">5.2</text:span><text:span text:style-name="T1158">. Įmonių bankroto įstatymo 10 straipsni</text:span><text:span text:style-name="T1159">o 7 dalies 3 punkte (2006 m. balandžio 20 d. redakcija) nustatytu reguliavimu, pagal kurį, įsiteisėjus teismo nutarčiai iškelti bankroto bylą, buvo draudžiama vykdyti finansines prievoles,<text:s/></text:span><text:span text:style-name="T1160">inter alia</text:span><text:span text:style-name="T1161"><text:s/>įskaityti priešpriešinius vienarūšius reikalavimus, nepa</text:span><text:span text:style-name="T1162">neigiama įmonės kreditorių teisė reikalauti patenkinti jų reikalavimus. Vadinasi, nėra pagrindo teigti, kad Įmonių bankroto įstatymo 10 straipsnio 7 dalies 3 punkte (2006 m. balandžio 20 d. redakcija) nustatytu reguliavimu pažeidžiamos kreditorių nuosavybė</text:span><text:span text:style-name="T1163">s teisės, kylančios iš Konstitucijos 23 straipsnio.</text:span></text:p>
      <text:p text:style-name="P1164"><text:span text:style-name="T1165">5.3</text:span><text:span text:style-name="T1166">. Minėta, kad Įmonių bankroto įstatymo 10 straipsnio 7 dalies 3 punkte (2006 m. balandžio 20 d. redakcija) nebuvo nustatyta jokių priešpriešinių vienarūšių reikalavimų įskaitymo draudimo išimčių, t</text:span><text:span text:style-name="T1167">. y. jis buvo taikomas visiems asmenims. Vadinasi, nėra teisinio pagrindo teigti, kad tokiu įstatyme nustatytu reguliavimu paneigiami Konstitucijos 29 straipsnyje įtvirtinto asmenų lygiateisiškumo principo reikalavimai, iš konstitucinio teisinės valstybės<text:s/></text:span><text:span text:style-name="T1168">principo kylantys imperatyvai.<text:s/></text:span></text:p>
      <text:p text:style-name="P1169"><text:span text:style-name="T1170">Pažymėtina ir tai, kad, kitaip, nei nurodo pareiškėjas, tarp nemokios įmonės ir jos kreditorių yra esminių skirtumų, todėl jie negali būti lyginami tarpusavyje.</text:span></text:p>
      <text:p text:style-name="P1171"><text:span text:style-name="T1172">5.4</text:span><text:span text:style-name="T1173">. Atsižvelgiant į išdėstytus argumentus darytina išvada,</text:span><text:span text:style-name="T1174"><text:s/>kad Įmonių bankroto įstatymo 10 straipsnio 7 dalies 3 punktas (2006 m. balandžio 20 d. redakcija) tiek, kiek juo buvo draudžiama vykdyti finansinę prievolę – priešpriešinio vienarūšio reikalavimo įskaitymą, neįvykdytą iki bankroto bylos iškėlimo, nepriešt</text:span><text:span text:style-name="T1175">aravo Konstitucijos 23 straipsniui, 29 straipsnio 1 daliai, 46 straipsnio 3 daliai, konstituciniam teisinės valstybės principui.</text:span></text:p>
      <text:p text:style-name="P1176"><text:span text:style-name="T1177">6</text:span><text:span text:style-name="T1178">. Seimas 2011 m. gruodžio 22 d.</text:span><text:span text:style-name="T1179"><text:s/></text:span><text:span text:style-name="T1180">priėmė Lietuvos Respublikos įmonių bankroto įstatymo 1, 4, 5, 6, 8, 9, 10, 11, 12, 18, 21,</text:span><text:span text:style-name="T1181"><text:s/>23, 26, 33, 35, 36, 37 straipsnių pakeitimo ir papildymo, Įstatymo papildymo 11</text:span><text:span text:style-name="T1182">1</text:span><text:span text:style-name="T1183"><text:s/>straipsniu ir trečiuoju</text:span><text:span text:style-name="T1184">1</text:span><text:span text:style-name="T1185"><text:s/>skirsniu įstatymą, kurio 7 straipsnio 2 dalimi pakeitė Įmonių bankroto įstatymo 10 straipsnio 7 dalies 3 punktą (2006 m. balandžio 20 d. redakcija) ir jį išdėstė taip: „draudžiama vykdyti visas finansines prievoles, neįvykdytas iki bankroto bylos iškėlimo</text:span><text:span text:style-name="T1186">, įskaitant palūkanų, netesybų, mokesčių ir kitų privalomųjų įmokų mokėjimą, išieškoti skolas iš šios įmonės teismo ar ne ginčo tvarka, išskyrus priešpriešinių vienarūšių reikalavimų įskaitymą, kai toks įskaitymas galimas pagal mokesčių įstatymuose nustaty</text:span><text:span text:style-name="T1187">tas mokesčio permokos (skirtumo) įskaitymo nuostatas. Nutraukiamas netesybų ir palūkanų už visas įmonės prievoles, tarp jų už išmokų, susijusių su darbo santykiais, pavėluotą mokėjimą, skaičiavimas. Negali būti nustatoma priverstinė hipoteka. Įmonės kolekt</text:span><text:span text:style-name="T1188">yvinės sutarties galiojimas ribojamas kreditorių susirinkimo nustatyta tvarka;“.</text:span></text:p>
      <text:p text:style-name="P1189"><text:span text:style-name="T1190">6.1</text:span><text:span text:style-name="T1191">. Palyginus pareiškėjų ginčijamą Įmonių bankroto įstatymo 10 straipsnio 7 dalies 3 punkte (2006 m. balandžio 20 d. redakcija) ir 10 straipsnio 7 dalies 3 punkte (2011 m</text:span><text:span text:style-name="T1192">. gruodžio 22 d. redakcija) nustatytą reguliavimą matyti, kad antrajame liko draudimas vykdyti visas finansines prievoles, neįvykdytas iki bankroto bylos iškėlimo, tačiau buvo nustatyta ir šio draudimo išimtis – išskyrus priešpriešinių vienarūšių reikalavi</text:span><text:span text:style-name="T1193">mų įskaitymą, kai toks įskaitymas galimas pagal mokesčių įstatymuose nustatytas mokesčio permokos (skirtumo) įskaitymo nuostatas.</text:span></text:p>
      <text:p text:style-name="P1194"><text:span text:style-name="T1195">6.2</text:span><text:span text:style-name="T1196">. Įmonių bankroto įstatymo 10 straipsnio 7 dalies 3 punkte (2011 m. gruodžio 22 d. redakcija) nustatytos išlygos „išsky</text:span><text:span text:style-name="T1197">rus priešpriešinių vienarūšių reikalavimų įskaitymą, kai toks įskaitymas galimas pagal mokesčių įstatymuose nustatytas mokesčio permokos (skirtumo) įskaitymo nuostatas“ kontekste paminėtinos<text:s/></text:span><text:span text:style-name="T1198">inter alia</text:span><text:span text:style-name="T1199"><text:s/>šios Lietuvos Respublikos mokesčių administravimo įsta</text:span><text:span text:style-name="T1200">tymo (2004 m. balandžio 13 d. redakcija su vėlesniais pakeitimais ir papildymais), kuriame<text:s/></text:span><text:span text:style-name="T1201">inter alia</text:span><text:span text:style-name="T1202"><text:s/>yra nustatytos pagrindinės sąvokos ir taisyklės, kurių būtina laikytis vykdant mokesčių įstatymus, pagrindiniai apmokestinimo mokesčiais teisinio reglamen</text:span><text:span text:style-name="T1203">tavimo principai, įtvirtintas Lietuvos Respublikoje taikomų mokesčių sąrašas, nuostatos:</text:span></text:p>
      <text:p text:style-name="P1204">– „Mokesčio permoka – mokesčių mokėtojo sumokėta per didelė mokesčio suma“ (2 straipsnio 11 dalis (2011 m. gruodžio 22 d. redakcija);</text:p>
      <text:p text:style-name="P1205">– „Mokesčio skirtumas – mokesčių<text:s/>mokėtojui grąžintina (įskaitytina) iš biudžeto suma, kuri gali susidaryti mokesčio įstatymo nustatyta tvarka pildant mokesčio deklaraciją“ (2 straipsnio 12 dalis (2011 m. gruodžio 22 d. redakcija);</text:p>
      <text:p text:style-name="P1206">– „Konkretaus mokesčių mokėtojo mokestinė prievolė įvykdoma: &lt;...&gt; 3) turimos mokesčio permokos (skirtumo) įskaitymu mokestinei nepriemokai padengti“ (82 straipsnio 3 punktas);</text:p>
      <text:p text:style-name="P1207">– „Mokesčių mokėtojo permokėtos mokesčių sumos centrinio mokesčių administratoriaus nustatyta tvarka yra įskaitomos mokesčių mokėtojo mokestinei nepriemokai padengti“ (87 straipsnio 1 dalis).</text:p>
      <text:p text:style-name="P1208"><text:span text:style-name="T1209">Aiškinant Įmonių bankroto įstatymo 10 straipsnio 7 dalies 3 punkte (2011 m. gruodžio 22 d. redakcija) nustatytą reguliavimą,<text:s/></text:span><text:span text:style-name="T1210">inter alia</text:span><text:span text:style-name="T1211"><text:s/>išlygą „išskyrus priešpriešinių vienarūšių reikalavimų įskaitymą,</text:span><text:span text:style-name="T1212"><text:s/>kai toks įskaitymas galimas pagal mokesčių įstatymuose nustatytas mokesčio permokos (skirtumo) įskaitymo nuostatas“, cituotų Mokesčių administravimo įstatymo nuostatų kontekste pažymėtina, kad įmonės </text:span><text:span text:style-name="T1213">–<text:s/></text:span><text:span text:style-name="T1214">mokesčių mokėtojo, kuriam iškelta bankroto byla, perm</text:span><text:span text:style-name="T1215">okėtos mokesčių sumos, laikantis įstatyme nustatytų reikalavimų, yra įskaitomos mokesčių mokėtojo mokestinei nepriemokai padengti ir tuo atveju, kai toks įskaitymas nebuvo įvykdytas iki bankroto bylos jam iškėlimo. Toks įskaitymas yra būdas įvykdyti mokesč</text:span><text:span text:style-name="T1216">ių mokėtojo mokestinę prievolę.</text:span></text:p>
      <text:p text:style-name="P1217"><text:span text:style-name="T1218">6.3</text:span><text:span text:style-name="T1219">. Kaip minėta, pasak pareiškėjo – Seimo narių grupės, Įmonių bankroto įstatymo 10 straipsnio 7 dalies 3 punkte (2011 m. gruodžio 22 d. redakcija) nustatytu reguliavimu įtvirtinta išimtimi, kad priešpriešinių vienarūši</text:span><text:span text:style-name="T1220">ų reikalavimų įskaitymas nedraudžiamas, kai jis galimas pagal mokesčių įstatymuose nustatytas mokesčio permokos (skirtumo) įskaitymo nuostatas, įtvirtinama konstituciškai nepagrįsta valstybės institucijų privilegija įmonės bankroto atveju neribotai ir pirm</text:span><text:span text:style-name="T1221">iau už kitus kreditorius tenkinti savo reikalavimus, taip pažeidžiant asmenų lygybės įstatymui principą; toks teisinis reguliavimas nedera su valstybės pareiga ūkinę veiklą reguliuoti taip, kad ji tarnautų bendrai tautos gerovei; ūkio subjektų teisės ir te</text:span><text:span text:style-name="T1222">isėti interesai ribojami daugiau, nei būtina viešajam interesui užtikrinti.<text:s/></text:span></text:p>
      <text:p text:style-name="P1223"><text:span text:style-name="T1224">6.4</text:span><text:span text:style-name="T1225">. Sprendžiant, ar Įmonių bankroto įstatymo 10 straipsnio 7 dalies 3 punkte (2011 m. gruodžio 22 d. redakcija) nustatyta išlyga „išskyrus priešpriešinių vienarūšių reikalavi</text:span><text:span text:style-name="T1226">mų įskaitymą, kai toks įskaitymas galimas pagal mokesčių įstatymuose nustatytas mokesčio permokos (skirtumo) įskaitymo nuostatas“ neprieštarauja Konstitucijos 23 straipsniui, 29 straipsnio 1 daliai, 46 straipsnio 3 daliai, konstituciniam teisinės valstybės</text:span><text:span text:style-name="T1227"><text:s/>principui, pažymėtina, kad pagal Konstituciją, kaip minėta:</text:span></text:p>
      <text:p text:style-name="P1228">– valstybė, reguliuodama ūkinę veiklą taip, kad ji tarnautų bendrai tautos gerovei, gali nustatyti diferencijuotą teisinį reguliavimą, kurį lemia ūkinės veiklos specifika; tam ji gali naudoti įvairias teisinio reguliavimo priemones; tam tikro bendrojo teisinio reguliavimo išimčių nustatymas gali būti konstituciškai pateisinamas, jeigu yra siekiama užtikrinti konstituciškai pagrįstą visuotinai reikšmingą interesą;</text:p>
      <text:p text:style-name="P1229">– konstitucinis asmenų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text:s/></text:p>
      <text:p text:style-name="P1230">– įstatymuose nuosavybės teisių apsauga gali būti skirtingai reguliuojama atsižvelgiant į nuosavybės teisių subjektų skirtingą padėtį siekiant apibrėžtų tikslų; pirmumo teisės esant tam tikroms sąlygoms nustatymas<text:s/>atitinkamiems subjektams savaime nepaneigia Konstitucijos 23 straipsnyje įtvirtintos nuosavybės teisės, 29 straipsnyje įtvirtintų asmenų lygybės įstatymui, teismui ir kitoms valstybės institucijoms principų;</text:p>
      <text:p text:style-name="P1231"><text:span text:style-name="T1232">– mokesčiai yra valstybės finansų sistemos esmin</text:span><text:span text:style-name="T1233">ė dalis; jie sudaro pagrindinę valstybės biudžeto pajamų dalį; nustatant mokesčius siekiama gauti pajamų valstybės (savivaldybės) funkcijoms vykdyti, visuomenės ir valstybės viešiesiems poreikiams tenkinti; nesumokėjus mokesčių arba sumokėjus juos ne laiku</text:span><text:span text:style-name="T1234"><text:s/>valstybės (savivaldybės) biudžetas negauna pajamų, yra ribojamos valstybės (savivaldybės) galimybės vykdyti jai priskirtas funkcijas.</text:span></text:p>
      <text:p text:style-name="P1235"><text:span text:style-name="T1236">6.4.1</text:span><text:span text:style-name="T1237">. Šiame nutarime minėta, kad įstatymų leidėjas, reguliuodamas su įmonių veikla susijusius santykius, paisydamas<text:s/></text:span><text:span text:style-name="T1238">Konstitucijos,<text:s/></text:span><text:span text:style-name="T1239">inter alia</text:span><text:span text:style-name="T1240"><text:s/>konstitucinių vertybių pusiausvyros, konstitucinių teisinės valstybės, teisingumo, protingumo, lygiateisiškumo imperatyvų, gali nustatyti tokį teisinį reguliavimą, pagal kurį būtų draudžiama įskaityti kreditoriaus ir bankrutuojanč</text:span><text:span text:style-name="T1241">io skolininko tarpusavio finansinius reikalavimus, taip pat nustatyti tokio draudimo išimtis, kurios<text:s/></text:span><text:span text:style-name="T1242">inter alia</text:span><text:span text:style-name="T1243"><text:s/>būtų grindžiamos teisėtu ir visuotinai reikšmingu tikslu, viešuoju interesu.<text:s/></text:span></text:p>
      <text:p text:style-name="P1244"><text:span text:style-name="T1245">Pažymėtina ir tai, kad, atsižvelgdamas į konstitucinę mokesčių rei</text:span><text:span text:style-name="T1246">kšmę</text:span><text:span text:style-name="T1247"><text:s/>inter alia</text:span><text:span text:style-name="T1248"><text:s/>užtikrinant valstybės biudžeto pajamų, reikalingų valstybės funkcijoms vykdyti, visuomenės ir valstybės viešiesiems poreikiams tenkinti, surinkimą, įstatymų leidėjas gali nustatyti ir tokį teisinį reguliavimą, pagal kurį įmonės bankroto atv</text:span><text:span text:style-name="T1249">eju būtų nedraudžiamas (neribojamas) valstybės ir bankrutuojančios įmonės tarpusavio finansinių reikalavimų, kylančių iš įstatymuose nustatytų mokesčių permokos ir nepriemokos, įskaitymas.</text:span></text:p>
      <text:p text:style-name="P1250"><text:span text:style-name="T1251">6.4.2</text:span><text:span text:style-name="T1252">. Kaip minėta, pagal Įmonių bankroto įstatymo 10 straipsni</text:span><text:span text:style-name="T1253">o 7 dalies 3 punkte (2011 m. gruodžio 22 d. redakcija) nustatytą reguliavimą, kuriuo nedraudžiama įskaityti priešpriešinių vienarūšių reikalavimų, kai toks įskaitymas galimas pagal mokesčių įstatymuose nustatytas mokesčio permokos (skirtumo) įskaitymo nuos</text:span><text:span text:style-name="T1254">tatas, toks įskaitymas yra būdas įvykdyti mokesčių mokėtojo mokestinę prievolę. Taigi taip yra užtikrinamas mokesčių surinkimas į valstybės biudžetą.</text:span></text:p>
      <text:p text:style-name="P1255">Įstatymų leidėjas, nustatęs, jog valstybės institucijoms nedraudžiama, kitaip nei kitų asmenų priešpriešinių vienarūšių reikalavimų atvejais, įskaityti iš mokesčių įstatymuose nustatytų mokesčio permokos (skirtumo) įskaitymo nuostatų kylančių reikalavimų, įgyvendino jam pagal Konstituciją suteiktą diskreciją nustatyti draudimo įskaityti kreditoriaus ir bankrutuojančio skolininko tarpusavio finansinius reikalavimus išimtį, kuri grindžiama teisėtu ir visuotinai reikšmingu tikslu, viešuoju interesu – surinkti mokesčius į valstybės biudžetą.<text:s/></text:p>
      <text:p text:style-name="P1256">Šiame nutarime minėta, kad iš valstybės biudžeto finansuojamas valstybės<text:s/>funkcijų vykdymas, visuomenės ir valstybės viešųjų poreikių tenkinimas; nesumokėjus mokesčių arba sumokėjus juos ne laiku valstybės biudžetas negauna pajamų, yra ribojamos valstybės galimybės vykdyti jai priskirtas funkcijas. Taigi šiuo aspektu tarp valstybės ir kitų bankrutuojančios įmonės kreditorių yra konstituciškai reikšmingų skirtumų, todėl teisiniu reguliavimu, pagal kurį nedraudžiama įskaityti priešpriešinių vienarūšių reikalavimų, kai toks įskaitymas galimas pagal mokesčių įstatymuose nustatytas mokesčio permokos (skirtumo) įskaitymo nuostatas, nėra paneigiamas iš Konstitucijos 29 straipsnio 1 dalies kylantis asmenų lygiateisiškumo principas, nenukrypstama nuo iš konstitucinio teisinės valstybės principo kylančių imperatyvų.</text:p>
      <text:p text:style-name="P1257">Pažymėtina ir tai, kad tokiu teisiniu reguliavimu įstatymų leidėjas, vykdydamas Konstitucijos 46 straipsnio 3 dalyje įtvirtintą pareigą, siekė sureguliuoti šalies ūkinę finansinę veiklą taip, kad ji tarnautų bendrai tautos gerovei, užtikrinti ne tik tam tikrų kreditorių interesų<text:s/>apsaugą, bet ir visos visuomenės interesus.<text:s/></text:p>
      <text:p text:style-name="P1258"><text:span text:style-name="T1259">Įmonių bankroto įstatymo 10 straipsnio 7 dalies 3 punkte (2011 m. gruodžio 22 d. redakcija) nustatytu reguliavimu, pagal kurį nedraudžiama įskaityti priešpriešinių vienarūšių reikalavimų, kai toks įskaitymas<text:s/></text:span><text:span text:style-name="T1260">galimas pagal mokesčių įstatymuose nustatytas mokesčio permokos (skirtumo) įskaitymo nuostatas, nepaneigiama bankrutuojančios įmonės kreditorių teisė reikalauti patenkinti jų reikalavimus. Vadinasi, nėra pagrindo teigti, kad tokiu teisiniu reguliavimu paže</text:span><text:span text:style-name="T1261">idžiamos kitų įmonės kreditorių nuosavybės teisės, kylančios iš Konstitucijos 23 straipsnio.</text:span></text:p>
      <text:p text:style-name="P1262"><text:span text:style-name="T1263">6.4.3</text:span><text:span text:style-name="T1264">. Atsižvelgiant į išdėstytus argumentus darytina išvada, kad Įmonių bankroto įstatymo 10 straipsnio 7 dalies 3 punkto (2011 m. gruodžio 22 d. redakcija) i</text:span><text:span text:style-name="T1265">šlyga „išskyrus priešpriešinių vienarūšių reikalavimų įskaitymą, kai toks įskaitymas galimas pagal mokesčių įstatymuose nustatytas mokesčio permokos (skirtumo) įskaitymo nuostatas“ neprieštarauja Konstitucijos 23 straipsniui, 29 straipsnio 1 daliai, 46 str</text:span><text:span text:style-name="T1266">aipsnio 3 daliai, konstituciniam teisinės valstybės principui.</text:span></text:p>
      <text:p text:style-name="P1267"><text:span text:style-name="T1268">7</text:span><text:span text:style-name="T1269">. Pareiškėjas – Seimo narių grupė ginčija ne tik minėtos Įmonių bankroto įstatymo 10 straipsnio 7 dalies 3 punkto (2011 m. gruodžio 22 d. redakcija) išlygos atitiktį Konstitucijai, bet ir<text:s/></text:span><text:span text:style-name="T1270">šiame punkte nustatyto bendrojo draudimo vykdyti finansinę prievolę – priešpriešinio vienarūšio reikalavimo įskaitymą, neįvykdytą iki bankroto bylos iškėlimo, atitiktį Konstitucijos 23 straipsniui, 29 straipsnio 1 daliai, 46 straipsnio 3 daliai, konstituci</text:span><text:span text:style-name="T1271">niam teisinės valstybės principui. Pareiškėjas nurodo tuos pačius argumentus, kaip ir dėl Įmonių bankroto įstatymo 10 straipsnio 7 dalies 3 punkto (2006 m. balandžio 20 d. redakcija) minėta apimtimi atitikties Konstitucijai.</text:span></text:p>
      <text:p text:style-name="P1272"><text:span text:style-name="T1273">7.1</text:span><text:span text:style-name="T1274">. Minėta, kad Įmonių ban</text:span><text:span text:style-name="T1275">kroto įstatymo 10 straipsnio 7 dalies 3 punkte (2011 m. gruodžio 22 d. redakcija), kaip ir Įmonių bankroto įstatymo 10 straipsnio 7 dalies 3 punkte (2006 m. balandžio 20 d. redakcija), nustatytas draudimas vykdyti visas finansines prievoles, neįvykdytas ik</text:span><text:span text:style-name="T1276">i bankroto bylos iškėlimo,<text:s/></text:span><text:span text:style-name="T1277">inter alia</text:span><text:span text:style-name="T1278"><text:s/>priešpriešinio vienarūšio reikalavimo įskaitymą, neįvykdytą iki bankroto bylos iškėlimo.</text:span></text:p>
      <text:p text:style-name="P1279">Šiame Konstitucinio Teismo nutarime konstatuota, kad Įmonių bankroto įstatymo 10 straipsnio 7 dalies 3 punktas (2006 m. balandžio<text:s/>20 d. redakcija) tiek, kiek jame buvo draudžiama vykdyti finansinę prievolę – priešpriešinio vienarūšio reikalavimo įskaitymą, neįvykdytą iki bankroto bylos iškėlimo, neprieštaravo Konstitucijos 23 straipsniui, 29 straipsnio 1 daliai, 46 straipsnio 3 daliai, konstituciniam teisinės valstybės principui.</text:p>
      <text:p text:style-name="P1280"><text:span text:style-name="T1281">Tai konstatavus, remiantis tais pačiais argumentais konstatuotina ir tai, kad Konstitucijos 23 straipsniui, 29 straipsnio 1 daliai, 46 straipsnio 3 daliai, konstituciniam teisinės valstybės principui neprieš</text:span><text:span text:style-name="T1282">tarauja ir Įmonių bankroto įstatymo 10 straipsnio 7 dalies 3 punktas (2011 m. gruodžio 22 d. redakcija) tiek, kiek jame draudžiama vykdyti finansinę prievolę – priešpriešinio vienarūšio reikalavimo įskaitymą, neįvykdytą iki bankroto bylos iškėlimo.</text:span></text:p>
      <text:p text:style-name="P1283"><text:span text:style-name="T1284">7.2</text:span><text:span text:style-name="T1285">. Atsižvelgiant į išdėstytus argumentus darytina išvada, kad Įmonių bankroto įstatymo 10 straipsnio 7 dalies 3 punkto (2011 m. gruodžio 22 d. redakcija) nuostata „draudžiama vykdyti visas finansines prievoles, neįvykdytas iki bankroto bylos iškėlimo, įskai</text:span><text:span text:style-name="T1286">tant palūkanų, netesybų, mokesčių ir kitų privalomųjų įmokų mokėjimą, išieškoti skolas iš šios įmonės teismo ar ne ginčo tvarka, išskyrus priešpriešinių vienarūšių reikalavimų įskaitymą, kai toks įskaitymas galimas pagal mokesčių įstatymuose nustatytas mok</text:span><text:span text:style-name="T1287">esčio permokos (skirtumo) įskaitymo nuostatas“ neprieštarauja Konstitucijos 23 straipsniui, 29 straipsnio 1 daliai, 46 straipsnio 3 daliai, konstituciniam teisinės valstybės principui.</text:span></text:p>
      <text:p text:style-name="P1288"><text:span text:style-name="T1289">8</text:span><text:span text:style-name="T1290">. Minėta, kad šioje konstitucinės justicijos byloje tiriama</text:span><text:span text:style-name="T1291"><text:s/>inter<text:s/></text:span><text:span text:style-name="T1292">alia</text:span><text:span text:style-name="T1293"><text:s/>Bankų įstatymo 85 straipsnio 3 dalies 2 punkto (2004 m. kovo 30 d. redakcija), 4 dalies (2011 m. gruodžio 22 d. redakcija) tiek, kiek nurodyta pareiškėjų, atitiktis Konstitucijai.</text:span></text:p>
      <text:p text:style-name="P1294"><text:span text:style-name="T1295">8.1</text:span><text:span text:style-name="T1296">. Bankų įstatymo (2004 m. kovo 30 d. redakcija) 85 straipsnio 3<text:s/></text:span><text:span text:style-name="T1297">dalies 2 punkte nustatyta: „Teismui priėmus nutartį iškelti bankui bankroto bylą: &lt;...&gt; 2) draudžiama vykdyti visas finansines prievoles, neįvykdytas iki bankroto bylos iškėlimo, tarp jų – mokėti palūkanas, netesybas, mokesčius ir kitas privalomąsias įmoka</text:span><text:span text:style-name="T1298">s, taip pat iš bankrutuojančio banko išieškoti skolas teismo ar ne ginčo tvarka.“</text:span></text:p>
      <text:p text:style-name="P1299">Bankų įstatymo (2004 m. kovo 30 d. redakcija) 85 straipsnio 4 dalyje buvo nustatyta: „Šio straipsnio 3 dalies 2 punkte nustatyti draudimai netaikomi įstatymų, reglamentuojančių mokėjimų ir vertybinių popierių atsiskaitymo sistemų funkcionavimą, bei kitų įstatymų nustatytais atvejais, kai yra tiesiogiai nurodyta, kad bankas privalo vykdyti prievoles po bankroto bylos iškėlimo.“<text:s/></text:p>
      <text:p text:style-name="P1300"><text:span text:style-name="T1301">Taigi Bankų įstatymo (2004 m. kovo 30 d. redakcij</text:span><text:span text:style-name="T1302">a) 85 straipsnio 3 dalies 2 punkte buvo<text:s/></text:span><text:span text:style-name="T1303">inter alia</text:span><text:span text:style-name="T1304"><text:s/>nustatytas draudimas, teismui priėmus nutartį iškelti bankui bankroto bylą, vykdyti visas finansines prievoles, neįvykdytas iki bankroto bylos iškėlimo, o 85 straipsnio 4 dalyje buvo nustatytos tokio draud</text:span><text:span text:style-name="T1305">imo išimtys.</text:span></text:p>
      <text:p text:style-name="P1306"><text:span text:style-name="T1307">8.2</text:span><text:span text:style-name="T1308">. Seimas 2011 m. gruodžio 22 d. priėmė Lietuvos Respublikos bankų įstatymo 1, 2, 4, 14, 40, 48, 49, 85 straipsnių ir priedo pakeitimo įstatymą, kurio 8 straipsniu pakeitė Bankų įstatymo 85 straipsnio 4 dalį (2004 m. kovo 30 d. redakcija) ir ją išdėstė taip</text:span><text:span text:style-name="T1309">:<text:s/></text:span></text:p>
      <text:p text:style-name="P1310"><text:span text:style-name="T1311">„Šio straipsnio 3 dalies 2 punkte nustatyti draudimai netaikomi įstatymų, reglamentuojančių mokėjimų ir vertybinių popierių atsiskaitymo sistemų funkcionavimą, ir kitų įstatymų nustatytais atvejais, kai yra tiesiogiai nurodyta, kad bankas privalo vykdyt</text:span><text:span text:style-name="T1312">i prievoles po bankroto bylos iškėlimo. Banko bankroto procedūros metu taip pat nedraudžiama įskaityti indėlininko ar investuotojo (kaip šios sąvokos apibrėžtos Indėlių ir įsipareigojimų investuotojams draudimo įstatymo 2 straipsnio 3 ir 11 dalyse), kuris<text:s/></text:span><text:span text:style-name="T1313">kartu yra ir banko paskolos gavėjas, reikalavimo, už kurį, remiantis Indėlių ir įsipareigojimų investuotojams draudimo įstatymo 12 straipsnio 1 dalies 4 punktu, indėlininkui ar investuotojui nemokama draudimo išmoka, į banko reikalavimą indėlininkui ar inv</text:span><text:span text:style-name="T1314">estuotojui dėl negrąžintos paskolos, tačiau įskaitoma suma (o jeigu indėlininkui ar investuotojui buvo išmokėta draudimo išmoka, – įskaitoma suma kartu su draudimo išmoka) neturi viršyti Indėlių ir įsipareigojimų investuotojams draudimo įstatymo 9 straipsn</text:span><text:span text:style-name="T1315">io 3 dalyje nustatytų draudimo išmokų indėlininkams ar investuotojams dydžių.“</text:span></text:p>
      <text:p text:style-name="P1316"><text:span text:style-name="T1317">Palyginus Bankų įstatymo 85 straipsnio 4 dalyje (2004 m. kovo 30 d. redakcija) nustatytą reguliavimą su nustatytuoju šio straipsnio 4 dalyje (2011 m. gruodžio 22 d. redakcija)</text:span><text:span text:style-name="T1318"><text:s/>pažymėtina, kad Bankų įstatymo 85 straipsnio 4 dalyje (2011 m. gruodžio 22 d. redakcija) yra įtvirtinta dar viena išimtis, pagal kurią nedraudžiama, laikantis Indėlių ir įsipareigojimų investuotojams draudimo įstatymo nuostatų, įskaityti indėlininko ar in</text:span><text:span text:style-name="T1319">vestuotojo, kuris kartu yra ir banko paskolos gavėjas, reikalavimo į banko reikalavimą indėlininkui ar investuotojui dėl negrąžintos paskolos.</text:span></text:p>
      <text:p text:style-name="P1320"><text:span text:style-name="T1321">8.3</text:span><text:span text:style-name="T1322">. Bankų įstatymo 85 straipsnio 4 dalies (2011 m. gruodžio 22 d. redakcija) nuostata, pagal kurią nedra</text:span><text:span text:style-name="T1323">udžiama įskaityti indėlininko ar investuotojo, kuris kartu yra ir banko paskolos gavėjas, reikalavimo į banko reikalavimą indėlininkui ar investuotojui dėl negrąžintos paskolos, aiškintina Indėlių ir įsipareigojimų investuotojams draudimo įstatymo kontekst</text:span><text:span text:style-name="T1324">e. Paminėtinos šios Indėlių ir įsipareigojimų investuotojams draudimo įstatymo nuostatos:</text:span></text:p>
      <text:p text:style-name="P1325">– „Indėlininkas – fizinis arba juridinis asmuo, laikantis indėlį banke, banko filiale ar kredito unijoje, išskyrus subjektus, kurių indėliai pagal šį Įstatymą negali<text:s/>būti draudimo objektai. Kai fizinis arba juridinis asmuo (išskyrus valdymo įmonę, jei ji valdo kolektyvinio investavimo subjektus ir pensijų fondus) laikydamas indėlį veikia kaip patikėtinis, indėlininku laikomas patikėtojas. Kai reikalavimo teises į lėšas<text:s/>pagal sutartis turi asmenų grupė, kiekvienas jos asmuo laikomas indėlininku ir lėšos padalijamos kiekvienam iš jų lygiomis dalimis, jeigu sutartyse, iš kurių atsiranda jų reikalavimo teisės, arba teismų sprendimuose nenustatyta kitaip“ (2 straipsnio (2008 m. sausio 18 d. redakcija) 3 dalis);</text:p>
      <text:p text:style-name="P1326">– „Investuotojas – fizinis arba juridinis asmuo, perdavęs draudėjui pinigus arba vertybinius popierius norėdamas pasinaudoti draudėjo teikiamomis investicinėmis paslaugomis. Jeigu reikalavimo teises į pinigus ir (arba)<text:s/>vertybinius popierius pagal sutartis turėjo asmenų grupė, kiekvienas jos asmuo laikomas investuotoju ir vertybiniai popieriai bei pinigai padalijami kiekvienam iš jų lygiomis dalimis, jei sutartyse, iš kurių atsiranda reikalavimo teisės, ar teismų sprendimuose nenustatyta kitaip. Jeigu pinigus ar vertybinius popierius perdavęs asmuo (išskyrus valdymo įmonę, kai ji valdo kolektyvinio investavimo subjektus ir pensijų fondus) veikė kaip patikėtinis, investuotoju laikomas patikėtojas“ (2 straipsnio (2008 m. sausio 18 d. redakcija) 11 dalis);</text:p>
      <text:p text:style-name="P1327">– „Draudimo išmokos nemokamos: &lt;...&gt; 4) banko, kredito unijos ar įmonės paskolos gavėjams, jeigu indėliai ar įsipareigojimai investuotojui ne didesni už jų įsipareigojimus (negrąžintas paskolas su palūkanomis). Jeigu banko,<text:s/>kredito unijos ar įmonės paskolos gavėjo indėlis ar įsipareigojimai investuotojui yra didesni už šio gavėjo įsipareigojimus (negrąžintas paskolas su palūkanomis), draudimo suma skaičiuojama iš indėlio ar įsipareigojimų investuotojui atimant gavėjo įsipareigojimus, bet negali būti didesnė, negu nurodyta šio Įstatymo 9 straipsnio 3 dalyje“ (12 straipsnio 1 dalies 4 punktas (2005 m. sausio 20 d. redakcija);</text:p>
      <text:p text:style-name="P1328"><text:span text:style-name="T1329">– „Draudimo išmokų indėlininkams ar investuotojams dydžiai: 1) 100 procentų įsipareigojimų investuotoja</text:span><text:span text:style-name="T1330">ms iki 3 000 eurų atitinkančios sumos litais ir 90 procentų įsipareigojimų investuotojams nuo 3 000 eurų atitinkančios sumos litais iki 22 000 eurų atitinkančios sumos litais; 2) 100 procentų indėlio iki 100 000 eurų atitinkančios sumos litais“ (9 straipsn</text:span><text:span text:style-name="T1331">io 3 dalis (2009 m. liepos 21 d. redakcija).</text:span></text:p>
      <text:p text:style-name="P1332"><text:span text:style-name="T1333">8.4</text:span><text:span text:style-name="T1334">. Bankų įstatymo (2004 m. kovo 30 d. redakcija) 85 straipsnio 3 dalies 2 punkte nustatytą reguliavimą aiškinant kartu su nustatytuoju šio straipsnio 4 dalyje (2011 m. gruodžio 22 d. redakcija) konstatuoti</text:span><text:span text:style-name="T1335">na, kad, teismui priėmus nutartį iškelti bankui bankroto bylą,<text:s/></text:span><text:span text:style-name="T1336">inter alia</text:span><text:span text:style-name="T1337"><text:s/>draudžiama vykdyti visas finansines prievoles, neįvykdytas iki bankroto bylos iškėlimo, tarp jų – mokėti palūkanas, netesybas, mokesčius ir kitas privalomąsias įmokas, tačiau šis dra</text:span><text:span text:style-name="T1338">udimas netaikomas įstatymų, reglamentuojančių mokėjimų ir vertybinių popierių atsiskaitymo sistemų funkcionavimą, kitų įstatymų nustatytais atvejais, kai yra tiesiogiai nurodyta, kad bankas privalo vykdyti prievoles po bankroto bylos iškėlimo, indėlininko<text:s/></text:span><text:span text:style-name="T1339">ar investuotojo, kuris kartu yra ir banko paskolos gavėjas, reikalavimo įskaitymui į banko reikalavimą indėlininkui ar investuotojui dėl negrąžintos paskolos Bankų įstatymo 85 straipsnio 4 dalyje (2011 m. gruodžio 22 d. redakcija) bei Indėlių ir įsipareigo</text:span><text:span text:style-name="T1340">jimų investuotojams draudimo įstatymo nustatytais atvejais ir dydžiais.<text:s/></text:span></text:p>
      <text:p text:style-name="P1341"><text:span text:style-name="T1342">8.5</text:span><text:span text:style-name="T1343">. Pažymėtina, kad šių Bankų įstatymo 85 straipsnio 4 dalyje (2011 m. gruodžio 22 d. redakcija) nustatytų draudimo vykdyti visas finansines prievoles išimčių pareiškėjai neginči</text:span><text:span text:style-name="T1344">ja, jų atitiktis Konstitucijai nėra tyrimo dalykas šioje konstitucinės justicijos byloje.</text:span></text:p>
      <text:p text:style-name="P1345"><text:span text:style-name="T1346">Pareiškėjai ginčija Bankų įstatymo 85 straipsnio 3 dalies 2 punkto (2004 m. kovo 30 d. redakcija), 4 dalies (2011 m. gruodžio 22 d. redakcija) atitiktį Konstitucijai<text:s/></text:span><text:span text:style-name="T1347">tiek, kiek juose draudžiama įskaityti priešpriešinius vienarūšius reikalavimus visais kitais, nei nustatyta Bankų įstatymo 85 straipsnio 4 dalyje (2011 m. gruodžio 22 d. redakcija), atvejais,<text:s/></text:span><text:span text:style-name="T1348">inter alia</text:span><text:span text:style-name="T1349"><text:s/>kai draudžiama įskaityti indėlininko ar investuotojo, kuris kartu yra ir banko paskolos gavėjas, reikalavimą, viršijantį Indėlių ir įsipareigojimų investuotojams draudimo įstatymo nustatytus dydžius, į banko reikalavimą indėlininkui ar investuotojui dėl n</text:span><text:span text:style-name="T1350">egrąžintos paskolos. Taigi pareiškėjai ginčija Bankų įstatymo 85 straipsnio 3 dalies 2 punkto (2004 m. kovo 30 d. redakcija), 4 dalies (2011 m. gruodžio 22 d. redakcija) atitiktį Konstitucijai tiek, kiek juose draudžiama vykdyti finansinę prievolę – priešp</text:span><text:span text:style-name="T1351">riešinio vienarūšio reikalavimo įskaitymą, neįvykdytą iki bankroto bylos iškėlimo, išskyrus įstatymų nustatytus atvejus.</text:span></text:p>
      <text:p text:style-name="P1352"><text:span text:style-name="T1353">8.6</text:span><text:span text:style-name="T1354">. Kaip minėta, pasak pareiškėjų, Bankų įstatymo 85 straipsnio 3 dalies 2 punkte (2004 m. kovo 30 d. redakcija), 4 dalyje (2011 m</text:span><text:span text:style-name="T1355">. gruodžio 22 d. redakcija) nustatytas reguliavimas atitiktų Konstituciją tuo atveju, jei pagal jį nebūtų draudžiama po bankroto bylos bankui iškėlimo įskaityti visų kreditorių ir skolininkų priešpriešinių vienarūšių reikalavimų, jei tokia įskaitymo galimy</text:span><text:span text:style-name="T1356">bė buvo iki bankroto bylos bankui iškėlimo.<text:s/></text:span></text:p>
      <text:p text:style-name="P1357"><text:span text:style-name="T1358">8.7</text:span><text:span text:style-name="T1359">. Sprendžiant, ar Bankų įstatymo 85 straipsnio 3 dalies 2 punktas (2004 m. kovo 30 d. redakcija), 4 dalis (2011 m. gruodžio 22 d. redakcija) tiek, kiek juose draudžiama vykdyti finansinę prievolę – priešp</text:span><text:span text:style-name="T1360">riešinio vienarūšio reikalavimo įskaitymą, neįvykdytą iki bankroto bylos iškėlimo, išskyrus įstatymų nustatytus atvejus, neprieštarauja Konstitucijos 23 straipsniui, 29 straipsnio 1 daliai, 46 straipsnio 3 daliai, konstituciniam teisinės valstybės principu</text:span><text:span text:style-name="T1361">i, pažymėtina, kad, palyginus Bankų įstatymo 85 straipsnio 3 dalies 2 punkte (2004 m. kovo 30 d. redakcija), 4 dalyje (2011 m. gruodžio 22 d. redakcija) nustatytą reguliavimą su nustatytuoju Įmonių bankroto įstatymo 10 straipsnio 7 dalies 3 punkte (2006 m.</text:span><text:span text:style-name="T1362"><text:s/>balandžio 20 d. redakcija), 10 straipsnio 7 dalies 3 punkte (2011 m. gruodžio 22 d. redakcija), matyti, jog jis yra tapatus tiek, kiek juo įtvirtintas draudimas vykdyti iki bankroto bylos iškėlimo neįvykdytas visas finansines prievoles, išskyrus nustatyta</text:span><text:span text:style-name="T1363">s išimtis,<text:s/></text:span><text:span text:style-name="T1364">inter alia</text:span><text:span text:style-name="T1365"><text:s/>įskaityti priešpriešinius vienarūšius reikalavimus.<text:s/></text:span></text:p>
      <text:p text:style-name="P1366"><text:span text:style-name="T1367">8.8</text:span><text:span text:style-name="T1368">. Šiame Konstitucinio Teismo nutarime konstatuota, kad Įmonių bankroto įstatymo 10 straipsnio 7 dalies 3 punktas (2006 m. balandžio 20 d. redakcija), Įmonių bankroto įstatymo</text:span><text:span text:style-name="T1369"><text:s/>10 straipsnio 7 dalies 3 punktas (2011 m. gruodžio 22 d. redakcija) tiek, kiek juose draudžiama vykdyti finansinę prievolę – priešpriešinio vienarūšio reikalavimo įskaitymą, neįvykdytą iki bankroto bylos iškėlimo, neprieštaravo (-auja) Konstitucijos 23 st</text:span><text:span text:style-name="T1370">raipsniui, 29 straipsnio 1 daliai, 46 straipsnio 3 daliai, konstituciniam teisinės valstybės principui.<text:s/></text:span></text:p>
      <text:p text:style-name="P1371">Tai konstatavus, remiantis tais pačiais argumentais konstatuotina ir tai, kad Bankų įstatymo 85 straipsnio 3 dalies 2 punktas (2004 m. kovo 30 d. redakcija), 4 dalis (2011 m. gruodžio 22 d. redakcija) tiek, kiek juose draudžiama vykdyti finansinę prievolę – priešpriešinio vienarūšio reikalavimo įskaitymą, neįvykdytą iki bankroto bylos iškėlimo, išskyrus įstatymų nustatytus atvejus, neprieštarauja Konstitucijos 23 straipsniui, 29 straipsnio 1 daliai, 46 straipsnio 3 daliai, konstituciniam teisinės valstybės principui.</text:p>
      <text:p text:style-name="P1372"/>
      <text:p text:style-name="P1373"><text:span text:style-name="T1374">V</text:span></text:p>
      <text:p text:style-name="P1375"/>
      <text:p text:style-name="P1376"><text:span text:style-name="T1377">Dėl Bankų įstatymo 72 straipsnio 10 dalies (2011 m. lapkričio 17 d. redakcija), 76</text:span><text:span text:style-name="T1378">1 </text:span><text:span text:style-name="T1379">straipsnio (2011 m. lapkričio 17 d. redakcija)</text:span><text:span text:style-name="T1380"><text:s/>14 dalies, 85 straipsnio 9 dalies (2011 m. lapkričio 17 d. redakcija), Finansinio tvarumo įstatymo 13</text:span><text:span text:style-name="T1381">1</text:span><text:span text:style-name="T1382"><text:s/>straipsnio (2011 m. lapkričio 17 d. redakcija), Administracinių bylų teisenos įstatymo 71 straipsnio 2 dalies (2011 m. lapkričio 17 d. redakcija), 88</text:span><text:span text:style-name="T1383">1</text:span><text:span text:style-name="T1384"><text:s/>s</text:span><text:span text:style-name="T1385">traipsnio (2011 m. lapkričio 17 d. redakcija), Civilinio proceso kodekso 145 straipsnio 3 dalies (2011 m. lapkričio 17 d. redakcija), 267</text:span><text:span text:style-name="T1386">1</text:span><text:span text:style-name="T1387"><text:s/>straipsnio (2011 m. lapkričio 17 d. redakcija)</text:span><text:span text:style-name="T1388"><text:s/></text:span><text:span text:style-name="T1389">atitikties Konstitucijos 23 straipsniui, 30 straipsnio 1 daliai, konst</text:span><text:span text:style-name="T1390">ituciniam teisinės valstybės principui.</text:span></text:p>
      <text:p text:style-name="P1391"><text:span text:style-name="T1392">1</text:span><text:span text:style-name="T1393">. Šioje konstitucinės justicijos byloje<text:s/></text:span><text:span text:style-name="T1394">inter alia</text:span><text:span text:style-name="T1395"><text:s/>tiriama, ar Bankų įstatymo 85 straipsnio 9 dalis (2011 m. lapkričio 17 d. redakcija) tiek, kiek joje nustatyta, kad, iškėlus bankroto bylą bankui, banko adminis</text:span><text:span text:style-name="T1396">tratorius neturi teisės tikrinti sandorių, sudarytų laikinajam banko administratoriui vykdant banko turto, teisių, sandorių ir įsipareigojimų perdavimą kitam bankui, ir reikšti ieškinių teisme dėl tokių sandorių pripažinimo negaliojančiais, neprieštarauja<text:s/></text:span><text:span text:style-name="T1397">Konstitucijos 23 straipsniui, 30 straipsnio 1 daliai, konstituciniam teisinės valstybės principui.<text:s/></text:span></text:p>
      <text:p text:style-name="P1398"><text:span text:style-name="T1399">1.1</text:span><text:span text:style-name="T1400">. Pareiškėjo – Seimo narių grupės ginčijamoje Bankų įstatymo 85 straipsnio „Banko bankroto byla“ 9 dalyje (2011 m. lapkričio 17 d. redakcija) nustaty</text:span><text:span text:style-name="T1401">ta: „Iškėlus bankroto bylą bankui, kuris pagal šio Įstatymo 76</text:span><text:span text:style-name="T1402">1</text:span><text:span text:style-name="T1403"><text:s/>straipsnio nuostatas yra perdavęs banko turtą, teises, sandorius ir įsipareigojimus kitam bankui, banko administratorius neturi teisės tikrinti sandorių, sudarytų pagal šio Įstatymo 76</text:span><text:span text:style-name="T1404">1</text:span><text:span text:style-name="T1405"><text:s/>straip</text:span><text:span text:style-name="T1406">snio nuostatas vykdant banko turto, teisių, sandorių ir įsipareigojimų perdavimą, ir reikšti ieškinių teisme dėl tokių sandorių pripažinimo negaliojančiais.“</text:span></text:p>
      <text:p text:style-name="P1407"><text:span text:style-name="T1408">1.2</text:span><text:span text:style-name="T1409">. Pareiškėjo ginčijamas Bankų įstatymo 85 straipsnio 9 dalyje (2011 m. lapkričio 17 d. reda</text:span><text:span text:style-name="T1410">kcija) nustatytas reguliavimas aiškintinas kartu su šio įstatymo 76</text:span><text:span text:style-name="T1411">1</text:span><text:span text:style-name="T1412"><text:s/>straipsniu „Banko turto, teisių, sandorių ir įsipareigojimų perdavimas“ (2011 m. lapkričio 17 d. redakcija), kuriame nustatyta:</text:span></text:p>
      <text:p text:style-name="P1413"><text:span text:style-name="T1414">„</text:span><text:span text:style-name="T1415">1</text:span><text:span text:style-name="T1416">. Banko, kuriam pagal šio Įstatymo 76 straipsnį<text:s/></text:span><text:span text:style-name="T1417">paskelbtas veiklos apribojimas (moratoriumas) ir paskirtas laikinasis administratorius (toliau šiame straipsnyje – administruojamas bankas), turtas, teisės, sandoriai ir įsipareigojimai gali būti perduodami kitam bankui, jeigu:</text:span></text:p>
      <text:p text:style-name="P1418"><text:span text:style-name="T1419">1</text:span><text:span text:style-name="T1420">) yra reali grėsmė, kad a</text:span><text:span text:style-name="T1421">dministruojamo banko turto grynoji vertė taps mažesnė negu banko įsipareigojimai ar bankas atitiks kitas pagal šio Įstatymo 84 straipsnio 1 dalį priežiūros institucijos priimtuose teisės aktuose nustatytas sąlygas, kada bankas gali būti pripažįstamas nemok</text:span><text:span text:style-name="T1422">iu, arba nustatoma, kad bankas jau atitinka sąlygas, kada bankas gali būti pripažįstamas nemokiu, ir</text:span></text:p>
      <text:p text:style-name="P1423"><text:span text:style-name="T1424">2</text:span><text:span text:style-name="T1425">) administruojamo banko turto, teisių, sandorių ir įsipareigojimų perdavimas kitam bankui leistų išlaikyti indėlininkų pasitikėjimą bankų sistemos sta</text:span><text:span text:style-name="T1426">bilumu ir patikimumu ir kitaip apsaugoti viešuosius interesus, o administruojamo banko likvidavimas dėl bankroto tokiu pačiu mastu neapsaugotų šių interesų.</text:span></text:p>
      <text:p text:style-name="P1427"><text:span text:style-name="T1428">2</text:span><text:span text:style-name="T1429">. Administruojamo banko turto, teisių, sandorių ir įsipareigojimų perdavimą priežiūros insti</text:span><text:span text:style-name="T1430">tucijos pritarimu ir atsižvelgdamas į jos duotus nurodymus organizuoja ir vykdo laikinasis administratorius.</text:span></text:p>
      <text:p text:style-name="P1431"><text:span text:style-name="T1432">3</text:span><text:span text:style-name="T1433">. Jeigu priežiūros institucija pritaria administruojamo banko turto, teisių, sandorių ir įsipareigojimų perdavimui, laikinasis administratoriu</text:span><text:span text:style-name="T1434">s, atsižvelgdamas į priežiūros institucijos nurodymus, organizuoja ir vykdo derybas dėl administruojamo banko turto, teisių, sandorių ir įsipareigojimų perėmimo su bankais, kurie turi teisę teikti su administruojamo banko turtu, teisėmis, sandoriais ir įsi</text:span><text:span text:style-name="T1435">pareigojimais susijusias finansines paslaugas. Derybose dalyvaujantys bankai turi teisę susipažinti su informacija apie administruojamo banko finansinę būklę, kuri, laikinojo administratoriaus manymu, reikalinga sprendimui dėl administruojamo banko turto,<text:s/></text:span><text:span text:style-name="T1436">teisių, sandorių ir įsipareigojimų perėmimo priimti. Tokios informacijos apsaugai<text:s/></text:span><text:span text:style-name="T1437">mutatis</text:span><text:span text:style-name="T1438"><text:s/></text:span><text:span text:style-name="T1439">mutandis</text:span><text:span text:style-name="T1440"><text:s/>taikomos šio Įstatymo 55 straipsnio nuostatos.</text:span></text:p>
      <text:p text:style-name="P1441"><text:span text:style-name="T1442">4</text:span><text:span text:style-name="T1443">. Priežiūros institucija, atsižvelgdama į būtinumą ypač greitai ir veiksmingai spręsti klausimą dėl<text:s/></text:span><text:span text:style-name="T1444">administruojamo banko turto, teisių, sandorių ir įsipareigojimų perdavimo, taip pat į sprendimo priėmimo metu priežiūros institucijos turimą informaciją apie Lietuvos Respublikoje finansines paslaugas turinčių teisę teikti bankų pajėgumą perimti administru</text:span><text:span text:style-name="T1445">ojamo banko turtą, teises, sandorius ir įsipareigojimus arba dėl kitų priežasčių manydama, kad derybų organizavimas ir vykdymas pagal šio straipsnio 3 dalies nuostatas nebūtų tinkamas, turi teisę laikinajam administratoriui nurodyti derybas organizuoti ir<text:s/></text:span><text:span text:style-name="T1446">vykdyti tik su kai kuriais su administruojamo banko turtu, teisėmis, sandoriais ir įsipareigojimais susijusias finansines paslaugas turinčiais teikti bankais, su vienu iš jų, arba nurodyti iš viso neorganizuoti ir nevykdyti derybų, o administruojamo banko<text:s/></text:span><text:span text:style-name="T1447">turtą, teises, sandorius ir įsipareigojimus pasirengti perduoti ar perduoti pagal Lietuvos Respublikos finansinio tvarumo įstatymo 71 straipsnio nuostatas galimam įsteigti arba jau įsteigtam laikinajam bankui. &lt;...&gt;</text:span></text:p>
      <text:p text:style-name="P1448"><text:span text:style-name="T1449">6</text:span><text:span text:style-name="T1450">. Administruojamo banko turtas, tei</text:span><text:span text:style-name="T1451">sės, sandoriai ir įsipareigojimai gali būti perduodami tik po to, kai jų vertinimą atlieka laikinojo administratoriaus pasitelkta audito įmonė ir (ar) turtą vertinanti įmonė. Vertinimo išlaidas apmoka administruojamas bankas. Esant būtinumui ypač greitai s</text:span><text:span text:style-name="T1452">pręsti klausimą dėl administruojamo banko turto, teisių, sandorių ir įsipareigojimų perdavimo, administruojamo banko turtas, teisės, sandoriai ir įsipareigojimai gali būti perduodami tik laikinajam administratoriui atlikus preliminarų jų vertinimą ir jo iš</text:span><text:span text:style-name="T1453">vadas patvirtinus priežiūros institucijai, o audito įmonei ir (ar) turtą vertinančiai įmonei vertinimą atliekant jau po turto, teisių, sandorių ir įsipareigojimų perdavimo. Nustatant banko turto, teisių, sandorių ir įsipareigojimų vertę, turi būti atsižvel</text:span><text:span text:style-name="T1454">giama į priežiūros institucijos pateiktą išvadą dėl to, ar yra pagrindai administruojamo banko licencijai atšaukti, ir į šio Įstatymo 10 straipsnyje nustatytas licencijos atšaukimo pasekmes, tačiau negali būti atsižvelgiama į bankui pagal Lietuvos Respubli</text:span><text:span text:style-name="T1455">kos finansinio tvarumo įstatymą jau taikomas ar galimas taikyti finansinio stabilumo stiprinimo priemones. &lt;...&gt;“</text:span></text:p>
      <text:p text:style-name="P1456"><text:span text:style-name="T1457">Taigi Bankų įstatymo 76</text:span><text:span text:style-name="T1458">1</text:span><text:span text:style-name="T1459"><text:s/>straipsnyje nustatytos banko, kuriam paskelbtas veiklos apribojimas (moratoriumas) ir paskirtas laikinasis admini</text:span><text:span text:style-name="T1460">stratorius, turto, teisių, sandorių ir įsipareigojimų perdavimo kitam bankui sąlygos ir tvarka. Pagal šią tvarką administruojamo banko turto, teisių, sandorių ir įsipareigojimų perdavimą kitam bankui organizuoja ir vykdo laikinasis administratorius priežiū</text:span><text:span text:style-name="T1461">ros institucijos – Lietuvos banko pritarimu ir atsižvelgdamas į jos duotus nurodymus.<text:s/></text:span></text:p>
      <text:p text:style-name="P1462"><text:span text:style-name="T1463">Šiame kontekste paminėtina, kad pagal Finansų įstaigų įstatymo 4 straipsnio 3 dalį (2011 m. lapkričio 17 d. redakcija) priežiūros institucija, prižiūrinti finansų įsta</text:span><text:span text:style-name="T1464">igos, kuri verčiasi licencinių finansinių paslaugų teikimu, veiklą, yra Lietuvos bankas; „Finansų įstaigos bankroto procedūra gali būti atliekama tik teismo tvarka“ (Finansų įstaigų įstatymo 57 straipsnio 2 dalis).</text:span></text:p>
      <text:p text:style-name="P1465"><text:span text:style-name="T1466">1.3</text:span><text:span text:style-name="T1467">. Aiškinant pareiškėjo ginčijamą</text:span><text:span text:style-name="T1468"><text:s/>Bankų įstatymo 85 straipsnio 9 dalyje (2011 m. lapkričio 17 d. redakcija) nustatytą reguliavimą kartu su nustatytuoju šio įstatymo 76</text:span><text:span text:style-name="T1469">1</text:span><text:span text:style-name="T1470"><text:s/>straipsnyje (2011 m. lapkričio 17 d. redakcija) pažymėtina, kad, iškėlus bankroto bylą bankui, banko administratorius ne</text:span><text:span text:style-name="T1471">turi teisės tikrinti sandorių, sudarytų laikinajam banko administratoriui vykdant pagal priežiūros institucijos – Lietuvos banko nurodymus ir esant jo pritarimui banko turto, teisių, sandorių ir įsipareigojimų perdavimą kitam bankui, ir reikšti ieškinių te</text:span><text:span text:style-name="T1472">isme dėl tokių sandorių pripažinimo negaliojančiais.<text:s/></text:span></text:p>
      <text:p text:style-name="P1473"><text:span text:style-name="T1474">2</text:span><text:span text:style-name="T1475">. Šioje konstitucinės justicijos byloje<text:s/></text:span><text:span text:style-name="T1476">inter alia<text:s/></text:span><text:span text:style-name="T1477">tiriama, ar Finansinio tvarumo įstatymo 13</text:span><text:span text:style-name="T1478">1 </text:span><text:span text:style-name="T1479">straipsnio (2011 m. lapkričio 17 d. redakcija) 2 dalis, Bankų įstatymo 72 straipsnio 10 dalis (2011 m.</text:span><text:span text:style-name="T1480"><text:s/>lapkričio 17 d. redakcija), 76</text:span><text:span text:style-name="T1481">1</text:span><text:span text:style-name="T1482"><text:s/>straipsnio (2011 m. lapkričio 17 d. redakcija) 14 dalis, Administracinių bylų teisenos įstatymo 88</text:span><text:span text:style-name="T1483">1</text:span><text:span text:style-name="T1484"><text:s/>straipsnis (2011 m. lapkričio 17 d. redakcija), Civilinio proceso kodekso 267</text:span><text:span text:style-name="T1485">1</text:span><text:span text:style-name="T1486"><text:s/>straipsnis (2011 m. lapkričio 17 d. redakcij</text:span><text:span text:style-name="T1487">a) tiek, kiek, pasak pareiškėjo, juose nustatytas draudimas reikšti reikalavimus teisme dėl Vyriausybės, jos įgaliotos institucijos, Lietuvos banko ar kitų institucijų ar subjektų veiksmų (aktų), susijusių su finansinio stabilumo stiprinimo priemonių taiky</text:span><text:span text:style-name="T1488">mu, panaikinimo, įpareigojimo atlikti veiksmus, dėl kurių būtų sustabdomas ar panaikinamas skundžiamo veiksmo (akto) galiojimas arba kitaip atkuriama buvusi iki ginčijamo veiksmo (akto) priėmimo padėtis, taip pat reikalavimus dėl Lietuvos banko, laikinojo<text:s/></text:span><text:span text:style-name="T1489">administratoriaus, kitų subjektų veiksmų, susijusių su banko turto, teisių, sandorių ir įsipareigojimų perdavimo (grąžinimo) vykdymu, o tuo atveju, jei tokie reikalavimai pareiškiami, teismui uždrausta tenkinant ieškinį arba skundą (prašymą) panaikinti sku</text:span><text:span text:style-name="T1490">ndžiamą veiksmą (aktą), įpareigoti atlikti veiksmus, dėl kurių būtų sustabdomas ar panaikinamas skundžiamo veiksmo (akto) galiojimas arba kitaip atkuriama buvusi iki ginčijamo veiksmo (akto) priėmimo padėtis, neprieštarauja Konstitucijos 23 straipsniui, 30</text:span><text:span text:style-name="T1491"><text:s/>straipsnio 1 daliai, konstituciniam teisinės valstybės principui.</text:span></text:p>
      <text:p text:style-name="P1492"><text:span text:style-name="T1493">2.1</text:span><text:span text:style-name="T1494">. Seimas 2009 m. liepos 22 d. priėmė Lietuvos Respublikos finansinio tvarumo įstatymą, kuris įsigaliojo 2009 m. rugpjūčio 4 d. Šio įstatymo tikslas – numatyti priemones, stiprinančia</text:span><text:span text:style-name="T1495">s bankų sistemos finansinį tvarumą, siekiant apsaugoti svarbius visuomenės interesus (1 straipsnio 1 dalis).</text:span></text:p>
      <text:p text:style-name="P1496"><text:span text:style-name="T1497">Pareiškėjo – Seimo narių grupės ginčijamoje Finansinio tvarumo įstatymo 13</text:span><text:span text:style-name="T1498">1</text:span><text:span text:style-name="T1499"><text:s/>straipsnio „Su finansinio stabilumo stiprinimo priemonių taikymu susiju</text:span><text:span text:style-name="T1500">sių administracinių ir civilinių bylų nagrinėjimo teismuose ypatumai“ (2011 m. lapkričio 17 d. redakcija) 2 dalyje nustatyta: „Teismas, išnagrinėjęs ieškinį ar skundą (prašymą) dėl Vyriausybės, jos įgaliotos institucijos, Lietuvos banko ar kitų institucijų</text:span><text:span text:style-name="T1501"><text:s/>ar subjektų veiksmų (aktų), susijusių su šiame įstatyme nustatytų finansinio stabilumo stiprinimo priemonių taikymu, turi teisę, kai yra šiame įstatyme nustatytos sąlygos, priteisti atlyginti žalą, tačiau neturi teisės tenkindamas ieškinį ar skundą (prašy</text:span><text:span text:style-name="T1502">mą) panaikinti skundžiamą veiksmą (aktą), įpareigoti atlikti veiksmus, dėl kurių būtų sustabdomas ar panaikinamas skundžiamo veiksmo (akto) galiojimas arba kitaip atkuriama buvusi iki ginčijamo veiksmo (akto) priėmimo padėtis.“</text:span></text:p>
      <text:p text:style-name="P1503"><text:span text:style-name="T1504">2.1.1</text:span><text:span text:style-name="T1505">. Finansinio tvarum</text:span><text:span text:style-name="T1506">o įstatymo 13</text:span><text:span text:style-name="T1507">1</text:span><text:span text:style-name="T1508"><text:s/>straipsnyje (2011 m. lapkričio 17 d. redakcija) nustatytas reguliavimas aiškintinas kartu su šiomis to paties įstatymo (2009 m. liepos 22 d. redakcija) nuostatomis:</text:span></text:p>
      <text:p text:style-name="P1509">– „Pagal šį įstatymą gali būti taikomos šios finansinio stabilumo stiprinimo<text:s/>priemonės: 1) valstybės garantija; 2) banko turto išpirkimas; 3) valstybės dalyvavimas banko kapitale; 4) banko, kurio visos akcijos nuosavybės teise priklauso valstybei ir kurio tikslas – laikinai vykdyti veiklą, susijusią su iš banko, dėl kurio finansinės būklės kyla grėsmė bankų sistemos stabilumui ir patikimumui, perimtu turtu, teisėmis ir įsipareigojimais, (toliau – laikinasis bankas) įsteigimas; 5) banko akcijų paėmimas visuomenės poreikiams“ (2 straipsnio 1 dalis (2011 m. lapkričio 17 d. redakcija);</text:p>
      <text:p text:style-name="P1510">– „Finansinio stabilumo stiprinimo priemones įstatymų ir kitų teisės aktų nustatyta tvarka taiko Lietuvos Respublikos Vyriausybė (toliau – Vyriausybė) ar jos įgaliota institucija. Lietuvos bankas dalyvauja stiprinant bankų sistemos stabilumą ir taikant finansinio stabilumo stiprinimo priemones jo veiklą reglamentuojančių teisės aktų ir šio įstatymo nustatyta tvarka“ (2 straipsnio 2 dalis);</text:p>
      <text:p text:style-name="P1511">– „Vyriausybė ar jos įgaliota institucija sprendžia klausimą dėl finansinio stabilumo stiprinimo priemonių taikymo, jei taikyti tokias priemones prašo bankas ir (arba) banko akcininkai, turintys banko įstatinio kapitalo ir (arba) balsavimo teisių dalį, suteikiančią teisę kontroliuoti banko veiklą (toliau – banką kontroliuojantys akcininkai), arba (užsienio banko filialo atveju) užsienio banko filialą Lietuvos Respublikoje įsteigęs asmuo, taip pat jei Lietuvos bankas Vyriausybei ar jos įgaliotai institucijai pateikia šio įstatymo 3 straipsnio 1 dalies 1 punkte nurodytą išvadą“ (2 straipsnio 3 dalis);</text:p>
      <text:p text:style-name="P1512"><text:span text:style-name="T1513">–<text:s/></text:span><text:span text:style-name="T1514">„Finansinio stabilumo</text:span><text:span text:style-name="T1515"><text:s/>stiprinimo priemonės gali būti taikomos bankui, dėl kurio finansinės būklės kyla grėsmė bankų sistemos stabilumui ir patikimumui, ar (ir) bankui, kuris reorganizavimo atveju ar kitais būdais perima tokio banko prievoles“ (2 straipsnio 6 dalis);</text:span></text:p>
      <text:p text:style-name="P1516"><text:span text:style-name="T1517">– „Vyriaus</text:span><text:span text:style-name="T1518">ybė ar jos įgaliota institucija taiko finansinio stabilumo stiprinimo priemones, kai yra šios aplinkybės: 1) yra Lietuvos banko išvada, kad bankas turi likvidumo problemų arba kyla reali grėsmė, kad turės likvidumo problemų, ir Lietuvos banko pagal teisės<text:s/></text:span><text:span text:style-name="T1519">aktus galimos taikyti priemonės yra nepakankamos banko likvidumo problemoms spręsti, arba yra išvada, kad kyla reali grėsmė, jog bankas taps nemokus; 2) turėdama pagrindą daryti išvadą, kad netaikant šio įstatymo nustatytų finansinio stabilumo stiprinimo p</text:span><text:span text:style-name="T1520">riemonių kils grėsmė bankų sistemos stabilumui ir patikimumui“</text:span><text:span text:style-name="T1521"><text:s/></text:span><text:span text:style-name="T1522">(3 straipsnio 1 dalis).</text:span></text:p>
      <text:p text:style-name="P1523"><text:span text:style-name="T1524">Apibendrinant cituotą Finansinio tvarumo įstatyme nustatytą reguliavimą pažymėtina, kad Vyriausybė ar jos įgaliota institucija, dalyvaujant Lietuvos bankui, esant įstaty</text:span><text:span text:style-name="T1525">me nustatytoms aplinkybėms, bankui, dėl kurio finansinės būklės kyla grėsmė bankų sistemos stabilumui ir patikimumui, arba (ir) bankui, kuris reorganizavimo atveju ar kitais būdais perima tokio banko prievoles, gali taikyti finansinio stabilumo stiprinimo<text:s/></text:span><text:span text:style-name="T1526">priemones (valstybės garantija; banko turto išpirkimas; valstybės dalyvavimas banko kapitale; banko, kurio visos akcijos nuosavybės teise priklauso valstybei ir kurio tikslas – laikinai vykdyti veiklą, susijusią su iš banko, dėl kurio finansinės būklės kyl</text:span><text:span text:style-name="T1527">a grėsmė bankų sistemos stabilumui ir patikimumui, perimtu turtu, teisėmis ir įsipareigojimais; banko akcijų paėmimas visuomenės poreikiams).</text:span></text:p>
      <text:p text:style-name="P1528"><text:span text:style-name="T1529">2.1.2</text:span><text:span text:style-name="T1530">. Taigi Finansinio tvarumo įstatymo 13</text:span><text:span text:style-name="T1531">1</text:span><text:span text:style-name="T1532"><text:s/>straipsnio (2011 m. lapkričio 17 d. redakcija) 2 dalyje nustatytu</text:span><text:span text:style-name="T1533"><text:s/>reguliavimu teismui, išnagrinėjusiam ieškinį ar skundą (prašymą) dėl Vyriausybės, jos įgaliotos institucijos, Lietuvos banko ar kitų institucijų ar subjektų veiksmų (aktų), susijusių su finansinio stabilumo stiprinimo priemonių,<text:s/></text:span><text:span text:style-name="T1534">inter alia<text:s/></text:span><text:span text:style-name="T1535">banko akcijų pa</text:span><text:span text:style-name="T1536">ėmimo visuomenės poreikiams, taikymu, nesuteikti įgaliojimai panaikinti skundžiamą veiksmą (aktą), įpareigoti atlikti veiksmus, dėl kurių būtų sustabdomas ar panaikinamas skundžiamo veiksmo (akto) galiojimas arba kitaip atkuriama buvusi iki ginčijamo veiks</text:span><text:span text:style-name="T1537">mo (akto) priėmimo padėtis; tokiu atveju teismas, esant įstatyme nustatytoms sąlygoms, turi teisę priteisti atlyginti žalą.</text:span></text:p>
      <text:p text:style-name="P1538"><text:span text:style-name="T1539">2.2</text:span><text:span text:style-name="T1540">. Pareiškėjas – Seimo narių grupė ginčija<text:s/></text:span><text:span text:style-name="T1541">inter alia</text:span><text:span text:style-name="T1542"><text:s/>Bankų įstatymo 72 straipsnio „Poveikio priemonės“ 10 dalį (2011 m. lapkr</text:span><text:span text:style-name="T1543">ičio 17 d. redakcija), kurioje nustatyta: „Teismas, išnagrinėjęs skundą (prašymą) dėl Lietuvos banko sprendimo taikyti šio straipsnio 1 dalies 6, 7 ir 8 punktuose ir 3 dalies 2 ir 3 punktuose nustatytas poveikio priemones, turi teisę, kai yra šiame Įstatym</text:span><text:span text:style-name="T1544">e nustatytos sąlygos, priteisti atlyginti žalą, tačiau neturi teisės tenkindamas skundą (prašymą) panaikinti skundžiamą sprendimą, įpareigoti Lietuvos banką atlikti bet kokius veiksmus, dėl kurių būtų sustabdomas ar panaikinamas skundžiamo sprendimo galioj</text:span><text:span text:style-name="T1545">imas arba kitaip atkuriama buvusi iki sprendimo priėmimo padėtis.“</text:span></text:p>
      <text:p text:style-name="P1546">Pareiškėjo – Seimo narių grupės ginčijamoje Bankų įstatymo 72 straipsnio 10 dalyje (2011 m. lapkričio 17 d. redakcija) nustatytas reguliavimas aiškintinas kartu su jame nurodytomis šio įstatymo 72 straipsnio 1 dalimi (2004 m. kovo 30 d. redakcija su vėlesniais pakeitimais), 3 dalimi (2004 m. kovo 30 d. redakcija), kuriose nustatyta:</text:p>
      <text:p text:style-name="P1547">„1. Priežiūros institucija turi teisę licenciją turintiems bankui ar užsienio banko filialui taikyti šias poveikio priemones:</text:p>
      <text:p text:style-name="P1548">1) įspėti dėl šio Įstatymo ir kitų teisės aktų, reglamentuojančių saugią ir patikimą veiklą, pažeidimo arba priežiūros institucijos nurodymų nevykdymo;</text:p>
      <text:p text:style-name="P1549">2) skirti šio Įstatymo nustatytas baudas;</text:p>
      <text:p text:style-name="P1550">3) laikinai nušalinti banko stebėtojų tarybos<text:s/>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1551">4) laikinai uždrausti teikti vieną ar kelias finansines paslaugas;</text:p>
      <text:p text:style-name="P1552">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1553">6) paskelbti banko ar užsienio banko filialo veiklos apribojimą (moratoriumą);</text:p>
      <text:p text:style-name="P1554">7) laikinai apriboti teisę disponuoti lėšomis, esančiomis sąskaitose Lietuvos banke bei kitose kredito įstaigose, ir kitu turtu;</text:p>
      <text:p text:style-name="P1555">8) atšaukti išduotą licenciją ar laikinai sustabdyti jos galiojimą tol, kol egzistuoja pagrindas licenciją sustabdyti; išnykus licencijos sustabdymo pagrindui, priežiūros institucija nedelsdama, bet ne vėliau kaip per 5 darbo dienas nuo tada, kai įsitikino, kad pagrindas išnyko, atnaujina licencijos galiojimą. &lt;...&gt;</text:p>
      <text:p text:style-name="P1556">3. Europos Sąjungos valstybėje narėje<text:s/>licencijuotam užsienio bankui, teikiančiam finansines paslaugas Lietuvos Respublikoje neįsteigus filialo, ar Europos Sąjungos licencijuoto užsienio banko Lietuvos Respublikoje įsteigtam filialui priežiūros institucija turi teisę taikyti šias poveikio priemones:</text:p>
      <text:p text:style-name="P1557">1) įspėti dėl šio Įstatymo ir kitų teisės aktų, reglamentuojančių saugią ir patikimą bankų veiklą, pažeidimo ar veiklos trūkumų;</text:p>
      <text:p text:style-name="P1558">2) užsienio banko filialui laikinai apriboti teisę disponuoti lėšomis, esančiomis sąskaitose Lietuvos banke bei kitose<text:s/>kredito įstaigose, ir kitu turtu;</text:p>
      <text:p text:style-name="P1559">3) laikinai ar visam laikui uždrausti teikti finansines paslaugas Lietuvos Respublikoje.“</text:p>
      <text:p text:style-name="P1560"><text:span text:style-name="T1561">Taigi Bankų įstatymo 72 straipsnio 10 dalyje (2011 m. lapkričio 17 d. redakcija) nustatytu reguliavimu teismui, išnagrinėjusiam skun</text:span><text:span text:style-name="T1562">dą (prašymą) dėl kai kurių priežiūros institucijos – Lietuvos banko poveikio priemonių taikymo,<text:s/></text:span><text:span text:style-name="T1563">inter alia</text:span><text:span text:style-name="T1564"><text:s/>dėl banko ar užsienio banko filialo veiklos apribojimo (moratoriumo) paskelbimo, teisės disponuoti lėšomis, esančiomis sąskaitose Lietuvos banke bei<text:s/></text:span><text:span text:style-name="T1565">kitose kredito įstaigose, ir kitu turtu laikino apribojimo, išduotos licencijos atšaukimo ar jos galiojimo laikino sustabdymo, nesuteikti įgaliojimai panaikinti skundžiamą sprendimą, įpareigoti Lietuvos banką atlikti bet kokius veiksmus, dėl kurių būtų sus</text:span><text:span text:style-name="T1566">tabdomas ar panaikinamas skundžiamo sprendimo galiojimas arba kitaip atkuriama buvusi iki sprendimo priėmimo padėtis; tokiu atveju teismas, esant įstatyme nustatytoms sąlygoms, turi teisę priteisti atlyginti žalą.</text:span></text:p>
      <text:p text:style-name="P1567"><text:span text:style-name="T1568">Paminėtina, kad pagal Bankų įstatymo 73 st</text:span><text:span text:style-name="T1569">raipsnio 1 dalį priežiūros institucija turi teisę taikyti šiame įstatyme nustatytas poveikio priemones, išskyrus šiame įstatyme nustatytas baudas, jei yra bent vienas iš šių pagrindų: 1) per nustatytus terminus nepateikiama šio įstatymo ar priežiūros insti</text:span><text:span text:style-name="T1570">tucijos teisės aktų nustatyta arba pareikalauta informacija, reikalinga priežiūrai vykdyti, ar pateikiama neteisinga informacija; 2) nustatyta tvarka nevykdomi remiantis šiuo įstatymu priežiūros institucijos duoti nurodymai; 3) nebetenkinami reikalavimai,<text:s/></text:span><text:span text:style-name="T1571">nustatyti leidimui įsteigti banką ar užsienio banko filialą ar licencijai gauti; 4) pažeidžiami įstatymų, reglamentuojančių saugią ir patikimą bankų veiklą, bei priežiūros institucijos teisės aktų reikalavimai arba yra grėsmė, kad dėl banko ar užsienio ban</text:span><text:span text:style-name="T1572">ko filialo veiklos arba finansinės būklės būtų pažeisti visuomenės ir (arba) klientų interesai arba sutriktų Lietuvos Respublikos bankų sistemos funkcionavimas. Be to, pagal Bankų įstatymo 72 straipsnio 6 dalį priežiūros institucija, priimdama sprendimą ta</text:span><text:span text:style-name="T1573">ikyti poveikio priemones ir parinkdama konkrečią poveikio priemonę (priemones), atsižvelgia į nustatytų pažeidimų ir veiklos trūkumų turinį, apimtį, kartotinumą, jų įtaką indėlininkų ir kitų kreditorių interesams, asmens, kuriam taikoma poveikio priemonė,<text:s/></text:span><text:span text:style-name="T1574">finansinę būklę, steigėjo, akcininkų ir vadovų pasirengimą bei galimybes pašalinti pažeidimus ir trūkumus, nustatytų pažeidimų bei veiklos trūkumų ir numatomos taikyti poveikio priemonės (priemonių) pasekmes asmens, kuriam taikoma poveikio priemonė, ir ban</text:span><text:span text:style-name="T1575">kų sistemos stabilumui ir patikimumui.</text:span></text:p>
      <text:p text:style-name="P1576"><text:span text:style-name="T1577">2.3</text:span><text:span text:style-name="T1578">. Pareiškėjo – Seimo narių grupės ginčijamoje Bankų įstatymo 76</text:span><text:span text:style-name="T1579">1</text:span><text:span text:style-name="T1580"><text:s/>straipsnio „Banko turto, teisių, sandorių ir įsipareigojimų perdavimas“ (2011 m. lapkričio 17 d. redakcija) 14 dalyje nustatyta: „Teismuose nagri</text:span><text:span text:style-name="T1581">nėjant ieškinius ar skundus (prašymus) dėl Lietuvos banko, laikinojo administratoriaus, kitų subjektų veiksmų (aktų), susijusių su banko turto, teisių, sandorių ir įsipareigojimų perdavimo (grąžinimo) organizavimu ir vykdymu,<text:s/></text:span><text:span text:style-name="T1582">mutatis mutandis</text:span><text:span text:style-name="T1583"><text:s/>taikomos Liet</text:span><text:span text:style-name="T1584">uvos Respublikos finansinio tvarumo įstatymo 13</text:span><text:span text:style-name="T1585">1</text:span><text:span text:style-name="T1586"><text:s/>straipsnio nuostatos.“</text:span></text:p>
      <text:p text:style-name="P1587"><text:span text:style-name="T1588">Pažymėtina, kad, kaip minėta, pagal Bankų įstatymo 76</text:span><text:span text:style-name="T1589">1</text:span><text:span text:style-name="T1590"><text:s/>straipsnyje nustatytą banko, kuriam paskelbtas veiklos apribojimas (moratoriumas) ir paskirtas laikinasis administratorius, turto, teisių, sandorių ir įsipareigojimų perdavimo kitam bankui tvarką administruojamo banko turto, teisių, sandorių ir įsipareigo</text:span><text:span text:style-name="T1591">jimų perdavimą kitam bankui organizuoja ir vykdo laikinasis administratorius priežiūros institucijos – Lietuvos banko pritarimu, atsižvelgdamas į jos duotus nurodymus.<text:s/></text:span></text:p>
      <text:p text:style-name="P1592"><text:span text:style-name="T1593">Aiškinant pareiškėjo ginčijamą Bankų įstatymo 76</text:span><text:span text:style-name="T1594">1</text:span><text:span text:style-name="T1595"><text:s/>straipsnio (2011 m. lapkričio 17 d. r</text:span><text:span text:style-name="T1596">edakcija) 14 dalyje nustatytą reguliavimą kartu su nustatytuoju Finansinio tvarumo įstatymo 13</text:span><text:span text:style-name="T1597">1 </text:span><text:span text:style-name="T1598">straipsnio (2011 m. lapkričio 17 d. redakcija) 2 dalyje pažymėtina, kad pagal jį teismui, išnagrinėjusiam ieškinius ar skundus (prašymus) dėl Lietuvos banko, la</text:span><text:span text:style-name="T1599">ikinojo administratoriaus, kitų subjektų veiksmų (aktų), susijusių su banko turto, teisių, sandorių ir įsipareigojimų perdavimo (grąžinimo) organizavimu ir vykdymu, nesuteikti įgaliojimai panaikinti skundžiamą veiksmą (aktą), įpareigoti atlikti veiksmus, d</text:span><text:span text:style-name="T1600">ėl kurių būtų sustabdomas ar panaikinamas skundžiamo veiksmo (akto) galiojimas arba kitaip atkuriama buvusi iki ginčijamo veiksmo (akto) priėmimo padėtis; tokiu atveju teismas, esant įstatyme nustatytoms sąlygoms, turi teisę priteisti atlyginti žalą.</text:span></text:p>
      <text:p text:style-name="P1601"><text:span text:style-name="T1602">2.4</text:span><text:span text:style-name="T1603">. Seimas 1999 m. sausio 14 d. priėmė Lietuvos Respublikos administracinių bylų teisenos įstatymą, kuris įsigaliojo 1999 m. gegužės 1 d.</text:span></text:p>
      <text:p text:style-name="P1604"><text:span text:style-name="T1605">Pareiškėjo – Seimo narių grupės ginčijamame Administracinių bylų teisenos įstatymo 88</text:span><text:span text:style-name="T1606">1 </text:span><text:span text:style-name="T1607">straipsnyje „Sprendimai, kurie<text:s/></text:span><text:span text:style-name="T1608">galėtų turėti įtakos bankų finansinio stabilumo ir patikimumo stiprinimo priemonių veiksmingumui“ (2011 m. lapkričio 17 d. redakcija) nustatyta: „Kiti įstatymai gali numatyti atvejus, kuriais teismo sprendimai, kurie galėtų turėti įtakos bankų finansinio s</text:span><text:span text:style-name="T1609">tabilumo ir patikimumo stiprinimo priemonių veiksmingumui, priimami tik dėl žalos priteisimo.“</text:span></text:p>
      <text:p text:style-name="P1610"><text:span text:style-name="T1611">2.5</text:span><text:span text:style-name="T1612">. Seimas 2002 m. vasario 28 d. priėmė Lietuvos Respublikos civilinio proceso kodekso patvirtinimo, įsigaliojimo ir įgyvendinimo įstatymą, kurio 1 straipsn</text:span><text:span text:style-name="T1613">iu patvirtino Civilinio proceso kodeksą. Šio įstatymo 2 straipsnyje nustatyta, kad Civilinio proceso kodeksas įsigalioja nuo 2003 m. sausio 1 d.</text:span></text:p>
      <text:p text:style-name="P1614"><text:span text:style-name="T1615">Pareiškėjo – Seimo narių grupės ginčijamame Civilinio proceso kodekso 267</text:span><text:span text:style-name="T1616">1</text:span><text:span text:style-name="T1617"><text:s/>straipsnyje „Sprendimai, kurie galėt</text:span><text:span text:style-name="T1618">ų turėti įtakos bankų finansinio stabilumo ir patikimumo stiprinimo priemonių veiksmingumui“ (2011 m. lapkričio 17 d. redakcija) nustatyta: „Kiti įstatymai gali numatyti atvejus, kuriais teismo sprendimai, kurie galėtų turėti įtakos bankų finansinio stabil</text:span><text:span text:style-name="T1619">umo ir patikimumo stiprinimo priemonių veiksmingumui, priimami tik dėl žalos priteisimo.“</text:span></text:p>
      <text:p text:style-name="P1620"><text:span text:style-name="T1621">2.6</text:span><text:span text:style-name="T1622">. Pažymėtina, kad Administracinių bylų teisenos įstatymo 88</text:span><text:span text:style-name="T1623">1</text:span><text:span text:style-name="T1624"><text:s/>straipsnyje (2011 m. lapkričio 17 d. redakcija), Civilinio proceso kodekso 267</text:span><text:span text:style-name="T1625">1</text:span><text:span text:style-name="T1626"><text:s/>straipsnyje (2011 </text:span><text:span text:style-name="T1627">m. lapkričio 17 d. redakcija) nurodytos bankų finansinio stabilumo ir patikimumo stiprinimo priemonės, kaip minėta, yra numatytos Finansinio tvarumo įstatyme. Paminėtina, kad Bankų įstatymo 72 straipsnyje nustatytos poveikio priemonės<text:s/></text:span><text:span text:style-name="T1628">inter alia</text:span><text:span text:style-name="T1629"><text:s/>sudaro pri</text:span><text:span text:style-name="T1630">elaidas stiprinti bankų sistemos stabilumą ir patikimumą.</text:span><text:span text:style-name="T1631"><text:s/></text:span></text:p>
      <text:p text:style-name="P1632"><text:span text:style-name="T1633">Taigi pagal Administracinių bylų teisenos įstatymo 88</text:span><text:span text:style-name="T1634">1</text:span><text:span text:style-name="T1635"><text:s/>straipsnyje (2011 m. lapkričio 17 d. redakcija), Civilinio proceso kodekso 267</text:span><text:span text:style-name="T1636">1</text:span><text:span text:style-name="T1637"><text:s/>straipsnyje (2011 m. lapkričio 17 d. redakcija) nustatytą regu</text:span><text:span text:style-name="T1638">liavimą kituose įstatymuose,<text:s/></text:span><text:span text:style-name="T1639">inter alia</text:span><text:span text:style-name="T1640"><text:s/>Finansinio tvarumo įstatyme, Bankų įstatyme, gali būti numatyti atvejai, kuriais teismo sprendimai, galintys turėti įtakos bankų finansinio stabilumo ir patikimumo stiprinimo priemonių veiksmingumui, priimami tik dėl</text:span><text:span text:style-name="T1641"><text:s/>žalos priteisimo, t. y. teismui nesuteikiami įgaliojimai panaikinti skundžiamą veiksmą (aktą), įpareigoti atlikti veiksmus, dėl kurių būtų sustabdomas ar panaikinamas skundžiamo veiksmo (akto) galiojimas arba kitaip atkuriama buvusi iki ginčijamo veiksmo<text:s/></text:span><text:span text:style-name="T1642">(akto) priėmimo padėtis.<text:s/></text:span></text:p>
      <text:p text:style-name="P1643"><text:span text:style-name="T1644">2.7</text:span><text:span text:style-name="T1645">. Apibendrinant Finansinio tvarumo įstatymo 13</text:span><text:span text:style-name="T1646">1</text:span><text:span text:style-name="T1647"><text:s/>straipsnio (2011 m. lapkričio 17 d. redakcija) 2 dalyje, Bankų įstatymo 72 straipsnio 10 dalyje (2011 m. lapkričio 17 d. redakcija), 76</text:span><text:span text:style-name="T1648">1 </text:span><text:span text:style-name="T1649">straipsnio (2011 m. lapkričio 17 d. re</text:span><text:span text:style-name="T1650">dakcija) 14 dalyje, Administracinių bylų teisenos įstatymo 88</text:span><text:span text:style-name="T1651">1 </text:span><text:span text:style-name="T1652">straipsnyje (2011 m. lapkričio 17 d. redakcija), Civilinio proceso kodekso 267</text:span><text:span text:style-name="T1653">1</text:span><text:span text:style-name="T1654"><text:s/>straipsnyje (2011 m. lapkričio 17 d. redakcija) nustatytą reguliavimą tiek, kiek jį ginčija pareiškėjas, pažymėti</text:span><text:span text:style-name="T1655">na, kad pagal jį teismui, išnagrinėjusiam ieškinius ar skundus (prašymus) dėl Vyriausybės, jos įgaliotos institucijos, Lietuvos banko ar kitų institucijų ar subjektų veiksmų (aktų), susijusių su finansinio stabilumo stiprinimo priemonių taikymu, Lietuvos b</text:span><text:span text:style-name="T1656">anko, laikinojo administratoriaus, kitų subjektų veiksmų (aktų), susijusių su banko turto, teisių, sandorių ir įsipareigojimų perdavimo (grąžinimo) organizavimu ir vykdymu, nesuteikti įgaliojimai panaikinti skundžiamą veiksmą (aktą), įpareigoti atlikti vei</text:span><text:span text:style-name="T1657">ksmus, dėl kurių būtų sustabdomas ar panaikinamas skundžiamo veiksmo (akto) galiojimas arba kitaip atkuriama buvusi iki ginčijamo veiksmo (akto) priėmimo padėtis; tokiu atveju teismas, esant įstatyme nustatytoms sąlygoms, turi teisę priteisti atlyginti žal</text:span><text:span text:style-name="T1658">ą.</text:span></text:p>
      <text:p text:style-name="P1659"><text:span text:style-name="T1660">3</text:span><text:span text:style-name="T1661">. Šioje konstitucinės justicijos byloje<text:s/></text:span><text:span text:style-name="T1662">inter alia<text:s/></text:span><text:span text:style-name="T1663">tiriama, ar Finansinio tvarumo įstatymo 13</text:span><text:span text:style-name="T1664">1 </text:span><text:span text:style-name="T1665">straipsnio (2011 m. lapkričio 17 d. redakcija) 1 dalis, Bankų įstatymo 76</text:span><text:span text:style-name="T1666">1</text:span><text:span text:style-name="T1667"><text:s/>straipsnio (2011 m. lapkričio 17 d. redakcija) 14 dalis, Administracinių bylų<text:s/></text:span><text:span text:style-name="T1668">teisenos įstatymo 71 straipsnio 2 dalis (2011 m. lapkričio 17 d. redakcija), Civilinio proceso kodekso 145 straipsnio 3 dalis (2011 m. lapkričio 17 d. redakcija) tiek, kiek jose, pasak pareiškėjo, nustatytas draudimas teismams taikyti laikinąsias apsaugos<text:s/></text:span><text:span text:style-name="T1669">priemones ir reikalavimo užtikrinimo priemones, kurios ribotų su finansinio stabilumo stiprinimo priemonių taikymu susijusių veiksmų atlikimą, taip pat Lietuvos banko, laikinojo administratoriaus, kitų subjektų veiksmų (aktų), susijusių su banko turto, tei</text:span><text:span text:style-name="T1670">sių, sandorių ir įsipareigojimų perdavimo (grąžinimo) organizavimu ir vykdymu, atlikimą, neprieštarauja Konstitucijos 23 straipsniui, 30 straipsnio 1 daliai, konstituciniam teisinės valstybės principui.<text:s/></text:span></text:p>
      <text:p text:style-name="P1671"><text:span text:style-name="T1672">3.1</text:span><text:span text:style-name="T1673">. Pareiškėjo – Seimo narių grupės ginčijamoje</text:span><text:span text:style-name="T1674"><text:s/>Finansinio tvarumo įstatymo 13</text:span><text:span text:style-name="T1675">1</text:span><text:span text:style-name="T1676"><text:s/>straipsnio „Su finansinio stabilumo stiprinimo priemonių taikymu susijusių administracinių ir civilinių bylų nagrinėjimo teismuose ypatumai“ (2011 m. lapkričio 17 d. redakcija) 1 dalyje nustatyta: „Bylose, kuriose nagrinėja</text:span><text:span text:style-name="T1677">mi ieškiniai ar skundai (prašymai) dėl Vyriausybės, jos įgaliotos institucijos, Lietuvos banko ar kitų institucijų ar subjektų veiksmų (aktų), susijusių su šiame įstatyme nustatytų finansinio stabilumo stiprinimo priemonių taikymu, negali būti taikomos Lie</text:span><text:span text:style-name="T1678">tuvos Respublikos civilinio proceso kodekso 145 straipsnio 1 dalies 6, 7, 12 ir 13 punktuose numatytos ar kitos laikinosios apsaugos priemonės, kurios ribotų su finansinio stabilumo stiprinimo priemonių taikymu susijusių veiksmų atlikimą (kai byla nagrinėj</text:span><text:span text:style-name="T1679">ama Lietuvos Respublikos civilinio proceso kodekso nustatyta tvarka), arba Lietuvos Respublikos administracinių bylų teisenos įstatymo 71 straipsnio 3 dalies 1 ir 3 punktuose numatytos reikalavimo užtikrinimo priemonės (kai byla nagrinėjama Lietuvos Respub</text:span><text:span text:style-name="T1680">likos administracinių bylų teisenos įstatymo nustatyta tvarka).“</text:span></text:p>
      <text:p text:style-name="P1681"><text:span text:style-name="T1682">3.1.1</text:span><text:span text:style-name="T1683">. Pareiškėjo ginčijamas Finansinio tvarumo įstatymo 13</text:span><text:span text:style-name="T1684">1</text:span><text:span text:style-name="T1685"><text:s/>straipsnio (2011 m. lapkričio 17 d. redakcija) 1 dalyje nustatytas reguliavimas aiškintinas kartu su jame nurodyta Civilinio proceso kodekso 145 straipsnio (2011 m. birželio 21 d. redakcija) 1 dalimi, kurioje nustatyta:<text:s/></text:span></text:p>
      <text:p text:style-name="P1686"><text:span text:style-name="T1687">„</text:span><text:span text:style-name="T1688">1</text:span><text:span text:style-name="T1689">. Laikinosios apsaugos priemon</text:span><text:span text:style-name="T1690">ės gali būti:<text:s/></text:span></text:p>
      <text:p text:style-name="P1691"><text:span text:style-name="T1692">1</text:span><text:span text:style-name="T1693">) atsakovo nekilnojamojo daikto areštas;</text:span></text:p>
      <text:p text:style-name="P1694"><text:span text:style-name="T1695">2</text:span><text:span text:style-name="T1696">) įrašas viešame registre dėl nuosavybės teisės perleidimo draudimo;<text:s/></text:span></text:p>
      <text:p text:style-name="P1697"><text:span text:style-name="T1698">3</text:span><text:span text:style-name="T1699">) kilnojamųjų daiktų, piniginių lėšų ar turtinių teisių, priklausančių atsakovui ir esančių pas atsakovą arba trečiuo</text:span><text:span text:style-name="T1700">sius asmenis, areštas;</text:span></text:p>
      <text:p text:style-name="P1701"><text:span text:style-name="T1702">4</text:span><text:span text:style-name="T1703">) atsakovui priklausančio daikto sulaikymas;</text:span></text:p>
      <text:p text:style-name="P1704"><text:span text:style-name="T1705">5</text:span><text:span text:style-name="T1706">) atsakovo turto administratoriaus paskyrimas;</text:span></text:p>
      <text:p text:style-name="P1707"><text:span text:style-name="T1708">6</text:span><text:span text:style-name="T1709">) draudimas atsakovui dalyvauti tam tikruose sandoriuose arba imtis tam tikrų veiksmų;</text:span></text:p>
      <text:p text:style-name="P1710"><text:span text:style-name="T1711">7</text:span><text:span text:style-name="T1712">) draudimas kitiems asmenims perdu</text:span><text:span text:style-name="T1713">oti atsakovui turtą arba vykdyti kitas prievoles;</text:span></text:p>
      <text:p text:style-name="P1714"><text:span text:style-name="T1715">8</text:span><text:span text:style-name="T1716">) išimtiniais atvejais draudimas atsakovui išvykti iš nuolatinės gyvenamosios vietos ir (arba) draudimas išvežti vaiką iš nuolatinės gyvenamosios vietos be teismo leidimo;</text:span></text:p>
      <text:p text:style-name="P1717"><text:span text:style-name="T1718">9</text:span><text:span text:style-name="T1719">) turto realizavimo sust</text:span><text:span text:style-name="T1720">abdymas, kai pareikštas ieškinys dėl arešto šiam turtui panaikinimo;</text:span></text:p>
      <text:p text:style-name="P1721"><text:span text:style-name="T1722">10</text:span><text:span text:style-name="T1723">) išieškojimo vykdymo procese sustabdymas;</text:span></text:p>
      <text:p text:style-name="P1724"><text:span text:style-name="T1725">11</text:span><text:span text:style-name="T1726">) laikino materialinio išlaikymo priteisimas ar laikinų apribojimų nustatymas;</text:span></text:p>
      <text:p text:style-name="P1727"><text:span text:style-name="T1728">12</text:span><text:span text:style-name="T1729">) įpareigojimas atlikti veiksmus, užkertančius<text:s/></text:span><text:span text:style-name="T1730">kelią žalai atsirasti ar padidėti;</text:span></text:p>
      <text:p text:style-name="P1731"><text:span text:style-name="T1732">13</text:span><text:span text:style-name="T1733">) kitos įstatymuose numatytos ar teismo pritaikytos priemonės, kurių nesiėmus teismo sprendimo įvykdymas gali pasunkėti ar pasidaryti nebeįmanomas.“</text:span></text:p>
      <text:p text:style-name="P1734"><text:span text:style-name="T1735">3.1.2</text:span><text:span text:style-name="T1736">. Pareiškėjo ginčijamas Finansinio tvarumo įstatymo</text:span><text:span text:style-name="T1737"><text:s/>13</text:span><text:span text:style-name="T1738">1</text:span><text:span text:style-name="T1739"><text:s/>straipsnio (2011 m. lapkričio 17 d. redakcija) 1 dalyje nustatytas reguliavimas aiškintinas kartu su jame nurodyta Administracinių bylų teisenos įstatymo 71 straipsnio 3 dalimi (2011 m. lapkričio 17 d. redakcija), kurioje nustatyta:</text:span></text:p>
      <text:p text:style-name="P1740"><text:span text:style-name="T1741">„</text:span><text:span text:style-name="T1742">3</text:span><text:span text:style-name="T1743">. Reikalavimo<text:s/></text:span><text:span text:style-name="T1744">užtikrinimo priemonės gali būti:</text:span></text:p>
      <text:p text:style-name="P1745"><text:span text:style-name="T1746">1</text:span><text:span text:style-name="T1747">) uždraudimas atsakovui atlikti tam tikrus veiksmus;</text:span></text:p>
      <text:p text:style-name="P1748"><text:span text:style-name="T1749">2</text:span><text:span text:style-name="T1750">) išieškojimo pagal vykdomąjį dokumentą sustabdymas;</text:span></text:p>
      <text:p text:style-name="P1751"><text:span text:style-name="T1752">3</text:span><text:span text:style-name="T1753">) ginčijamo akto galiojimo laikinas sustabdymas.“</text:span></text:p>
      <text:p text:style-name="P1754"><text:span text:style-name="T1755">3.1.3</text:span><text:span text:style-name="T1756">. Apibendrinant Finansinio tvarumo<text:s/></text:span><text:span text:style-name="T1757">įstatymo 13</text:span><text:span text:style-name="T1758">1</text:span><text:span text:style-name="T1759"><text:s/>straipsnio (2011 m. lapkričio 17 d. redakcija) 1 dalyje, Civilinio proceso kodekso 145 straipsnio (2011 m. birželio 21 d. redakcija) 1 dalyje, Administracinių bylų teisenos įstatymo 71 straipsnio 3 dalyje (2011 m. lapkričio 17 d. redakcija) nu</text:span><text:span text:style-name="T1760">statytą reguliavimą pažymėtina, kad pagal jį bylose, kuriose nagrinėjami ieškiniai ar skundai (prašymai) dėl Vyriausybės, jos įgaliotos institucijos, Lietuvos banko ar kitų institucijų ar subjektų veiksmų (aktų), susijusių su Finansinio tvarumo įstatyme nu</text:span><text:span text:style-name="T1761">statytų finansinio stabilumo stiprinimo priemonių taikymu, teismui nesuteikti įgaliojimai taikyti Civilinio proceso kodekse numatytas laikinąsias apsaugos priemones ir Administracinių bylų teisenos įstatyme numatytas reikalavimo užtikrinimo priemones, kuri</text:span><text:span text:style-name="T1762">os ribotų su finansinio stabilumo stiprinimo priemonių taikymu susijusių veiksmų atlikimą.</text:span></text:p>
      <text:p text:style-name="P1763"><text:span text:style-name="T1764">3.2</text:span><text:span text:style-name="T1765">. Kaip minėta, pareiškėjo ginčijamoje Bankų įstatymo 76</text:span><text:span text:style-name="T1766">1</text:span><text:span text:style-name="T1767"><text:s/>straipsnio „Banko turto, teisių, sandorių ir įsipareigojimų perdavimas“ (2011 m. lapkričio 17 d. reda</text:span><text:span text:style-name="T1768">kcija) 14 dalyje nustatyta: „Teismuose nagrinėjant ieškinius ar skundus (prašymus) dėl Lietuvos banko, laikinojo administratoriaus, kitų subjektų veiksmų (aktų), susijusių su banko turto, teisių, sandorių ir įsipareigojimų perdavimo (grąžinimo) organizavim</text:span><text:span text:style-name="T1769">u ir vykdymu,<text:s/></text:span><text:span text:style-name="T1770">mutatis mutandis</text:span><text:span text:style-name="T1771"><text:s/>taikomos Lietuvos Respublikos finansinio tvarumo įstatymo 13</text:span><text:span text:style-name="T1772">1</text:span><text:span text:style-name="T1773"><text:s/>straipsnio nuostatos.“</text:span></text:p>
      <text:p text:style-name="P1774"><text:span text:style-name="T1775">Taigi aiškinant pareiškėjo ginčijamą Bankų įstatymo 76</text:span><text:span text:style-name="T1776">1</text:span><text:span text:style-name="T1777"><text:s/>straipsnio (2011 m. lapkričio 17 d. redakcija) 14 dalyje nustatytą reguliavimą kartu</text:span><text:span text:style-name="T1778"><text:s/>su nustatytuoju Finansinio tvarumo įstatymo 13</text:span><text:span text:style-name="T1779">1</text:span><text:span text:style-name="T1780"><text:s/>straipsnio (2011 m. lapkričio 17 d. redakcija) 1 dalyje pažymėtina, kad pagal jį teismui, nagrinėjančiam ieškinius ar skundus (prašymus) dėl Lietuvos banko, laikinojo administratoriaus, kitų subjektų veiksmų</text:span><text:span text:style-name="T1781"><text:s/>(aktų), susijusių su banko turto, teisių, sandorių ir įsipareigojimų perdavimo (grąžinimo) organizavimu ir vykdymu, nesuteikti įgaliojimai taikyti Civilinio proceso kodekse numatytas ar kitas laikinąsias apsaugos priemonės ir Administracinių bylų teisenos</text:span><text:span text:style-name="T1782"><text:s/>įstatyme numatytas reikalavimo užtikrinimo priemones, kurios ribotų banko turto, teisių, sandorių ir įsipareigojimų perdavimo (grąžinimo) organizavimą ir vykdymą.<text:s/></text:span></text:p>
      <text:p text:style-name="P1783"><text:span text:style-name="T1784">3.3</text:span><text:span text:style-name="T1785">. Pareiškėjo ginčijamoje Administracinių bylų teisenos įstatymo 71 straipsnio „Reika</text:span><text:span text:style-name="T1786">lavimo užtikrinimo priemonės“ 2 dalyje (2011 m. lapkričio 17 d. redakcija) nustatyta: „Teismas arba teisėjas proceso dalyvių motyvuotu prašymu ar savo iniciatyva negali taikyti šio straipsnio 3 dalyje nustatytų reikalavimo užtikrinimo priemonių, jeigu tai<text:s/></text:span><text:span text:style-name="T1787">numatyta kituose įstatymuose, reglamentuojančiuose poveikio priemonių arba finansinio stabilumo ir patikimumo stiprinimo priemonių taikymą bankams.“</text:span></text:p>
      <text:p text:style-name="P1788"><text:span text:style-name="T1789">3.4</text:span><text:span text:style-name="T1790">. Pareiškėjo – Seimo narių grupės ginčijamoje Civilinio proceso kodekso 145 straipsnio „Laikinųjų ap</text:span><text:span text:style-name="T1791">saugos priemonių rūšys, jų taikymas ir atsakomybė už teismo nustatytus draudimus“ 3 dalyje (2011 m. lapkričio 17 d. redakcija) nustatyta: „Teismas dalyvaujančių byloje ar kitų suinteresuotų asmenų prašymu ar savo iniciatyva negali taikyti šio straipsnio 1<text:s/></text:span><text:span text:style-name="T1792">dalies 6, 7, 12 ir 13 punktuose nustatytų laikinųjų apsaugos priemonių, jei tai yra numatyta kituose įstatymuose, reglamentuojančiuose poveikio priemonių arba finansinio stabilumo ir patikimumo stiprinimo priemonių taikymą bankams.“</text:span></text:p>
      <text:p text:style-name="P1793"><text:span text:style-name="T1794">3.5</text:span><text:span text:style-name="T1795">. Pažymėtina, ka</text:span><text:span text:style-name="T1796">d Administracinių bylų teisenos įstatymo 71 straipsnio 2 dalyje (2011 m. lapkričio 17 d. redakcija), Civilinio proceso kodekso 145 straipsnio 3 dalyje (2011 m. lapkričio 17 d. redakcija) minimos finansinio stabilumo ir patikimumo stiprinimo priemonės, kaip</text:span><text:span text:style-name="T1797"><text:s/>minėta, yra numatytos Finansinio tvarumo įstatyme. Paminėtina ir tai, kad pagal Bankų įstatymo 72 straipsnio 9 dalį (2011 m. lapkričio 17 d. redakcija) bylose, kuriose nagrinėjami skundai (prašymai) dėl Lietuvos banko sprendimo taikyti poveikio priemones,</text:span><text:span text:style-name="T1798"><text:s/>negali būti taikomos reikalavimo užtikrinimo priemonės, numatytos Administracinių bylų teisenos įstatymo 71 straipsnio 3 dalies 1 ir 3 punktuose.</text:span><text:span text:style-name="T1799"><text:s/></text:span></text:p>
      <text:p text:style-name="P1800"><text:span text:style-name="T1801">Taigi Administracinių bylų teisenos įstatymo 71 straipsnio 2 dalyje (2011 m. lapkričio 17 d. redakcija), Civ</text:span><text:span text:style-name="T1802">ilinio proceso kodekso 145 straipsnio 3 dalyje (2011 m. lapkričio 17 d. redakcija) nustatyta, kad teismas arba teisėjas negali taikyti tam tikrų reikalavimo užtikrinimo priemonių, laikinųjų apsaugos priemonių, jei tai yra numatyta<text:s/></text:span><text:span text:style-name="T1803">inter alia</text:span><text:span text:style-name="T1804"><text:s/>Finansinio tva</text:span><text:span text:style-name="T1805">rumo įstatyme, Bankų įstatyme.</text:span></text:p>
      <text:p text:style-name="P1806"><text:span text:style-name="T1807">3.6</text:span><text:span text:style-name="T1808">. Apibendrinant Finansinio tvarumo įstatymo 13</text:span><text:span text:style-name="T1809">1 </text:span><text:span text:style-name="T1810">straipsnio (2011 m. lapkričio 17 d. redakcija) 1 dalyje, Bankų įstatymo 76</text:span><text:span text:style-name="T1811">1</text:span><text:span text:style-name="T1812"><text:s/>straipsnio (2011 m. lapkričio 17 d. redakcija) 14 dalyje, Administracinių bylų teisenos įstaty</text:span><text:span text:style-name="T1813">mo 71 straipsnio 2 dalyje (2011 m. lapkričio 17 d. redakcija), Civilinio proceso kodekso 145 straipsnio 3 dalyje (2011 m. lapkričio 17 d. redakcija) nustatytą reguliavimą tiek, kiek jį ginčija pareiškėjas, pažymėtina, kad pagal jį teismas negali taikyti la</text:span><text:span text:style-name="T1814">ikinųjų apsaugos priemonių ir reikalavimo užtikrinimo priemonių, kurios ribotų su finansinio stabilumo stiprinimo priemonių taikymu susijusių veiksmų atlikimą, taip pat Lietuvos banko, laikinojo administratoriaus, kitų subjektų veiksmų (aktų), susijusių su</text:span><text:span text:style-name="T1815"><text:s/>banko turto, teisių, sandorių ir įsipareigojimų perdavimo (grąžinimo) organizavimu ir vykdymu, atlikimą.<text:s/></text:span></text:p>
      <text:p text:style-name="P1816"><text:span text:style-name="T1817">4</text:span><text:span text:style-name="T1818">. Nagrinėjamos konstitucinės justicijos bylos kontekste pažymėtina, kad minėtas pareiškėjo ginčijamas teisinis reguliavimas nustatytas Bankų įst</text:span><text:span text:style-name="T1819">atymo, Finansinio tvarumo įstatymo, Administracinių bylų teisenos įstatymo, Civilinio proceso kodekso pakeitimo ir papildymo įstatymuose, kurie Seime buvo svarstyti ir priimti 2011 m. lapkričio 17 d., o įsigaliojo lapkričio 18 d. Šių įstatymų<text:s/></text:span><text:span text:style-name="T1820">travaux prépa</text:span><text:span text:style-name="T1821">ratoires</text:span><text:span text:style-name="T1822">,<text:s/></text:span><text:span text:style-name="T1823">inter alia</text:span><text:span text:style-name="T1824"><text:s/>jų projekto aiškinamajame rašte, teigiama: „Šiais siūlomais įstatymų pakeitimais nėra paneigiama asmens teisė kreiptis į teismą teisminės gynybos ir kitos konstitucinės vertybės. Jais siekiama tik nustatyti būtinas sąlygas tam, kad val</text:span><text:span text:style-name="T1825">stybės institucijos, siekdamos apsaugoti svarbius viešuosius interesus, turėtų galimybę laiku ir veiksmingomis priemonėmis spręsti dėl gresiančio banko nemokumo kylančias problemas. &lt;...&gt; laiku ir veiksmingai nesprendžiant su mokumo problemomis susidūrusio</text:span><text:span text:style-name="T1826"><text:s/>visai bankų sistemai svarbaus banko problemų, tokio banko problemos ir jų įtaka visos bankų sistemos stabilumui ir patikimumui labai sparčiai didėtų ir dėl to vėliau problemų sprendimas būtų žymiai sudėtingesnis ar net neįmanomas ir viešiesiems interesams</text:span><text:span text:style-name="T1827"><text:s/>būtų padaryta nepalyginamai didesnė žala.“</text:span></text:p>
      <text:p text:style-name="P1828"><text:span text:style-name="T1829">5</text:span><text:span text:style-name="T1830">. Konstitucinis Teismas ne kartą yra konstatavęs, kad Europos Žmogaus Teisių Teismo (toliau – EŽTT) jurisprudencija, kaip teisės aiškinimo šaltinis, yra svarbi ir Lietuvos teisės aiškinimui bei taikymui. Nag</text:span><text:span text:style-name="T1831">rinėjamos konstitucinės justicijos bylos kontekste pažymėtina, kad EŽTT yra konstatavęs, jog pagal nusistovėjusią bylų nagrinėjimo praktiką teisė kreiptis į teismą nėra absoliuti, ji gali būti ribojama, jeigu siekiama teisėto tikslo ir priemonės taikomos t</text:span><text:span text:style-name="T1832">okiam tikslui pasiekti yra proporcingos; tokie apribojimai ypač leistini bankrotų atvejais (2004 m. balandžio 1 d. nutarimas dėl priimtinumo byloje<text:s/></text:span><text:span text:style-name="T1833">Camberrow MM5 AD prieš Bulgariją</text:span><text:span text:style-name="T1834"><text:s/>(peticijos Nr. 50357/99). EŽTT taip pat yra konstatavęs, kad tokioje opioje ekonomikos srityje kaip bankininkystės stabilumas valstybės Žmogaus teisių ir pagrindinių laisvių apsaugos konvencijos dalyvės turi platesnę diskreciją (</text:span><text:span text:style-name="T1835">inter alia</text:span><text:span text:style-name="T1836"><text:s/>2002 m. lapkrič</text:span><text:span text:style-name="T1837">io 7 d. galutinis nutarimas dėl priimtinumo byloje<text:s/></text:span><text:span text:style-name="T1838">Olczak prieš Lenkiją</text:span><text:span text:style-name="T1839"><text:s/>(peticijos Nr. 30417/96), o tam tikrais atvejais jos gali veikti nedelsdamos ir iš anksto neperspėjusios tam, kad būtų išvengta neatitaisomos žalos bankui, jo indėlininkams ir kitiems<text:s/></text:span><text:span text:style-name="T1840">kreditoriams arba bankų ir finansų sistemai apskritai (2005 m. lapkričio 24 d. sprendimas byloje<text:s/></text:span><text:span text:style-name="T1841">Capital Bank AD prieš Bulgariją</text:span><text:span text:style-name="T1842"><text:s/>(peticijos Nr. 49429/99).</text:span></text:p>
      <text:p text:style-name="P1843"><text:span text:style-name="T1844">6</text:span><text:span text:style-name="T1845">. Šioje konstitucinės justicijos byloje<text:s/></text:span><text:span text:style-name="T1846">inter alia</text:span><text:span text:style-name="T1847"><text:s/>tiriama minėtų Bankų įstatymo, Finansinio tva</text:span><text:span text:style-name="T1848">rumo įstatymo, Administracinių bylų teisenos įstatymo, Civilinio proceso kodekso nuostatų atitiktis Konstitucijos 23 straipsniui, 30 straipsnio 1 daliai, konstituciniam teisinės valstybės principui.</text:span></text:p>
      <text:p text:style-name="P1849"><text:span text:style-name="T1850">7</text:span><text:span text:style-name="T1851">. Kaip minėta, pasak pareiškėjo – Seimo narių grupės</text:span><text:span text:style-name="T1852">, jos ginčijamu Bankų įstatymo 72 straipsnio 10 dalyje (2011 m. lapkričio 17 d. redakcija), 76</text:span><text:span text:style-name="T1853">1</text:span><text:span text:style-name="T1854"><text:s/>straipsnio (2011 m. lapkričio 17 d. redakcija) 14 dalyje, 85 straipsnio 9 dalyje (2011 m. lapkričio 17 d. redakcija), Finansinio tvarumo įstatymo 13</text:span><text:span text:style-name="T1855">1</text:span><text:span text:style-name="T1856"><text:s/>straipsnyj</text:span><text:span text:style-name="T1857">e (2011 m. lapkričio 17 d. redakcija), Administracinių bylų teisenos įstatymo 71 straipsnio 2 dalyje (2011 m. lapkričio 17 d. redakcija), 88</text:span><text:span text:style-name="T1858">1</text:span><text:span text:style-name="T1859"><text:s/>straipsnyje (2011 m. lapkričio 17 d. redakcija), Civilinio proceso kodekso 145 straipsnio 3 dalyje (2011 m. lapkri</text:span><text:span text:style-name="T1860">čio 17 d. redakcija), 267</text:span><text:span text:style-name="T1861">1</text:span><text:span text:style-name="T1862"><text:s/>straipsnyje (2011 m. lapkričio 17 d. redakcija) nustatytu reguliavimu nepagrįstai apribojus asmens teisę kreiptis į teismą ir teismo galias, iš esmės suvaržomos tiek banko administratoriaus, tiek banko kreditorių ir kitų asmenų g</text:span><text:span text:style-name="T1863">alimybės ginti galbūt neteisėtais Vyriausybės, jos įgaliotos institucijos, Lietuvos banko, laikinojo administratoriaus ar kitų institucijų ar subjektų veiksmais (aktais) pažeidžiamas nuosavybės teises. Pašalinus teismams galimybę spręsti, kuri procesinė ir</text:span><text:span text:style-name="T1864"><text:s/>(ar) pažeistų teisių gynimo priemonė konkrečiu atveju yra tinkamiausia, nepagrįstai apribotos tiek šių asmenų teisės, tiek teisminės valdžios įgaliojimai. Tai, pasak pareiškėjo, sudaro pagrindą manyti, kad ginčijamas teisinis reguliavimas prieštarauja Kon</text:span><text:span text:style-name="T1865">stitucijos 23 straipsniui, 30 straipsnio 1 daliai, konstituciniam teisinės valstybės principui.</text:span></text:p>
      <text:p text:style-name="P1866"><text:span text:style-name="T1867">8</text:span><text:span text:style-name="T1868">. Sprendžiant, ar Bankų įstatymo 85 straipsnio 9 dalis (2011 m. lapkričio 17 d. redakcija) nurodyta apimtimi, Finansinio tvarumo įstatymo 13</text:span><text:span text:style-name="T1869">1 </text:span><text:span text:style-name="T1870">straipsnio (2</text:span><text:span text:style-name="T1871">011 m. lapkričio 17 d. redakcija) 2 dalis, Bankų įstatymo 72 straipsnio 10 dalis (2011 m. lapkričio 17 d. redakcija), 76</text:span><text:span text:style-name="T1872">1</text:span><text:span text:style-name="T1873"><text:s/>straipsnio (2011 m. lapkričio 17 d. redakcija) 14 dalis, Administracinių bylų teisenos įstatymo 88</text:span><text:span text:style-name="T1874">1</text:span><text:span text:style-name="T1875"><text:s/>straipsnis (2011 m. lapkričio 17 d</text:span><text:span text:style-name="T1876">. redakcija), Civilinio proceso kodekso 267</text:span><text:span text:style-name="T1877">1</text:span><text:span text:style-name="T1878"><text:s/>straipsnis (2011 m. lapkričio 17 d. redakcija) nurodyta apimtimi, Finansinio tvarumo įstatymo 13</text:span><text:span text:style-name="T1879">1 </text:span><text:span text:style-name="T1880">straipsnio (2011 m. lapkričio 17 d. redakcija) 1 dalis, Bankų įstatymo 76</text:span><text:span text:style-name="T1881">1</text:span><text:span text:style-name="T1882"><text:s/>straipsnio (2011 m. lapkričio 17 d. re</text:span><text:span text:style-name="T1883">dakcija) 14 dalis, Administracinių bylų teisenos įstatymo 71 straipsnio 2 dalis (2011 m. lapkričio 17 d. redakcija), Civilinio proceso kodekso 145 straipsnio 3 dalis (2011 m. lapkričio 17 d. redakcija) nurodyta apimtimi neprieštarauja Konstitucijos 23 stra</text:span><text:span text:style-name="T1884">ipsniui, 30 straipsnio 1 daliai, konstituciniam teisinės valstybės principui, pažymėtina, kad, kaip minėta, pagal Konstituciją:</text:span></text:p>
      <text:p text:style-name="P1885">– ribojant nuosavybės teises visais atvejais turi būti laikomasi šių sąlygų: ji gali būti ribojama tik remiantis įstatymu; apribojimai turi būti būtini demokratinėje visuomenėje siekiant apsaugoti kitų asmenų teises bei laisves, Konstitucijoje įtvirtintas vertybes, visuomenei būtinus konstituciškai svarbius tikslus; turi būti paisoma proporcingumo principo, pagal kurį įstatymuose numatytos priemonės turi atitikti siekiamus visuomenei būtinus ir konstituciškai pagrįstus tikslus; viešojo intereso (konstituciškai svarbaus tikslo) buvimas gali būti pagrindas apriboti asmens teisę į nuosavybę tik tuo atveju, kai, neapribojus teisės į nuosavybę, dėl turto pobūdžio ir (arba) dėl kitų svarbių priežasčių nebūtų įmanoma apsaugoti Konstitucijoje įtvirtintų vertybių, būtų pakenkta viešajam interesui;</text:p>
      <text:p text:style-name="P1886"><text:span text:style-name="T1887">– įstatymų leidėjas turi pareigą nustatyti tokį teisinį reguliavimą, kad visus ginčus dėl asmens</text:span><text:span text:style-name="T1888"><text:s/>teisių ir laisvių, taip pat įgytų teisių pažeidimo būtų galima spręsti teisme; įstatymų leidėjas gali nustatyti konstitucinės teisės kreiptis į teismą<text:s/></text:span><text:span text:style-name="T1889">inter alia</text:span><text:span text:style-name="T1890"><text:s/>sąlygas, tvarką, terminus, įgyvendinimo būdus, kuriuos lemia<text:s/></text:span><text:span text:style-name="T1891">inter alia</text:span><text:span text:style-name="T1892"><text:s/>viešasis interesas, t</text:span><text:span text:style-name="T1893">ačiau negali nustatyti tokio teisinio reguliavimo, kuriuo būtų paneigta asmens, manančio, kad jo teisės ar laisvės pažeistos, teisė ginti savo teises ar laisves teisme;</text:span></text:p>
      <text:p text:style-name="P1894"><text:span text:style-name="T1895">–<text:s/></text:span><text:span text:style-name="T1896">įstatymų leidėjas turi pareigą nustatyti tokį teisinį reguliavimą, kad teisės aktuose</text:span><text:span text:style-name="T1897"><text:s/>nustatytos ir taikomos priemonės būtų proporcingos siekiamam tikslui, neribotų asmens teisių labiau, negu būtina teisėtam ir visuotinai reikšmingam tikslui pasiekti;<text:s/></text:span></text:p>
      <text:p text:style-name="P1898">– imperatyviai reikalaujama įstatymu nustatyti tokį teisinį reguliavimą, kad asmuo, kuriam neteisėtais veiksmais buvo padaryta žala, visais atvejais galėtų reikalauti teisingo tos žalos atlyginimo ir tą atlyginimą gauti;<text:s/></text:p>
      <text:p text:style-name="P1899">– įstatymų leidėjas įstatymu gali nustatyti pažeistų teisių gynimo būdus, tačiau negali nustatyti tokio teisinio reguliavimo, kuriuo būtų paneigta galimybė ginti pažeistas asmens teises bei laisves, paneigiami teismo įgaliojimai vykdyti teisingumą;</text:p>
      <text:p text:style-name="P1900"><text:span text:style-name="T1901">– teisinis reguliavimas, pagal kurį teismas, nagrinėdamas bylą, vadovaujasi atitinkamomis proceso teisės normomis, savaime neprie</text:span><text:span text:style-name="T1902">štarauja konstituciniam teisėjų ir teismų nepriklausomumo principui, nepažeidžia asmenų, kurie kreipėsi į teismą, teisių.<text:s/></text:span></text:p>
      <text:p text:style-name="P1903"><text:span text:style-name="T1904">9</text:span><text:span text:style-name="T1905">. Vertinant, ar Bankų įstatymo 85 straipsnio 9 dalis (2011 m. lapkričio 17 d. redakcija) tiek, kiek joje nustatyta, kad, iškėlus</text:span><text:span text:style-name="T1906"><text:s/>bankroto bylą bankui, banko administratorius neturi teisės tikrinti sandorių, sudarytų laikinajam banko administratoriui vykdant banko turto, teisių, sandorių ir įsipareigojimų perdavimą kitam bankui, ir reikšti ieškinių teisme dėl tokių sandorių pripažin</text:span><text:span text:style-name="T1907">imo negaliojančiais, neprieštarauja Konstitucijos 23 straipsniui, 30 straipsnio 1 daliai, konstituciniam teisinės valstybės principui, pažymėtina, kad pagal šį pareiškėjo ginčijamą ir su juo susijusį teisinį reguliavimą, kaip minėta;</text:span></text:p>
      <text:p text:style-name="P1908"><text:span text:style-name="T1909">– iškėlus bankroto byl</text:span><text:span text:style-name="T1910">ą bankui, banko administratorius neturi teisės tikrinti sandorių, sudarytų laikinajam banko administratoriui vykdant pagal priežiūros institucijos </text:span><text:span text:style-name="T1911">–<text:s/></text:span><text:span text:style-name="T1912">Lietuvos banko nurodymus ir esant jo pritarimui banko turto, teisių, sandorių ir įsipareigojimų perdavimą k</text:span><text:span text:style-name="T1913">itam bankui, ir reikšti ieškinių teisme dėl tokių sandorių pripažinimo negaliojančiais;</text:span></text:p>
      <text:p text:style-name="P1914">– teismui, išnagrinėjusiam ieškinius ar skundus (prašymus) dėl Lietuvos banko, laikinojo administratoriaus, kitų subjektų veiksmų (aktų), susijusių su banko turto, teisių, sandorių ir įsipareigojimų perdavimo (grąžinimo) organizavimu ir vykdymu, nesuteikti įgaliojimai panaikinti skundžiamą veiksmą (aktą), įpareigoti atlikti veiksmus, dėl kurių būtų sustabdomas ar panaikinamas skundžiamo veiksmo (akto) galiojimas arba kitaip atkuriama buvusi iki ginčijamo veiksmo (akto) priėmimo padėtis; tokiu atveju teismas, esant įstatyme nustatytoms sąlygoms, turi teisę priteisti atlyginti žalą;<text:s/></text:p>
      <text:p text:style-name="P1915"><text:span text:style-name="T1916">– išnagrinėjęs ieškinius ar skundus (prašymus) dėl Lietuvos banko, laikinojo<text:s/></text:span><text:span text:style-name="T1917">administratoriaus, kitų subjektų veiksmų (aktų), susijusių su banko turto, teisių, sandorių ir įsipareigojimų perdavimo (grąžinimo) organizavimu ir vykdymu, teismas, esant įstatyme nustatytoms sąlygoms, gali priteisti atlyginti žalą.</text:span></text:p>
      <text:p text:style-name="P1918"><text:span text:style-name="T1919">9.1</text:span><text:span text:style-name="T1920">. Pažymėtina, k</text:span><text:span text:style-name="T1921">ad Bankų įstatymo 85 straipsnio 9 dalyje (2011 m. lapkričio 17 d. redakcija) įtvirtintas banko administratoriaus teisės tikrinti sandorius, sudarytus pagal šio įstatymo 76</text:span><text:span text:style-name="T1922">1</text:span><text:span text:style-name="T1923"><text:s/>straipsnio nuostatas vykdant banko turto, teisių, sandorių ir įsipareigojimų perdav</text:span><text:span text:style-name="T1924">imą, ir reikšti ieškinius teisme dėl tokių sandorių pripažinimo negaliojančiais ribojimas yra susijęs su finansinio stabilumo stiprinimo priemonių taikymu siekiant apsaugoti svarbius visuomenės interesus. Minėtos priemonės yra taikomos bankui, dėl kurio fi</text:span><text:span text:style-name="T1925">nansinės būklės kyla grėsmė bankų sistemos stabilumui ir patikimumui, arba (ir) bankui, kuris reorganizavimo atveju ar kitais būdais perima tokio banko prievoles.<text:s/></text:span></text:p>
      <text:p text:style-name="P1926"><text:span text:style-name="T1927">Taigi tiek teisiniu reguliavimu, nustatančiu sandorius, sudaromus pagal Bankų įstatymo 76</text:span><text:span text:style-name="T1928">1</text:span><text:span text:style-name="T1929"><text:s/>s</text:span><text:span text:style-name="T1930">traipsnio (2011 m. lapkričio 17 d. redakcija) nuostatas vykdant banko turto, teisių, sandorių ir įsipareigojimų perdavimą, tiek teisiniu reguliavimu, pagal kurį bankų administratorius neturi teisės tikrinti tokių sandorių ir reikšti ieškinių teisme dėl jų<text:s/></text:span><text:span text:style-name="T1931">pripažinimo negaliojančiais, siekiama apsaugoti viešąjį interesą – šalies finansų sistemos stabilumą.</text:span></text:p>
      <text:p text:style-name="P1932"><text:span text:style-name="T1933">9.2</text:span><text:span text:style-name="T1934">. Pažymėtina ir tai, kad pagal Bankų įstatymo 85 straipsnio 9 dalyje (2011 m. lapkričio 17 d. redakcija) įtvirtintą reguliavimą banko administrator</text:span><text:span text:style-name="T1935">ius neturi teisės reikšti ieškinių teisme dėl sandorių, sudarytų pagal šio įstatymo 76</text:span><text:span text:style-name="T1936">1</text:span><text:span text:style-name="T1937"><text:s/>straipsnio nuostatas vykdant banko turto, teisių, sandorių ir įsipareigojimų perdavimą, pripažinimo negaliojančiais, tačiau šiuo reguliavimu banko administratoriui nedr</text:span><text:span text:style-name="T1938">audžiama kreiptis į teismą dėl žalos, padarytos tokiais sandoriais, atlyginimo. Šiuo teisiniu reguliavimu nedraudžiama kreiptis į teismą dėl žalos, padarytos tokiais sandoriais, atlyginimo ir kitiems asmenims, manantiems, kad tokiais sandoriais jiems buvo<text:s/></text:span><text:span text:style-name="T1939">padaryta žala. Taigi vien tai, kad pagal Bankų įstatymo 85 straipsnio 9 dalyje (2011 m. lapkričio 17 d. redakcija) nustatytą reguliavimą banko administratorius neturi teisės reikšti ieškinių teisme dėl sandorių, sudarytų pagal šio įstatymo 76</text:span><text:span text:style-name="T1940">1</text:span><text:span text:style-name="T1941"><text:s/>straipsnio n</text:span><text:span text:style-name="T1942">uostatas vykdant banko turto, teisių, sandorių ir įsipareigojimų perdavimą, pripažinimo negaliojančiais, nereiškia, kad dėl pažeistų teisių gynimo draudžiama kreiptis į teismą. Teisiniu reguliavimu, pagal kurį gali būti priteistas žalos, padarytos dėl sand</text:span><text:span text:style-name="T1943">orių, sudarytų vykdant banko turto, teisių, sandorių ir įsipareigojimų perdavimą, atlyginimas, užtikrinama asmens, manančio, kad jo teisės ir laisvės yra pažeistos, teisė kreiptis į teismą, sudaromos prielaidos užtikrinti pažeistų teisių teisminę gynybą.</text:span></text:p>
      <text:p text:style-name="P1944"><text:span text:style-name="T1945">9.3</text:span><text:span text:style-name="T1946">. Konstatuotina, kad Bankų įstatymo 85 straipsnio 9 dalyje (2011 m. lapkričio 17 d. redakcija) nustatytu reguliavimu yra siekiama įgyventi viešąjį interesą – šalies finansų sistemos stabilumą. Šiuo teisiniu reguliavimu nėra paneigiama asmens, mananči</text:span><text:span text:style-name="T1947">o, kad jo teisės pažeistos, teisė ginti savo teises,<text:s/></text:span><text:span text:style-name="T1948">inter alia</text:span><text:span text:style-name="T1949"><text:s/>nuosavybės teises, teisme, taip pat nėra pažeidžiamas konstitucinis teisinės valstybės principas.</text:span></text:p>
      <text:p text:style-name="P1950"><text:span text:style-name="T1951">9.4</text:span><text:span text:style-name="T1952">. Atsižvelgiant į išdėstytus argumentus darytina išvada, kad Bankų įstatymo 85 straipsn</text:span><text:span text:style-name="T1953">io 9 dalis (2011 m. lapkričio 17 d. redakcija) tiek, kiek joje nustatyta, kad, iškėlus bankroto bylą bankui, banko administratorius neturi teisės tikrinti sandorių, sudarytų laikinajam banko administratoriui vykdant banko turto, teisių, sandorių ir įsipare</text:span><text:span text:style-name="T1954">igojimų perdavimą kitam bankui, ir reikšti ieškinių teisme dėl tokių sandorių pripažinimo negaliojančiais, neprieštarauja Konstitucijos 23 straipsniui, 30 straipsnio 1 daliai, konstituciniam teisinės valstybės principui.<text:s/></text:span></text:p>
      <text:p text:style-name="P1955"><text:span text:style-name="T1956">10</text:span><text:span text:style-name="T1957">. Vertinant, ar Finansinio t</text:span><text:span text:style-name="T1958">varumo įstatymo 13</text:span><text:span text:style-name="T1959">1 </text:span><text:span text:style-name="T1960">straipsnio (2011 m. lapkričio 17 d. redakcija) 2 dalis, Bankų įstatymo 72 straipsnio 10 dalis (2011 m. lapkričio 17 d. redakcija), 76</text:span><text:span text:style-name="T1961">1 </text:span><text:span text:style-name="T1962">straipsnio (2011 m. lapkričio 17 d. redakcija) 14 dalis, Administracinių bylų teisenos įstatymo 88</text:span><text:span text:style-name="T1963">1</text:span><text:span text:style-name="T1964"><text:s/>s</text:span><text:span text:style-name="T1965">traipsnis (2011 m. lapkričio 17 d. redakcija), Civilinio proceso kodekso 267</text:span><text:span text:style-name="T1966">1</text:span><text:span text:style-name="T1967"><text:s/>straipsnis (2011 m. lapkričio 17 d. redakcija) tiek, kiek, pasak pareiškėjo, juose nustatytas draudimas reikšti reikalavimus teisme dėl Vyriausybės, jos įgaliotos institucijos, L</text:span><text:span text:style-name="T1968">ietuvos banko ar kitų institucijų ar subjektų veiksmų (aktų), susijusių su finansinio stabilumo stiprinimo priemonių taikymu, panaikinimo, įpareigojimo atlikti veiksmus, dėl kurių būtų sustabdomas ar panaikinamas skundžiamo veiksmo (akto) galiojimas arba k</text:span><text:span text:style-name="T1969">itaip atkuriama buvusi iki ginčijamo veiksmo (akto) priėmimo padėtis, taip pat reikalavimus dėl Lietuvos banko, laikinojo administratoriaus, kitų subjektų veiksmų, susijusių su banko turto, teisių, sandorių ir įsipareigojimų perdavimo (grąžinimo) vykdymu,<text:s/></text:span><text:span text:style-name="T1970">o tuo atveju, jei tokie reikalavimai pareiškiami, teismui uždrausta tenkinant ieškinį arba skundą (prašymą) panaikinti skundžiamą veiksmą (aktą), įpareigoti atlikti veiksmus, dėl kurių būtų sustabdomas ar panaikinamas skundžiamo veiksmo (akto) galiojimas a</text:span><text:span text:style-name="T1971">rba kitaip atkuriama buvusi iki ginčijamo veiksmo (akto) priėmimo padėtis, neprieštarauja Konstitucijos 23 straipsniui, 30 straipsnio 1 daliai, konstituciniam teisinės valstybės principui, pažymėtina, kad pagal šį pareiškėjo ginčijamą teisinį reguliavimą,<text:s/></text:span><text:span text:style-name="T1972">kaip minėta:</text:span></text:p>
      <text:p text:style-name="P1973"><text:span text:style-name="T1974">– teismui, išnagrinėjusiam ieškinį ar skundą (prašymą) dėl Vyriausybės, jos įgaliotos institucijos, Lietuvos banko ar kitų institucijų ar subjektų veiksmų (aktų), susijusių su finansinio stabilumo stiprinimo priemonių,<text:s/></text:span><text:span text:style-name="T1975">inter alia<text:s/></text:span><text:span text:style-name="T1976">banko akcijų<text:s/></text:span><text:span text:style-name="T1977">paėmimo visuomenės poreikiams, taikymu, nesuteikti įgaliojimai panaikinti skundžiamą veiksmą (aktą), įpareigoti atlikti veiksmus, dėl kurių būtų sustabdomas ar panaikinamas skundžiamo veiksmo (akto) galiojimas arba kitaip atkuriama buvusi iki ginčijamo vei</text:span><text:span text:style-name="T1978">ksmo (akto) priėmimo padėtis;<text:s/></text:span></text:p>
      <text:p text:style-name="P1979"><text:span text:style-name="T1980">– teismui, išnagrinėjusiam skundą (prašymą) dėl kai kurių priežiūros institucijos – Lietuvos banko poveikio priemonių taikymo,<text:s/></text:span><text:span text:style-name="T1981">inter alia</text:span><text:span text:style-name="T1982"><text:s/>dėl banko ar užsienio banko filialo veiklos apribojimo (moratoriumo) paskelbimo, teisės</text:span><text:span text:style-name="T1983"><text:s/>disponuoti lėšomis, esančiomis sąskaitose Lietuvos banke bei kitose kredito įstaigose, ir kitu turtu laikino apribojimo, išduotos licencijos atšaukimo ar jos galiojimo laikino sustabdymo, nesuteikti įgaliojimai panaikinti skundžiamą sprendimą, įpareigoti<text:s/></text:span><text:span text:style-name="T1984">Lietuvos banką atlikti bet kokius veiksmus, dėl kurių būtų sustabdomas ar panaikinamas skundžiamo sprendimo galiojimas arba kitaip atkuriama buvusi iki sprendimo priėmimo padėtis;</text:span></text:p>
      <text:p text:style-name="P1985">– teismui, išnagrinėjusiam ieškinius ar skundus (prašymus) dėl Lietuvos banko, laikinojo administratoriaus, kitų subjektų veiksmų (aktų), susijusių su banko turto, teisių, sandorių ir įsipareigojimų perdavimo (grąžinimo) organizavimu ir vykdymu, nesuteikti įgaliojimai panaikinti skundžiamą veiksmą (aktą), įpareigoti atlikti veiksmus, dėl kurių būtų sustabdomas ar panaikinamas skundžiamo veiksmo (akto) galiojimas arba kitaip atkuriama buvusi iki ginčijamo veiksmo (akto) priėmimo padėtis;</text:p>
      <text:p text:style-name="P1986"><text:span text:style-name="T1987">– išnagrinėjęs ieškinius ar skundus (prašymus) dėl Vyriausybės, jos įgaliotos institucijos, Liet</text:span><text:span text:style-name="T1988">uvos banko ar kitų institucijų ar subjektų veiksmų (aktų), susijusių su finansinio stabilumo stiprinimo priemonių taikymu, taip pat dėl Lietuvos banko, laikinojo administratoriaus, kitų subjektų veiksmų (aktų), susijusių su banko turto, teisių, sandorių ir</text:span><text:span text:style-name="T1989"><text:s/>įsipareigojimų perdavimo (grąžinimo) organizavimu ir vykdymu, teismas, esant įstatyme nustatytoms sąlygoms, gali priteisti atlyginti žalą.</text:span></text:p>
      <text:p text:style-name="P1990"><text:span text:style-name="T1991">10.1</text:span><text:span text:style-name="T1992">. Pažymėtina, kad Finansinio tvarumo įstatymo 13</text:span><text:span text:style-name="T1993">1</text:span><text:span text:style-name="T1994"><text:s/>straipsnio (2011 m. lapkričio 17 d. redakcija) 2 dalyje, k</text:span><text:span text:style-name="T1995">itose šio įstatymo nuostatose, Bankų įstatymo 72 straipsnio 10 dalyje (2011 m. lapkričio 17 d. redakcija), 76</text:span><text:span text:style-name="T1996">1</text:span><text:span text:style-name="T1997"><text:s/>straipsnio (2011 m. lapkričio 17 d. redakcija) 14 dalyje, Administracinių bylų teisenos įstatymo 88</text:span><text:span text:style-name="T1998">1</text:span><text:span text:style-name="T1999"><text:s/>straipsnyje (2011 m. lapkričio 17 d. redakci</text:span><text:span text:style-name="T2000">ja), Civilinio proceso kodekso 267</text:span><text:span text:style-name="T2001">1</text:span><text:span text:style-name="T2002"><text:s/>straipsnyje (2011 m. lapkričio 17 d. redakcija) nustatytas reguliavimas tiek, kiek jį ginčija pareiškėjas, yra susijęs su finansinio stabilumo stiprinimo priemonių taikymu siekiant apsaugoti viešąjį interesą – šalies fin</text:span><text:span text:style-name="T2003">ansų sistemos stabilumą.<text:s/></text:span></text:p>
      <text:p text:style-name="P2004"><text:span text:style-name="T2005">10.2</text:span><text:span text:style-name="T2006">. Taip pat pažymėtina, kad teisiniu reguliavimu, pagal kurį teismui nesuteikti įgaliojimai panaikinti skundžiamą veiksmą (aktą), įpareigoti atlikti veiksmus, dėl kurių būtų sustabdomas ar panaikinamas skundžiamo veiksmo (a</text:span><text:span text:style-name="T2007">kto) galiojimas arba kitaip atkuriama buvusi iki ginčijamo veiksmo (akto) priėmimo padėtis, tačiau, esant įstatyme nustatytoms sąlygoms, teismas gali priteisti atlyginti žalą, yra nustatytas pažeistų teisių gynimo būdas, kurį lemia viešasis interesas – šal</text:span><text:span text:style-name="T2008">ies finansų sistemos stabilumas. Tokiu teisiniu reguliavimu, priešingai, nei teigia pareiškėjas – Seimo narių grupė, nėra paneigiama asmens, manančio, kad jo teisės ir laisvės pažeistos, teisė kreiptis į teismą. Pagal pareiškėjo ginčijamą teisinį reguliavi</text:span><text:span text:style-name="T2009">mą asmuo, manantis, kad Vyriausybės, jos įgaliotos institucijos, Lietuvos banko ar kitų institucijų ar subjektų veiksmais (aktais), susijusiais su finansinio stabilumo stiprinimo priemonių taikymu, Lietuvos banko, laikinojo administratoriaus, kitų subjektų</text:span><text:span text:style-name="T2010"><text:s/>veiksmais (aktais), susijusiais su banko turto, teisių, sandorių ir įsipareigojimų perdavimo (grąžinimo) organizavimu ir vykdymu, yra pažeistos jo teisės ir laisvės, gali kreiptis į teismą ir reikalauti atlyginti žalą. Tokiu teisiniu reguliavimu nėra pane</text:span><text:span text:style-name="T2011">igiami ir teismo įgaliojimai vykdyti teisingumą.</text:span></text:p>
      <text:p text:style-name="P2012"><text:span text:style-name="T2013">10.3</text:span><text:span text:style-name="T2014">. Pažymėtina ir tai, kad Finansinio tvarumo įstatymo 13</text:span><text:span text:style-name="T2015">1 </text:span><text:span text:style-name="T2016">straipsnio (2011 m. lapkričio 17 d. redakcija) 2 dalyje, Bankų įstatymo 72 straipsnio 10 dalyje (2011 m. lapkričio 17 d. redakcija), 76</text:span><text:span text:style-name="T2017">1</text:span><text:span text:style-name="T2018"><text:s/>straipsnio (2011 m. lapkričio 17 d. redakcija) 14 dalyje, Administracinių bylų teisenos įstatymo 88</text:span><text:span text:style-name="T2019">1</text:span><text:span text:style-name="T2020"><text:s/>straipsnyje (2011 m. lapkričio 17 d. redakcija), Civilinio proceso kodekso 267</text:span><text:span text:style-name="T2021">1</text:span><text:span text:style-name="T2022"><text:s/>straipsnyje (2011 m. lapkričio 17 d. redakcija) nustatytu reguliavimu nepa</text:span><text:span text:style-name="T2023">neigiama asmens teisė reikalauti patenkinti jo turtinius reikalavimus, todėl nėra pagrindo tvirtinti, kad tokiu reguliavimu nepaisoma iš Konstitucijos 23 straipsnio kylančių nuosavybės teisių apsaugos reikalavimų, pažeidžiamas konstitucinis teisinės valsty</text:span><text:span text:style-name="T2024">bės principas.</text:span></text:p>
      <text:p text:style-name="P2025"><text:span text:style-name="T2026">10.4</text:span><text:span text:style-name="T2027">. Atsižvelgiant į išdėstytus argumentus darytina išvada, kad Finansinio tvarumo įstatymo 13</text:span><text:span text:style-name="T2028">1 </text:span><text:span text:style-name="T2029">straipsnio (2011 m. lapkričio 17 d. redakcija) 2 dalis, Bankų įstatymo 72 straipsnio 10 dalis (2011 m. lapkričio 17 d. redakcija), 76</text:span><text:span text:style-name="T2030">1</text:span><text:span text:style-name="T2031"><text:s/>strai</text:span><text:span text:style-name="T2032">psnio (2011 m. lapkričio 17 d. redakcija) 14 dalis, Administracinių bylų teisenos įstatymo 88</text:span><text:span text:style-name="T2033">1</text:span><text:span text:style-name="T2034"><text:s/>straipsnis (2011 m. lapkričio 17 d. redakcija), Civilinio proceso kodekso 267</text:span><text:span text:style-name="T2035">1</text:span><text:span text:style-name="T2036"><text:s/>straipsnis (2011 m. lapkričio 17 d. redakcija) tiek, kiek pagal juose nustatytą re</text:span><text:span text:style-name="T2037">guliavimą teismui, išnagrinėjusiam ieškinius ar skundus (prašymus) dėl Vyriausybės, jos įgaliotos institucijos, Lietuvos banko ar kitų institucijų ar subjektų veiksmų (aktų), susijusių su finansinio stabilumo stiprinimo priemonių taikymu, Lietuvos banko, l</text:span><text:span text:style-name="T2038">aikinojo administratoriaus, kitų subjektų veiksmų (aktų), susijusių su banko turto, teisių, sandorių ir įsipareigojimų perdavimo (grąžinimo) organizavimu ir vykdymu, juos tenkinant nesuteikti įgaliojimai panaikinti skundžiamą veiksmą (aktą), įpareigoti atl</text:span><text:span text:style-name="T2039">ikti veiksmus, dėl kurių būtų sustabdomas ar panaikinamas skundžiamo veiksmo (akto) galiojimas arba kitaip atkuriama buvusi iki ginčijamo veiksmo (akto) priėmimo padėtis, tačiau tokiu atveju teismas, esant įstatyme nustatytoms sąlygoms, gali priteisti atly</text:span><text:span text:style-name="T2040">ginti žalą, neprieštarauja Konstitucijos 23 straipsniui, 30 straipsnio 1 daliai, konstituciniam teisinės valstybės principui.</text:span></text:p>
      <text:p text:style-name="P2041"><text:span text:style-name="T2042">11</text:span><text:span text:style-name="T2043">. Vertinant, ar Finansinio tvarumo įstatymo 13</text:span><text:span text:style-name="T2044">1 </text:span><text:span text:style-name="T2045">straipsnio (2011 m. lapkričio 17 d. redakcija) 1 dalis, Bankų įstatymo 76</text:span><text:span text:style-name="T2046">1</text:span><text:span text:style-name="T2047"><text:s/>s</text:span><text:span text:style-name="T2048">traipsnio (2011 m. lapkričio 17 d. redakcija) 14 dalis, Administracinių bylų teisenos įstatymo 71 straipsnio 2 dalis (2011 m. lapkričio 17 d. redakcija), Civilinio proceso kodekso 145 straipsnio 3 dalis (2011 m. lapkričio 17 d. redakcija) tiek, kiek jose,<text:s/></text:span><text:span text:style-name="T2049">pasak pareiškėjo, nustatytas draudimas teismams taikyti laikinąsias apsaugos priemones ir reikalavimo užtikrinimo priemones, kurios ribotų su finansinio stabilumo stiprinimo priemonių taikymu susijusių veiksmų atlikimą, taip pat Lietuvos banko, laikinojo a</text:span><text:span text:style-name="T2050">dministratoriaus, kitų subjektų veiksmų (aktų), susijusių su banko turto, teisių, sandorių ir įsipareigojimų perdavimo (grąžinimo) organizavimu ir vykdymu, atlikimą, neprieštarauja Konstitucijos 23 straipsniui, 30 straipsnio 1 daliai, konstituciniam teisin</text:span><text:span text:style-name="T2051">ės valstybės principui, pažymėtina, kad, kaip minėta, pagal pareiškėjo ginčijamą teisinį reguliavimą teismas negali taikyti laikinųjų apsaugos priemonių ir reikalavimo užtikrinimo priemonių, kurios ribotų su finansinio stabilumo stiprinimo priemonių taikym</text:span><text:span text:style-name="T2052">u susijusių veiksmų atlikimą, taip pat Lietuvos banko, laikinojo administratoriaus, kitų subjektų veiksmų (aktų), susijusių su banko turto, teisių, sandorių ir įsipareigojimų perdavimo (grąžinimo) organizavimu ir vykdymu, atlikimą.</text:span></text:p>
      <text:p text:style-name="P2053"><text:span text:style-name="T2054">11.1</text:span><text:span text:style-name="T2055">. Pažymėtina, ka</text:span><text:span text:style-name="T2056">d Finansinio tvarumo įstatymo 13</text:span><text:span text:style-name="T2057">1</text:span><text:span text:style-name="T2058"><text:s/>straipsnio (2011 m. lapkričio 17 d. redakcija) 1 dalyje, kitose šio įstatymo nuostatose, Bankų įstatymo 76</text:span><text:span text:style-name="T2059">1</text:span><text:span text:style-name="T2060"><text:s/>straipsnio (2011 m. lapkričio 17 d. redakcija) 14 dalyje, Administracinių bylų teisenos įstatymo 71 straipsnio 2 d</text:span><text:span text:style-name="T2061">alyje (2011 m. lapkričio 17 d. redakcija), Civilinio proceso kodekso 145 straipsnio 3 dalyje (2011 m. lapkričio 17 d. redakcija) nustatytas reguliavimas tiek, kiek jį ginčija pareiškėjas, yra susijęs su finansinio stabilumo stiprinimo priemonių taikymu sie</text:span><text:span text:style-name="T2062">kiant apsaugoti viešąjį interesą – šalies finansų sistemos stabilumą.</text:span></text:p>
      <text:p text:style-name="P2063"><text:span text:style-name="T2064">11.2</text:span><text:span text:style-name="T2065">. Pažymėtina ir tai, kad pareiškėjo ginčijamu teisiniu reguliavimu yra nustatytas ne draudimas asmeniui kreiptis į teismą dėl pažeistų teisių ar laisvių gynimo, o draudimas teism</text:span><text:span text:style-name="T2066">ams taikyti laikinąsias apsaugos priemones ir reikalavimo užtikrinimo priemones, kurios ribotų su finansinio stabilumo stiprinimo priemonių taikymu susijusių veiksmų atlikimą, taip pat Lietuvos banko, laikinojo administratoriaus, kitų subjektų veiksmų (akt</text:span><text:span text:style-name="T2067">ų), susijusių su banko turto, teisių, sandorių ir įsipareigojimų perdavimo (grąžinimo) organizavimu ir vykdymu, atlikimą. Taigi nėra teisinio pagrindo teigti, kad tokiu teisiniu reguliavimu yra paneigiama asmens, manančio, kad jo teisės ir laisvės pažeisto</text:span><text:span text:style-name="T2068">s, teisė kreiptis į teismą.</text:span></text:p>
      <text:p text:style-name="P2069"><text:span text:style-name="T2070">11.3</text:span><text:span text:style-name="T2071">. Taip pat pažymėtina, kad Finansinio tvarumo įstatymo 13</text:span><text:span text:style-name="T2072">1</text:span><text:span text:style-name="T2073"><text:s/>straipsnio (2011 m. lapkričio 17 d. redakcija) 1 dalyje, Bankų įstatymo 76</text:span><text:span text:style-name="T2074">1</text:span><text:span text:style-name="T2075"><text:s/>straipsnio (2011 m. lapkričio 17 d. redakcija) 14 dalyje, Administracinių bylų teisen</text:span><text:span text:style-name="T2076">os įstatymo 71 straipsnio 2 dalyje (2011 m. lapkričio 17 d. redakcija), Civilinio proceso kodekso 145 straipsnio 3 dalyje (2011 m. lapkričio 17 d. redakcija) nustatytu reguliavimu tiek, kiek pagal jį teismas negali taikyti laikinųjų apsaugos priemonių ir r</text:span><text:span text:style-name="T2077">eikalavimo užtikrinimo priemonių, kurios ribotų su finansinio stabilumo stiprinimo priemonių taikymu susijusių veiksmų atlikimą, taip pat Lietuvos banko, laikinojo administratoriaus, kitų subjektų veiksmų (aktų), susijusių su banko turto, teisių, sandorių<text:s/></text:span><text:span text:style-name="T2078">ir įsipareigojimų perdavimo (grąžinimo) organizavimu ir vykdymu, atlikimą, nepaneigiama asmens teisė reikalauti patenkinti jo turtinius reikalavimus, todėl nėra pagrindo tvirtinti, kad tokiu teisiniu reguliavimu nepaisoma iš Konstitucijos 23 straipsnio kyl</text:span><text:span text:style-name="T2079">ančių nuosavybės teisių apsaugos reikalavimų, pažeidžiamas konstitucinis teisinės valstybės principas.</text:span></text:p>
      <text:p text:style-name="P2080"><text:span text:style-name="T2081">11.4</text:span><text:span text:style-name="T2082">. Atsižvelgiant į išdėstytus argumentus darytina išvada, kad Finansinio tvarumo įstatymo 13</text:span><text:span text:style-name="T2083">1</text:span><text:span text:style-name="T2084"><text:s/>straipsnio (2011 m. lapkričio 17 d. redakcija) 1 dal</text:span><text:span text:style-name="T2085">is, Bankų įstatymo 76</text:span><text:span text:style-name="T2086">1</text:span><text:span text:style-name="T2087"><text:s/>straipsnio (2011 m. lapkričio 17 d. redakcija) 14 dalis, Administracinių bylų teisenos įstatymo 71 straipsnio 2 dalis (2011 m. lapkričio 17 d. redakcija), Civilinio proceso kodekso 145 straipsnio 3 dalis (2011 m. lapkričio 17 d. reda</text:span><text:span text:style-name="T2088">kcija) tiek, kiek pagal jose nustatytą reguliavimą teismas negali taikyti laikinųjų apsaugos priemonių ir reikalavimo užtikrinimo priemonių, kurios ribotų su finansinio stabilumo stiprinimo priemonių taikymu susijusių veiksmų atlikimą, taip pat Lietuvos ba</text:span><text:span text:style-name="T2089">nko, laikinojo administratoriaus, kitų subjektų veiksmų (aktų), susijusių su banko turto, teisių, sandorių ir įsipareigojimų perdavimo (grąžinimo) organizavimu ir vykdymu, atlikimą, neprieštarauja Konstitucijos 23 straipsniui, 30 straipsnio 1 daliai, konst</text:span><text:span text:style-name="T2090">ituciniam teisinės valstybės principui.</text:span></text:p>
      <text:p text:style-name="P2091"/>
      <text:p text:style-name="P2092">Vadovaudamasis Lietuvos Respublikos Konstitucijos 102, 105 straipsniais, Lietuvos Respublikos Konstitucinio Teismo įstatymo 1, 53, 54, 55, 56, 69 straipsniais, Lietuvos Respublikos Konstitucinis Teismas</text:p>
      <text:p text:style-name="P2093"/>
      <text:p text:style-name="P2094"><text:span text:style-name="T2095">nutar</text:span><text:span text:style-name="T2096">ia</text:span><text:span text:style-name="T2097">:</text:span></text:p>
      <text:p text:style-name="P2098"/>
      <text:p text:style-name="P2099"><text:span text:style-name="T2100">1</text:span><text:span text:style-name="T2101">. Pripažinti, kad Lietuvos Respublikos bankų įstatymo 85 straipsnio 3 dalies 2 punktas (2004 m. kovo 30 d. redakcija; Žin., 2004, Nr. </text:span><text:a xlink:href="https://www.e-tar.lt/portal/lt/legalAct/TAR.B6B636C7384A" office:target-frame-name="_blank" xlink:show="new"><text:span text:style-name="T2102">54-1832</text:span></text:a><text:span text:style-name="T2103">), 4 dalis (2011 m.<text:s/></text:span><text:span text:style-name="T2104">gruodžio 22 d. redakcija; Žin., 2011, Nr. </text:span><text:a xlink:href="https://www.e-tar.lt/portal/lt/legalAct/TAR.498789873681" office:target-frame-name="_blank" xlink:show="new"><text:span text:style-name="T2105">163-7760</text:span></text:a><text:span text:style-name="T2106">) tiek, kiek juose draudžiama vykdyti finansinę prievolę – priešpriešinio vienarūšio reikalavimo įskaitymą, neįvykdytą iki bank</text:span><text:span text:style-name="T2107">roto bylos iškėlimo, išskyrus įstatymų nustatytus atvejus, neprieštarauja Lietuvos Respublikos Konstitucijai.</text:span></text:p>
      <text:p text:style-name="P2108"><text:span text:style-name="T2109">2</text:span><text:span text:style-name="T2110">. Pripažinti, kad Lietuvos Respublikos bankų įstatymo 85 straipsnio 9 dalis (2011 m. lapkričio 17 d. redakcija; Žin., 2011, Nr. </text:span><text:a xlink:href="https://www.e-tar.lt/portal/lt/legalAct/TAR.4638CE051413" office:target-frame-name="_blank" xlink:show="new"><text:span text:style-name="T2111">139-6554</text:span></text:a><text:span text:style-name="T2112">) tiek, kiek joje nustatyta, kad, iškėlus bankroto bylą bankui, banko administratorius neturi teisės tikrinti sandorių, sudarytų laikinajam banko administratoriui vykdant banko turto</text:span><text:span text:style-name="T2113">, teisių, sandorių ir įsipareigojimų perdavimą kitam bankui, ir reikšti ieškinių teisme dėl tokių sandorių pripažinimo negaliojančiais, neprieštarauja Lietuvos Respublikos Konstitucijai.</text:span></text:p>
      <text:p text:style-name="P2114"><text:span text:style-name="T2115">3</text:span><text:span text:style-name="T2116">. Pripažinti, kad Lietuvos Respublikos bankų įstatymo 87 straips</text:span><text:span text:style-name="T2117">nio 2 dalis (2004 m. kovo 30 d. redakcija; Žin., 2004, Nr. </text:span><text:a xlink:href="https://www.e-tar.lt/portal/lt/legalAct/TAR.B6B636C7384A" office:target-frame-name="_blank" xlink:show="new"><text:span text:style-name="T2118">54-1832</text:span></text:a><text:span text:style-name="T2119">) neprieštarauja Lietuvos Respublikos Konstitucijai.</text:span></text:p>
      <text:p text:style-name="P2120"><text:span text:style-name="T2121">4</text:span><text:span text:style-name="T2122">. Pripažinti, kad Lietuvos Respublikos bankų įstatymo</text:span><text:span text:style-name="T2123"><text:s/>87 straipsnio 3 dalies (2004 m. lapkričio 4 d. redakcija; Žin., 2004, Nr. </text:span><text:a xlink:href="https://www.e-tar.lt/portal/lt/legalAct/TAR.4329FFFA6E40" office:target-frame-name="_blank" xlink:show="new"><text:span text:style-name="T2124">171-6297</text:span></text:a><text:span text:style-name="T2125">) nuostata „trečiąja eile tenkinami reikalavimai dėl mokesčių ir kitų mokėjimų į biudžetą &lt;...</text:span><text:span text:style-name="T2126">&gt;, taip pat dėl suteiktų paskolų, gautų valstybės vardu ir su valstybės garantija“ neprieštarauja Lietuvos Respublikos Konstitucijai.<text:s/></text:span></text:p>
      <text:p text:style-name="P2127"><text:span text:style-name="T2128">5</text:span><text:span text:style-name="T2129">. Pripažinti, kad Lietuvos Respublikos įmonių bankroto įstatymo 10 straipsnio 7 dalies 3 punktas (2006 m. balandžio<text:s/></text:span><text:span text:style-name="T2130">20 d. redakcija; Žin., 2006, Nr. </text:span><text:a xlink:href="https://www.e-tar.lt/portal/lt/legalAct/TAR.BB7C7514F5F2" office:target-frame-name="_blank" xlink:show="new"><text:span text:style-name="T2131">50-1799</text:span></text:a><text:span text:style-name="T2132">) tiek, kiek jame draudžiama vykdyti finansinę prievolę – priešpriešinio vienarūšio reikalavimo įskaitymą, neįvykdytą iki bankroto bylos<text:s/></text:span><text:span text:style-name="T2133">iškėlimo, neprieštarauja Lietuvos Respublikos Konstitucijai.</text:span></text:p>
      <text:p text:style-name="P2134"><text:span text:style-name="T2135">6</text:span><text:span text:style-name="T2136">. Pripažinti, kad Lietuvos Respublikos įmonių bankroto įstatymo 10 straipsnio 7 dalies 3 punkto (2011 m. gruodžio 22 d. redakcija; Žin., 2011, Nr. 4-112) nuostata „draudžiama vykdyti visas f</text:span><text:span text:style-name="T2137">inansines prievoles, neįvykdytas iki bankroto bylos iškėlimo, įskaitant palūkanų, netesybų, mokesčių ir kitų privalomųjų įmokų mokėjimą, išieškoti skolas iš šios įmonės teismo ar ne ginčo tvarka, išskyrus priešpriešinių vienarūšių reikalavimų įskaitymą, ka</text:span><text:span text:style-name="T2138">i toks įskaitymas galimas pagal mokesčių įstatymuose nustatytas mokesčio permokos (skirtumo) įskaitymo nuostatas“ neprieštarauja Lietuvos Respublikos Konstitucijai.</text:span></text:p>
      <text:p text:style-name="P2139"><text:span text:style-name="T2140">7</text:span><text:span text:style-name="T2141">. Pripažinti, kad Lietuvos Respublikos finansinio tvarumo įstatymo 13</text:span><text:span text:style-name="T2142">1 </text:span><text:span text:style-name="T2143">straipsnio (201</text:span><text:span text:style-name="T2144">1 m. lapkričio 17 d. redakcija; Žin., 2011, Nr. </text:span><text:a xlink:href="https://www.e-tar.lt/portal/lt/legalAct/TAR.A1593E8D075F" office:target-frame-name="_blank" xlink:show="new"><text:span text:style-name="T2145">139-6553</text:span></text:a><text:span text:style-name="T2146">) 2 dalis, Lietuvos Respublikos bankų įstatymo 72 straipsnio 10 dalis (2011 m. lapkričio 17 d. redakcija; Žin., 2011,<text:s/></text:span><text:span text:style-name="T2147">Nr. </text:span><text:a xlink:href="https://www.e-tar.lt/portal/lt/legalAct/TAR.4638CE051413" office:target-frame-name="_blank" xlink:show="new"><text:span text:style-name="T2148">139-6554</text:span></text:a><text:span text:style-name="T2149">), 76</text:span><text:span text:style-name="T2150">1</text:span><text:span text:style-name="T2151"><text:s/>straipsnio (2011 m. lapkričio 17 d. redakcija; Žin., 2011, Nr. </text:span><text:a xlink:href="https://www.e-tar.lt/portal/lt/legalAct/TAR.4638CE051413" office:target-frame-name="_blank" xlink:show="new"><text:span text:style-name="T2152">139-6554</text:span></text:a><text:span text:style-name="T2153">) 14 dal</text:span><text:span text:style-name="T2154">is, Lietuvos Respublikos administracinių bylų teisenos įstatymo 88</text:span><text:span text:style-name="T2155">1</text:span><text:span text:style-name="T2156"><text:s/>straipsnis (2011 m. lapkričio 17 d. redakcija; Žin., 2011, Nr. </text:span><text:a xlink:href="https://www.e-tar.lt/portal/lt/legalAct/TAR.62ECABB31F99" office:target-frame-name="_blank" xlink:show="new"><text:span text:style-name="T2157">139-6549</text:span></text:a><text:span text:style-name="T2158">), Lietuvos Respublikos civilinio proc</text:span><text:span text:style-name="T2159">eso kodekso 267</text:span><text:span text:style-name="T2160">1</text:span><text:span text:style-name="T2161"><text:s/>straipsnis (2011 m. lapkričio 17 d. redakcija; Žin., 2011, Nr. </text:span><text:a xlink:href="https://www.e-tar.lt/portal/lt/legalAct/TAR.0FF68A3EF9D3" office:target-frame-name="_blank" xlink:show="new"><text:span text:style-name="T2162">139-6551</text:span></text:a><text:span text:style-name="T2163">) tiek, kiek pagal juose nustatytą reguliavimą teismui, išnagrinėjusiam ieškinius ar skun</text:span><text:span text:style-name="T2164">dus (prašymus) dėl Vyriausybės, jos įgaliotos institucijos, Lietuvos banko ar kitų institucijų ar subjektų veiksmų (aktų), susijusių su finansinio stabilumo stiprinimo priemonių taikymu, Lietuvos banko, laikinojo administratoriaus, kitų subjektų veiksmų (a</text:span><text:span text:style-name="T2165">ktų), susijusių su banko turto, teisių, sandorių ir įsipareigojimų perdavimo (grąžinimo) organizavimu ir vykdymu, juos tenkinant nesuteikti įgaliojimai panaikinti skundžiamą veiksmą (aktą), įpareigoti atlikti veiksmus, dėl kurių būtų sustabdomas ar panaiki</text:span><text:span text:style-name="T2166">namas skundžiamo veiksmo (akto) galiojimas arba kitaip atkuriama buvusi iki ginčijamo veiksmo (akto) priėmimo padėtis, tačiau tokiu atveju teismas, esant įstatyme nustatytoms sąlygoms, gali priteisti atlyginti žalą, neprieštarauja Lietuvos Respublikos Kons</text:span><text:span text:style-name="T2167">titucijai.</text:span></text:p>
      <text:p text:style-name="P2168"><text:span text:style-name="T2169">8</text:span><text:span text:style-name="T2170">. Pripažinti, kad Lietuvos Respublikos finansinio tvarumo įstatymo 13</text:span><text:span text:style-name="T2171">1</text:span><text:span text:style-name="T2172"><text:s/>straipsnio (2011 m. lapkričio 17 d. redakcija; Žin., 2011, Nr. </text:span><text:a xlink:href="https://www.e-tar.lt/portal/lt/legalAct/TAR.A1593E8D075F" office:target-frame-name="_blank" xlink:show="new"><text:span text:style-name="T2173">139-6553</text:span></text:a><text:span text:style-name="T2174">) 1 dalis, Lietuvos</text:span><text:span text:style-name="T2175"><text:s/>Respublikos bankų įstatymo 76</text:span><text:span text:style-name="T2176">1</text:span><text:span text:style-name="T2177"><text:s/>straipsnio (2011 m. lapkričio 17 d. redakcija; Žin., 2011, Nr. </text:span><text:a xlink:href="https://www.e-tar.lt/portal/lt/legalAct/TAR.4638CE051413" office:target-frame-name="_blank" xlink:show="new"><text:span text:style-name="T2178">139-6554</text:span></text:a><text:span text:style-name="T2179">) 14 dalis, Lietuvos Respublikos administracinių bylų teisenos įstatymo 71</text:span><text:span text:style-name="T2180"><text:s/>straipsnio 2 dalis (2011 m. lapkričio 17 d. redakcija; Žin., 2011, Nr. </text:span><text:a xlink:href="https://www.e-tar.lt/portal/lt/legalAct/TAR.62ECABB31F99" office:target-frame-name="_blank" xlink:show="new"><text:span text:style-name="T2181">139-6549</text:span></text:a><text:span text:style-name="T2182">), Lietuvos Respublikos civilinio proceso kodekso 145 straipsnio 3 dalis (2011 m. lapkričio 17 d.</text:span><text:span text:style-name="T2183"><text:s/>redakcija; Žin., 2011, Nr. </text:span><text:a xlink:href="https://www.e-tar.lt/portal/lt/legalAct/TAR.0FF68A3EF9D3" office:target-frame-name="_blank" xlink:show="new"><text:span text:style-name="T2184">139-6551</text:span></text:a><text:span text:style-name="T2185">) tiek, kiek pagal jose nustatytą reguliavimą teismas negali taikyti laikinųjų apsaugos priemonių ir reikalavimo užtikrinimo priemonių, kurio</text:span><text:span text:style-name="T2186">s ribotų su finansinio stabilumo stiprinimo priemonių taikymu susijusių veiksmų atlikimą, taip pat Lietuvos banko, laikinojo administratoriaus, kitų subjektų veiksmų (aktų), susijusių su banko turto, teisių, sandorių ir įsipareigojimų perdavimo (grąžinimo)</text:span><text:span text:style-name="T2187"><text:s/>organizavimu ir vykdymu, atlikimą, neprieštarauja Lietuvos Respublikos Konstitucijai.</text:span></text:p>
      <text:p text:style-name="P2188"><text:span text:style-name="T2189">9</text:span><text:span text:style-name="T2190">. Nutraukti bylos dalį pagal pareiškėjo – Vilniaus apygardos teismo prašymą (Nr. 1B-22/2012) ištirti, ar Lietuvos Respublikos įmonių bankroto įstatymo 35 straipsnio</text:span><text:span text:style-name="T2191"><text:s/>3 dalies (2008 m. gegužės 22 d. redakcija; Žin., 2008, Nr. </text:span><text:a xlink:href="https://www.e-tar.lt/portal/lt/legalAct/TAR.9464E70EE225" office:target-frame-name="_blank" xlink:show="new"><text:span text:style-name="T2192">65-2456</text:span></text:a><text:span text:style-name="T2193">) nuostata „antrąja eile tenkinami reikalavimai dėl mokesčių ir kitų įmokų į biudžetą &lt;...&gt;; dėl paskolų, sute</text:span><text:span text:style-name="T2194">iktų iš valstybės vardu pasiskolintų lėšų, ir paskolų, gautų su valstybės ar garantijų institucijos, už kurios įsipareigojimų vykdymą garantuoja valstybė, garantija“ neprieštarauja Lietuvos Respublikos Konstitucijos 23 straipsniui, 29 straipsnio 1 daliai,<text:s/></text:span><text:span text:style-name="T2195">46 straipsnio 3 daliai, konstituciniam teisinės valstybės principui.</text:span></text:p>
      <text:p text:style-name="P2196">Šis Konstitucinio Teismo nutarimas yra galutinis ir neskundžiamas.</text:p>
      <text:p text:style-name="P2197"/>
      <table:table table:style-name="Table2198">
        <table:table-columns>
          <table:table-column table:style-name="TableColumn2199"/>
          <table:table-column table:style-name="TableColumn2200"/>
        </table:table-columns>
        <table:table-row table:style-name="TableRow2201">
          <table:table-cell table:style-name="TableCell2202">
            <text:p text:style-name="P2203">Konstitucinio Teismo teisėjai:</text:p>
          </table:table-cell>
          <table:table-cell table:style-name="TableCell2204">
            <text:p text:style-name="P2205">Egidijus Bieliūnas</text:p>
            <text:p text:style-name="P2206">Pranas Kuconis</text:p>
            <text:p text:style-name="P2207">Gediminas Mesonis</text:p>
            <text:p text:style-name="P2208">Ramutė Ruškytė</text:p>
            <text:p text:style-name="P2209">Egidijus Šileikis</text:p>
            <text:p text:style-name="P2210">Algirdas Taminskas</text:p>
            <text:p text:style-name="P2211">Romualdas Kęstutis Urbaitis</text:p>
          </table:table-cell>
        </table:table-row>
      </table:table>
      <text:p text:style-name="P2212"/>
      <text:p text:style-name="P2213"><text:span text:style-name="T2214">_________________</text:span></text:p>
      <text:p text:style-name="P2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20T09:12:00Z</meta:creation-date>
    <dc:date>2015-09-20T09:12:00Z</dc:date>
    <meta:template xlink:href="Normal" xlink:type="simple"/>
    <meta:editing-cycles>2</meta:editing-cycles>
    <meta:editing-duration>PT0S</meta:editing-duration>
    <meta:document-statistic meta:page-count="3" meta:paragraph-count="561" meta:word-count="28168" meta:character-count="221407" meta:row-count="3125" meta:non-whitespace-character-count="193800"/>
  </office:meta>
</office:document-meta>
</file>