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3 M. VASARIO 28 D. ĮSAKYMO NR. 1B-173 „DĖL MUITINĖS POSTŲ, KURIUOSE GALIMA ATLIKTI SUŽALOTŲ, NETINKAMŲ EKSPLOATUOTI DĖL NUSIDĖVĖJIMO AR KITŲ PRIEŽASČIŲ ARBA NESTANDARTINĖS KOMPLEKTACIJOS AR PASKIRTIES AUTOMOBILIŲ MUITINĮ ĮVERTINIMĄ, SĄRAŠO PATVIRTINIMO“ PAPILDYMO</text:p>
      <text:p text:style-name="P11"/>
      <text:p text:style-name="P12">2003 m. spalio 14 d. Nr. 1B-901</text:p>
      <text:p text:style-name="P13">Vilnius</text:p>
      <text:p text:style-name="P14"/>
      <text:p text:style-name="P15"/>
      <text:p text:style-name="P16"><text:span text:style-name="T17">1</text:span><text:span text:style-name="T18">.<text:s/></text:span><text:span text:style-name="T19">Papildau</text:span><text:span text:style-name="T20"><text:s/>Muitinės postų, kuriuose galima atlikti sužalotų, netinkamų eksploatuoti dėl nusidėvėjimo ar kitų priežasčių arba nestandartinės komplektacijos ar paskirties automobilių muitinį įvertinimą, sąrašą, patvirtintą Muitinės departamento direktoriaus 2003 m. vasario 28 d. įsakymu Nr. 1B-173 „Dėl muitinės postų, kuriuose galima atlikti sužalotų, netinkamų eksploatuoti dėl nusidėvėjimo ar kitų priežasčių arba nestandartinės komplektacijos ar paskirties automobilių muitinį įvertinimą, sąrašo patvirtinimo“ (Žin., 2003, Nr.<text:s/></text:span><text:a xlink:href="https://www.e-tar.lt/portal/lt/legalAct/TAR.FE8069931447" office:target-frame-name="_blank" xlink:show="new"><text:span text:style-name="T21">23-984</text:span></text:a><text:span text:style-name="T22">; 2003, Nr.<text:s/></text:span><text:a xlink:href="https://www.e-tar.lt/portal/lt/legalAct/TAR.D40A84B94D62" office:target-frame-name="_blank" xlink:show="new"><text:span text:style-name="T23">62-2848</text:span></text:a><text:span text:style-name="T24">),</text:span><text:span text:style-name="T25"><text:s/></text:span><text:span text:style-name="T26">šiais</text:span><text:span text:style-name="T27"><text:s/></text:span><text:span text:style-name="T28">14 ir 15 punktais:</text:span></text:p>
      <text:p text:style-name="P29"><text:span text:style-name="T30">„</text:span><text:span text:style-name="T31">14</text:span><text:span text:style-name="T32">. Kauno teritorinės muitinės Tiekimo krovinių postas (Palemono g. 171, Kaunas, KR20);</text:span></text:p>
      <text:p text:style-name="P33"><text:span text:style-name="T34">15</text:span><text:span text:style-name="T35">. Panevėžio teritorinės muitinės Rokiškio krovinių postas (Taikos g. 19, Rokiškis, PR10).“<text:s/></text:span></text:p>
      <text:p text:style-name="P36"><text:span text:style-name="T37">2</text:span><text:span text:style-name="T38">.<text:s/></text:span><text:span text:style-name="T39">Pavedu</text:span><text:span text:style-name="T40"><text:s/>Muitinio įvertinimo kontrolės skyriui (A. Belzus) šį įsakymą paskelbti oficialiame leidinyje „Valstybės žinios“.</text:span></text:p>
      <text:p text:style-name="P41"/>
      <text:p text:style-name="P42"/>
      <text:p text:style-name="P43"/>
      <text:p text:style-name="P44">DIREKTORIUS<text:tab/>RIMUTIS KLEVEČKA</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8T08:53:00Z</meta:creation-date>
    <dc:date>2017-01-18T08:53:00Z</dc:date>
    <meta:template xlink:href="Normal.dotm" xlink:type="simple"/>
    <meta:editing-cycles>2</meta:editing-cycles>
    <meta:editing-duration>PT0S</meta:editing-duration>
    <meta:document-statistic meta:page-count="1" meta:paragraph-count="15" meta:word-count="185" meta:character-count="1547" meta:row-count="52" meta:non-whitespace-character-count="1377"/>
  </office:meta>
</office:document-meta>
</file>