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VASARIO 28 D. NUTARIMO NR. 139 PAPILDYMO</text:p>
      <text:p text:style-name="P14"/>
      <text:p text:style-name="P15">1992 m. balandžio 22 d. Nr. 27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ant Lietuvos Respublikos Vyriausybės 1992 m. vasario 28 d. nutarimą Nr. 139 „Dėl sporto draugijos „Žalgiris“, respublikinio sporto klubo „Gintaras“ bei Vilniaus ir Šiaulių sporto draugijos „Lokomotyvas“ sporto bazių tolesnio panaudojimo“, nurodytojo nutarimo 2 priedo skyriuje „Kituose miestuose ir rajonuose“ po pastraipos „Gargždų stadionas (Klaipėdos raj., Gargždai)“, įrašyti pastraipą „Jonavos stadionas (Jonava, Žeimių g. 19)“.</text:span></text:p>
      <text:p text:style-name="P24"/>
      <text:p text:style-name="P25"/>
      <text:p text:style-name="P26"/>
      <text:p text:style-name="P27"><text:span text:style-name="T28">LIETUVOS RESPUBLIKOS<text:s/></text:span></text:p>
      <text:p text:style-name="P29">MINISTRAS PIRMININKAS<text:tab/>G. VAGNOR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08:45:00Z</meta:creation-date>
    <dc:date>2019-10-22T08:45:00Z</dc:date>
    <meta:template xlink:href="Normal.dotm" xlink:type="simple"/>
    <meta:editing-cycles>2</meta:editing-cycles>
    <meta:editing-duration>PT0S</meta:editing-duration>
    <meta:document-statistic meta:page-count="1" meta:paragraph-count="4" meta:word-count="97" meta:character-count="726" meta:row-count="18" meta:non-whitespace-character-count="633"/>
  </office:meta>
</office:document-meta>
</file>