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text-properties fo:color="#000000"/>
    </style:style>
    <style:style style:name="P81" style:parent-style-name="Normal" style:family="paragraph">
      <style:paragraph-properties fo:text-indent="0.4923in"/>
    </style:style>
    <style:style style:name="P82" style:parent-style-name="Normal" style:family="paragraph">
      <style:paragraph-properties fo:break-before="page" fo:text-indent="3.543in"/>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LIETUVOS GYVENTOJŲ GENOCIDO TYRIMO CENTRO</text:p>
      <text:p text:style-name="P15"/>
      <text:p text:style-name="P16">1992 m. lapkričio 26 d. Nr. 904</text:p>
      <text:p text:style-name="P17">Vilnius</text:p>
      <text:p text:style-name="P18"/>
      <text:p text:style-name="P19"><text:span text:style-name="T20">Vykdydama Lietuvos Respublikos Aukščiausiosios Tarybos 1992 m. spalio<text:s/></text:span><text:span text:style-name="T21">29 d. nutarimą Nr. I-3021, Lietuvos Respublikos Vyriausybė<text:s/></text:span><text:span text:style-name="T22">nutari</text:span><text:span text:style-name="T23">a:</text:span></text:p>
      <text:p text:style-name="P24"><text:span text:style-name="T25">1</text:span><text:span text:style-name="T26">. Pritarti Valstybinio Lietuvos gyventojų genocido tyrimo centro nuostatų projektui ir pateikti jį tvirtinti Lietuvos Respublikos Seimui.</text:span></text:p>
      <text:p text:style-name="P27"><text:span text:style-name="T28">2</text:span><text:span text:style-name="T29">. Patvirtinti 1 punkte nurodytų nuostatų</text:span><text:span text:style-name="T30"><text:s/>projekto pagrindu Laikinuosius Valstybinio Lietuvos gyventojų genocido tyrimo centro nuostatus (pridedama).</text:span></text:p>
      <text:p text:style-name="P31"><text:span text:style-name="T32">Laikinieji nuostatai galioja, iki Lietuvos Respublikos Seimas patvirtins Valstybinio Lietuvos gyventojų genocido tyrimo centro nuostatus.</text:span></text:p>
      <text:p text:style-name="P33"><text:span text:style-name="T34">3</text:span><text:span text:style-name="T35">. Pa</text:span><text:span text:style-name="T36">vesti Juozui Starkauskui laikinai eiti Valstybinio Lietuvos gyventojų genocido tyrimo centro vadovo pareigas ir pateikti jo kandidatūrą tvirtinti Lietuvos Respublikos Seimui.</text:span></text:p>
      <text:p text:style-name="P37"><text:span text:style-name="T38">4</text:span><text:span text:style-name="T39">. Nustatyti, kad:</text:span></text:p>
      <text:p text:style-name="P40"><text:span text:style-name="T41">4.1</text:span><text:span text:style-name="T42">. iki bus patvirtinta Valstybinio Lietuvos gyventojų<text:s/></text:span><text:span text:style-name="T43">genocido tyrimo centro struktūra ir suformuotas šis centras, už archyvų saugumą ir jų panaudojimą pagal paskirtį visiškai atsako laikinai einąs šio centro vadovo pareigas Juozas Starkauskas;</text:span></text:p>
      <text:p text:style-name="P44"><text:span text:style-name="T45">4.2</text:span><text:span text:style-name="T46">. iki bus sudaryta Valstybinio Lietuvos gyventojų genocido</text:span><text:span text:style-name="T47"><text:s/>tyrimo centro taryba, jos funkcijas vykdo Lietuvos Respublikos Aukščiausiosios Tarybos laikinosios tyrimo komisijos Sovietų Sąjungos KGB veiklai Lietuvoje ištirti darbo grupė. Tuo laikotarpiu archyvais naudojasi tik darbo grupė, taip pat Lietuvos Respubli</text:span><text:span text:style-name="T48">kos Aukščiausiojo Teismo, Generalinės prokuratūros ir Valstybės saugumo tarnybos vadovų įgalioti asmenys;</text:span></text:p>
      <text:p text:style-name="P49"><text:span text:style-name="T50">4.3</text:span><text:span text:style-name="T51">. Valstybinio Lietuvos gyventojų genocido tyrimo centro apsaugą vykdo Vidaus reikalų ministerijos Apsaugos policijos valdyba. Apsaugos darbuoto</text:span><text:span text:style-name="T52">jų asmeninė sudėtis derinama su šio centro vadovu.</text:span></text:p>
      <text:p text:style-name="P53"><text:span text:style-name="T54">Centro darbo vidaus režimą, leidimų sistemą nustato jo vadovas.</text:span></text:p>
      <text:p text:style-name="P55"><text:span text:style-name="T56">5</text:span><text:span text:style-name="T57">. Pavesti Ryšių ir informatikos ministerijai atkurti telefono ryšio sistemą Valstybinio Lietuvos gyventojų genocido tyrimo centro pata</text:span><text:span text:style-name="T58">lpose.</text:span></text:p>
      <text:p text:style-name="P59"><text:span text:style-name="T60">6</text:span><text:span text:style-name="T61">. Statybos ir urbanistikos ministerija turi užtikrinti, kad iki 1993 m. sausio 1 d. būtų atlikti Valstybinio Lietuvos gyventojų genocido tyrimo centro apsaugos, techninio įtvirtinimo ir signalizacijos įrangos projektavimo bei montavimo darbai<text:s/></text:span><text:span text:style-name="T62">pagal Vidaus reikalų ministerijos Apsaugos policijos valdybos, Priešgaisrinės apsaugos departamento ir Valstybinio Lietuvos gyventojų genocido tyrimo centro reikalavimus.</text:span></text:p>
      <text:p text:style-name="P63"><text:span text:style-name="T64">7</text:span><text:span text:style-name="T65">. Įpareigoti Finansų ministeriją užtikrinti Valstybinio Lietuvos gyventojų genoc</text:span><text:span text:style-name="T66">ido tyrimo centro apsaugos, techninio įtvirtinimo ir signalizacijos įrangos projektavimo bei montavimo darbų finansavimą.</text:span></text:p>
      <text:p text:style-name="P67"><text:span text:style-name="T68">8</text:span><text:span text:style-name="T69">. Nustatyti, kad iki Vidaus reikalų ministerijos Apsaugos policijos valdyba perims Valstybinio Lietuvos gyventojų genocido tyrimo</text:span><text:span text:style-name="T70"><text:s/>centro apsaugą, jo archyvų apsaugą pastatų viduje užtikrina Lietuvos Respublikos Aukščiausiosios Tarybos Apsaugos skyrius, o pastatų apsaugą – Vidaus reikalų ministerija.</text:span></text:p>
      <text:p text:style-name="P71"><text:span text:style-name="T72">9</text:span><text:span text:style-name="T73">. Pritarti Lietuvos politinių kalinių ir tremtinių sąjungos ir Lietuvos politin</text:span><text:span text:style-name="T74">ių kalinių sąjungos pasiūlymui skirti nuolatinius šių sąjungų atstovus – Valstybinio Lietuvos gyventojų genocido tyrimo centro apsaugos stebėtojus.</text:span></text:p>
      <text:p text:style-name="P75"/>
      <text:p text:style-name="P76"/>
      <text:p text:style-name="P77"><text:span text:style-name="T78">LIETUVOS RESPUBLIKOS</text:span></text:p>
      <text:soft-page-break/>
      <text:p text:style-name="P79">MINISTRAS PIRMININKAS<text:tab/>ALEKSANDRAS ABIŠALA</text:p>
      <text:p text:style-name="P80">______________</text:p>
      <text:p text:style-name="P81"/>
      <text:soft-page-break/>
      <text:p text:style-name="P82"><text:span text:style-name="T83">PATVIRTINTA</text:span></text:p>
      <text:p text:style-name="P84">Lietuvos<text:s/>Respublikos Vyriausybės</text:p>
      <text:p text:style-name="P85">1992 m. lapkričio 26 d. nutarimu Nr. 904</text:p>
      <text:p text:style-name="P86"/>
      <text:p text:style-name="P87"><text:span text:style-name="T88">LAIKINIEJI VALSTYBINIO LIETUVOS GYVENTOJŲ GENOCIDO TYRIMO CENTRO NUOSTATAI</text:span></text:p>
      <text:p text:style-name="P89"/>
      <text:p text:style-name="P90"><text:span text:style-name="T91">BENDROJI DALIS</text:span></text:p>
      <text:p text:style-name="P92"/>
      <text:p text:style-name="P93"><text:span text:style-name="T94">1</text:span><text:span text:style-name="T95">. Valstybinis Lietuvos gyventojų genocido tyrimo centras (toliau vadinama – centras) įsteigt</text:span><text:span text:style-name="T96">as Lietuvos Respublikos Aukščiausiosios Tarybos 1992 m. spalio 29 d. nutarimu Nr. I- 3021.</text:span></text:p>
      <text:p text:style-name="P97"><text:span text:style-name="T98">2</text:span><text:span text:style-name="T99">. Centras yra valstybinė institucija, kurios tikslas – saugoti, tvarkyti ir tirti pagal specialų reglamentą buvusio TSRS valstybės saugumo komiteto padalinio Li</text:span><text:span text:style-name="T100">etuvoje, kitų Lietuvoje veikusių TSRS saugumo ir žvalgybos tarnybų, buvusiųjų LKP, Lietuvos TSR vidaus reikalų ministerijos archyvus, ministerijų, įmonių, įstaigų ir organizacijų pirmųjų skyrių archyvus.</text:span></text:p>
      <text:p text:style-name="P101"><text:span text:style-name="T102">3</text:span><text:span text:style-name="T103">. Centras savo veikloje vadovaujasi Lietuvos Re</text:span><text:span text:style-name="T104">spublikos Konstitucija, Lietuvos Respublikos mokslo ir studijų įstatymu, Lietuvos Respublikos archyvų įstatymu, kitais Lietuvos Respublikos įstatymais bei poįstatyminiais aktais ir šiais nuostatais.</text:span></text:p>
      <text:p text:style-name="P105"><text:span text:style-name="T106">4</text:span><text:span text:style-name="T107">. Centras turi juridinio asmens teises, savo antspau</text:span><text:span text:style-name="T108">dą su Lietuvos valstybės herbu, emblemą ir kitus simbolius.</text:span></text:p>
      <text:p text:style-name="P109"><text:span text:style-name="T110">5</text:span><text:span text:style-name="T111">. Centro veikla finansuojama iš Lietuvos valstybės biudžeto.</text:span></text:p>
      <text:p text:style-name="P112"><text:span text:style-name="T113">6</text:span><text:span text:style-name="T114">. Centras turi savo sąskaitas banke, savarankiškai vykdo finansinę ir ūkinę veiklą, disponuoja jam patikėtu valstybiniu turtu</text:span><text:span text:style-name="T115">.</text:span></text:p>
      <text:p text:style-name="P116"><text:span text:style-name="T117">7</text:span><text:span text:style-name="T118">. Centras, gavęs Lietuvos Respublikos Ministro Pirmininko pritarimą, gali sudaryti bendradarbiavimo ir kitas sutartis su Lietuvos Respublikos ir kitų valstybių institucijomis, visuomeninėmis organizacijomis bei asmenimis savo uždaviniams vykdyti.</text:span></text:p>
      <text:p text:style-name="P119"><text:span text:style-name="T120">8</text:span><text:span text:style-name="T121">. Prie centro veikia Kultūros ir švietimo ministerijos ir Lietuvos politinių kalinių ir tremtinių sąjungos įsteigtas Lietuvos gyventojų genocido muziejus, kurio santykiai su centru reglamentuojami sutartimi.</text:span></text:p>
      <text:p text:style-name="P122"><text:span text:style-name="T123">9</text:span><text:span text:style-name="T124">. Centro dispozicijoje esančios<text:s/></text:span><text:span text:style-name="T125">archyvinės ir kitos medžiagos originalais gali būti naudojamasi tik centro patalpose. Leidimus susipažinti su ja, ją kopijuoti ir išsinešti kopijas išduoda centro vadovas.</text:span></text:p>
      <text:p text:style-name="P126"/>
      <text:p text:style-name="P127"><text:span text:style-name="T128">CENTRO UŽDAVINIAI</text:span></text:p>
      <text:p text:style-name="P129"/>
      <text:p text:style-name="P130"><text:span text:style-name="T131">10</text:span><text:span text:style-name="T132">. Svarbiausieji centro uždaviniai yra:</text:span></text:p>
      <text:p text:style-name="P133"><text:span text:style-name="T134">10.1</text:span><text:span text:style-name="T135">. kartu su<text:s/></text:span><text:span text:style-name="T136">Lietuvos archyvų generaline direkcija inventorizuoti pagal Valstybinių archyvų dokumentų priėmimo instrukcijos reikalavimus buvusio TSRS valstybės saugumo komiteto padalinio Lietuvoje, kitų Lietuvoje veikusių TSRS saugumo ir žvalgybos tarnybų, buvusiųjų LK</text:span><text:span text:style-name="T137">P, Lietuvos TSR vidaus reikalų ministerijos archyvinę medžiagą, ministerijų, įmonių, įstaigų ir organizacijų pirmųjų skyrių archyvinę medžiagą ir parengti ją perduoti Valstybinio archyvo fondams;</text:span></text:p>
      <text:p text:style-name="P138"><text:span text:style-name="T139">10.2</text:span><text:span text:style-name="T140">. rinkti naują ir sisteminti turimą dokumentinę medž</text:span><text:span text:style-name="T141">iagą apie okupacinių režimų vykdytą genocidą Lietuvoje, garantuoti jos išsaugojimą;</text:span></text:p>
      <text:p text:style-name="P142"><text:span text:style-name="T143">10.3</text:span><text:span text:style-name="T144">. atskleisti surinktos medžiagos pagrindu genocido doktriną, mechanizmus, padarinius, sudaryti aukų vardyną;</text:span></text:p>
      <text:p text:style-name="P145"><text:span text:style-name="T146">10.4</text:span><text:span text:style-name="T147">. konsultuoti Lietuvos Respublikos valstybines<text:s/></text:span><text:span text:style-name="T148">tarnybas ir teikti joms informaciją centro veiklos klausimais;</text:span></text:p>
      <text:p text:style-name="P149"><text:span text:style-name="T150">10.5</text:span><text:span text:style-name="T151">. pateikti visuomenei tyrimų rezultatus (išskyrus agentūrinę medžiagą).</text:span></text:p>
      <text:p text:style-name="P152"/>
      <text:p text:style-name="P153"><text:span text:style-name="T154">CENTRO FUNKCIJOS</text:span></text:p>
      <text:p text:style-name="P155"/>
      <text:p text:style-name="P156"><text:span text:style-name="T157">11</text:span><text:span text:style-name="T158">. Vykdydamas savo svarbiausius uždavinius, centras atlieka šias funkcijas:</text:span></text:p>
      <text:p text:style-name="P159"><text:span text:style-name="T160">11.1</text:span><text:span text:style-name="T161">.</text:span><text:span text:style-name="T162"><text:s/>kaupia, sistemina ir saugo dokumentinę ir informacinę medžiagą apie genocido faktus ir vykdytojus, represijų padarinius ir aukas, pasipriešinimą okupaciniams režimams, taip pat kitus svarbius duomenis šiais klausimais;</text:span></text:p>
      <text:p text:style-name="P163"><text:span text:style-name="T164">11.2</text:span><text:span text:style-name="T165">. nustato ir analizuoja repr</text:span><text:span text:style-name="T166">esijų ir pasipriešinimo okupaciniams režimams faktus;</text:span></text:p>
      <text:p text:style-name="P167"><text:span text:style-name="T168">11.3</text:span><text:span text:style-name="T169">. ieško užsienio valstybių archyvuose medžiagos, susijusios su Lietuvos gyventojų represijomis;</text:span></text:p>
      <text:p text:style-name="P170"><text:span text:style-name="T171">11.4</text:span><text:span text:style-name="T172">. nagrinėja, apibendrina ir skelbia atitinkamą mokslinę, informacinę bei analitinę (išskyr</text:span><text:span text:style-name="T173">us agentūrinę) medžiagą;</text:span></text:p>
      <text:p text:style-name="P174"><text:span text:style-name="T175">11.5</text:span><text:span text:style-name="T176">. padeda rengti įvairias ekspozicijas pagal savo veiklos pobūdį;</text:span></text:p>
      <text:p text:style-name="P177"><text:span text:style-name="T178">11.6</text:span><text:span text:style-name="T179">. vykdo informacijos, susijusios su genocidu Lietuvoje, paieškas ir teikia ją juridiniams bei fiziniams asmenims;</text:span></text:p>
      <text:p text:style-name="P180"><text:span text:style-name="T181">11.7</text:span><text:span text:style-name="T182">. rengia leidybai ir realizu</text:span><text:span text:style-name="T183">oja savo mokslinę produkciją, leidžia periodinius ir neperiodinius leidinius.</text:span></text:p>
      <text:p text:style-name="P184"/>
      <text:p text:style-name="P185"><text:span text:style-name="T186">CENTRO TEISĖS IR PAREIGOS</text:span></text:p>
      <text:p text:style-name="P187"/>
      <text:p text:style-name="P188"><text:span text:style-name="T189">12</text:span><text:span text:style-name="T190">. Centras turi teisę:</text:span></text:p>
      <text:p text:style-name="P191"><text:span text:style-name="T192">12.1</text:span><text:span text:style-name="T193">. savarankiškai nustatyti savo organizacinę struktūrą ir ryšius su kitais (iš jų ir užsienio) partneriais,<text:s/></text:span><text:span text:style-name="T194">steigti reikalingus padalinius;</text:span></text:p>
      <text:p text:style-name="P195"><text:span text:style-name="T196">12.2</text:span><text:span text:style-name="T197">. Lietuvos Respublikos įstatymų ir kitų normatyvinių aktų nustatyta tvarka gauti dokumentus ir informaciją iš valstybinių archyvų, muziejų, mokslo įstaigų, visuomeninių organizacijų;</text:span></text:p>
      <text:p text:style-name="P198"><text:span text:style-name="T199">12.3</text:span><text:span text:style-name="T200">. nustatyti savo mokslinė</text:span><text:span text:style-name="T201">s produkcijos ir informacijos pateikimo kainas bei tarifus, darbo apmokėjimo sistemas, išskyrus tuos atvejus, kai šią sritį reguliuoja Lietuvos Respublikos įstatymai ir kiti normatyviniai aktai arba kai produkcija ir informacija teikiami Lietuvos Respublik</text:span><text:span text:style-name="T202">os Seimui, Respublikos Prezidentui, Lietuvos Respublikos Vyriausybei ir teisėsaugos organams, taip pat nuo represijų nukentėjusiems asmenims ar jų šeimos nariams;</text:span></text:p>
      <text:p text:style-name="P203"><text:span text:style-name="T204">12.4</text:span><text:span text:style-name="T205">. naudoti savo nuožiūra centro mokslininkų ir darbuotojų darbo rezultatus, jeigu tai<text:s/></text:span><text:span text:style-name="T206">nepažeidžia autoriaus teisių ir Lietuvos Respublikos įstatymų;</text:span></text:p>
      <text:p text:style-name="P207"><text:span text:style-name="T208">12.5</text:span><text:span text:style-name="T209">. teikti pasiūlymus rengiant normatyvinių aktų projektus, susijusius su genocidu ir pasipriešinimu okupaciniams režimams;</text:span></text:p>
      <text:p text:style-name="P210"><text:span text:style-name="T211">12.6</text:span><text:span text:style-name="T212">. pagal sutartis užsakyti darbus kitoms įstaigoms, orga</text:span><text:span text:style-name="T213">nizacijoms ir specialistams;</text:span></text:p>
      <text:p text:style-name="P214"><text:span text:style-name="T215">12.7</text:span><text:span text:style-name="T216">. vykdyti ūkiskaitos pagrindu informacijos paieškas, jos tikslinimo bei įvairius kitus praktinius darbus ir gauti iš to pajamų;</text:span></text:p>
      <text:p text:style-name="P217"><text:span text:style-name="T218">12.8</text:span><text:span text:style-name="T219">. telkti rėmėjus iš visuomeninių organizacijų informacijai rinkti bei tikslinti;</text:span></text:p>
      <text:p text:style-name="P220"><text:span text:style-name="T221">12.9</text:span><text:span text:style-name="T222">. įsigyti savo veiklai reikalingos technikos bei kito turto;</text:span></text:p>
      <text:p text:style-name="P223"><text:span text:style-name="T224">12.10</text:span><text:span text:style-name="T225">. gauti kitų lėšų, jeigu tai nepažeidžia Lietuvos Respublikos įstatymų.</text:span></text:p>
      <text:p text:style-name="P226"><text:span text:style-name="T227">13</text:span><text:span text:style-name="T228">. Centras privalo:</text:span></text:p>
      <text:p text:style-name="P229"><text:span text:style-name="T230">13.1</text:span><text:span text:style-name="T231">. perimti archyvus iš Lietuvos Respublikos Aukščiausiosios Tarybos laikinos</text:span><text:span text:style-name="T232">ios komisijos Sovietų Sąjungos KGB veiklai Lietuvoje ištirti ir perėmimo metu juos inventorizuoti;</text:span></text:p>
      <text:p text:style-name="P233"><text:span text:style-name="T234">13.2</text:span><text:span text:style-name="T235">. garantuoti centro dispozicijoje esančios archyvinės medžiagos saugumą ir jos panaudojimą Lietuvos Respublikos archyvų įstatymo nustatyta tvarka;</text:span></text:p>
      <text:p text:style-name="P236"><text:span text:style-name="T237">13.3</text:span><text:span text:style-name="T238">. skatinti Lietuvos Respublikos Vyriausybę susigrąžinti užsienio valstybėse esančią archyvinę medžiagą, susijusią su Lietuvos gyventojų represijomis;</text:span></text:p>
      <text:p text:style-name="P239"><text:span text:style-name="T240">13.4</text:span><text:span text:style-name="T241">. pateikti teisėsaugos organams dokumentais pagrįstą medžiagą apie nusikaltimus žmogiškumui<text:s/></text:span><text:span text:style-name="T242">Lietuvos gyventojų atžvilgiu ir apie šių nusikaltimų vykdytojus;</text:span></text:p>
      <text:p text:style-name="P243"><text:span text:style-name="T244">13.5</text:span><text:span text:style-name="T245">. rengti Tarptautiniam tribunolui medžiagą, įrodančią komunistinės ideologijos žalą;</text:span></text:p>
      <text:p text:style-name="P246"><text:span text:style-name="T247">13.6</text:span><text:span text:style-name="T248">. nustatytąja tvarka suteikti mokslininkams ir Lietuvos Respublikos specialiųjų tarnybų da</text:span><text:span text:style-name="T249">rbuotojams galimybę dirbti centro archyvuose, taip pat politiniams kaliniams, tremtiniams ar jų šeimų nariams susipažinti su juos liečiančiomis baudžiamosiomis ir kitomis bylomis;</text:span></text:p>
      <text:p text:style-name="P250"><text:span text:style-name="T251">13.7</text:span><text:span text:style-name="T252">. kaupti ir tvarkyti dokumentus, kurių reikia centro apskaitai tvark</text:span><text:span text:style-name="T253">yti, mokesčiams apskaičiuoti ir atskaitomybei sudaryti;</text:span></text:p>
      <text:p text:style-name="P254"><text:span text:style-name="T255">13.8</text:span><text:span text:style-name="T256">. tinkamai organizuoti centro raštvedybą ir jo archyvų fondo tvarkymą, saugojimą, naudojimą bei perdavimą Valstybinių archyvų fondui ar atitinkamiems centro funkcijų bei teisių perėmėjams<text:s/></text:span><text:span text:style-name="T257">Lietuvos Respublikos archyvų įstatymo nustatyta tvarka.</text:span></text:p>
      <text:p text:style-name="P258"/>
      <text:p text:style-name="P259"><text:span text:style-name="T260">CENTRO STRUKTŪRA IR VALDYMO ORGANAI</text:span></text:p>
      <text:p text:style-name="P261"/>
      <text:p text:style-name="P262"><text:span text:style-name="T263">14</text:span><text:span text:style-name="T264">. Centrą sudaro mokslinio genocido tyrimo ir paieškų, leidybos, archyvų struktūriniai padaliniai.</text:span></text:p>
      <text:p text:style-name="P265"><text:span text:style-name="T266">Archyvų padalinys skirstomas į istorinį ir agentūrin</text:span><text:span text:style-name="T267">į. Istoriniam archyvui priklauso visos baudžiamosios bylos.</text:span></text:p>
      <text:p text:style-name="P268"><text:span text:style-name="T269">15</text:span><text:span text:style-name="T270">. Centro valdymo organas yra taryba, kuriai vadovauja centro vadovas (tarybos pirmininkas).</text:span></text:p>
      <text:p text:style-name="P271"><text:span text:style-name="T272">16</text:span><text:span text:style-name="T273">. Taryba sudaroma iš 15 narių (teisės, istorijos, psichologijos ir kitų mokslų atstovų, arch</text:span><text:span text:style-name="T274">yvų specialistų).</text:span></text:p>
      <text:p text:style-name="P275"><text:span text:style-name="T276">17</text:span><text:span text:style-name="T277">. Tarybos narius deleguoja Lietuvos politinių kalinių ir tremtinių sąjunga (2 asmenis), Lietuvos politinių kalinių sąjunga (2 asmenis), Lietuvos laisvės kovotojų sąjūdis (1 asmenį), Lietuvos teisininkų draugija (1 asmenį), Mokslo ir</text:span><text:span text:style-name="T278"><text:s/>studijų taryba (5 asmenis).</text:span></text:p>
      <text:p text:style-name="P279">Į šią tarybą taip pat įeina centro vadovas ir jo struktūrinių padalinių vadovai pagal pareigas (4 asmenys).</text:p>
      <text:p text:style-name="P280"><text:span text:style-name="T281">Visų tarybos narių kandidatūros derinamos su Lietuvos politinių kalinių ir tremtinių sąjunga bei Lietuvos politinių kal</text:span><text:span text:style-name="T282">inių sąjunga.</text:span></text:p>
      <text:p text:style-name="P283"><text:span text:style-name="T284">18</text:span><text:span text:style-name="T285">. Taryba atlieka šias funkcijas:</text:span></text:p>
      <text:p text:style-name="P286"><text:span text:style-name="T287">18.1</text:span><text:span text:style-name="T288">. svarsto ir priima nutarimus mokslinių tyrimų, archyvų tvarkymo ir jų grąžinimo iš kitų valstybių klausimais;</text:span></text:p>
      <text:p text:style-name="P289"><text:span text:style-name="T290">18.2</text:span><text:span text:style-name="T291">. skiria centro vadovo teikimu pavaduotoją ūkio reikalams bei struktūrinių pad</text:span><text:span text:style-name="T292">alinių vadovus, kurie deleguojami į tarybą;</text:span></text:p>
      <text:p text:style-name="P293"><text:span text:style-name="T294">18.3</text:span><text:span text:style-name="T295">. nustato organizacinę centro struktūrą.</text:span></text:p>
      <text:p text:style-name="P296"><text:span text:style-name="T297">18.4</text:span><text:span text:style-name="T298">. svarsto ir priima savo struktūrinių padalinių nuostatus, darbo tematiką ir ataskaitas;</text:span></text:p>
      <text:p text:style-name="P299"><text:span text:style-name="T300">18.5</text:span><text:span text:style-name="T301">. tvirtina centro dispozicijoje esančios archyvinės medžia</text:span><text:span text:style-name="T302">gos naudojimo vidaus taisykles, suderintas su Lietuvos Respublikos archyvų įstatymo nuostatomis;</text:span></text:p>
      <text:p text:style-name="P303"><text:span text:style-name="T304">18.6</text:span><text:span text:style-name="T305">. nustato centro darbuotojų kategorijas ir kvalifikacinius reikalavimus, darbo normatyvus bei darbo užmokestį;</text:span></text:p>
      <text:p text:style-name="P306"><text:span text:style-name="T307">18.7</text:span><text:span text:style-name="T308">. svarsto ir rekomenduoja<text:s/></text:span><text:span text:style-name="T309">spaudai centro vardu leidžiamus leidinius;</text:span></text:p>
      <text:p text:style-name="P310"><text:span text:style-name="T311">18.8</text:span><text:span text:style-name="T312">. tvirtina centro išlaidų sąmatas;</text:span></text:p>
      <text:p text:style-name="P313"><text:span text:style-name="T314">18.9</text:span><text:span text:style-name="T315">. tvirtina sutartis.</text:span></text:p>
      <text:p text:style-name="P316"><text:span text:style-name="T317">19</text:span><text:span text:style-name="T318">. Tarybos sprendimai svarbiausiais (veiklos krypčių, centro struktūros, išlaidų sąmatos, metinių ataskaitų, medžiagos rekomendavimo s</text:span><text:span text:style-name="T319">paudai) klausimais priimami paprasta balsų dauguma, dalyvaujant 2/3 tarybos narių, o kitais klausimais – daugiau kaip pusei narių.</text:span></text:p>
      <text:p text:style-name="P320">Tarybos sprendimai yra privalomi visiems centro darbuotojams.</text:p>
      <text:p text:style-name="P321"/>
      <text:p text:style-name="P322"><text:span text:style-name="T323">CENTRO VADOVAS IR JO FUNKCIJOS</text:span></text:p>
      <text:p text:style-name="P324"/>
      <text:p text:style-name="P325"><text:span text:style-name="T326">20</text:span><text:span text:style-name="T327">. Centro vadovas<text:s/></text:span><text:span text:style-name="T328">atlieka šias funkcijas:</text:span></text:p>
      <text:p text:style-name="P329"><text:span text:style-name="T330">20.1</text:span><text:span text:style-name="T331">. organizuoja centro darbą ir atsako už jo veiklą;</text:span></text:p>
      <text:p text:style-name="P332"><text:span text:style-name="T333">20.2</text:span><text:span text:style-name="T334">. reprezentuoja centrą, palaiko ryšius su Lietuvos Respublikos valstybinėmis tarnybomis bei organizacijomis;</text:span></text:p>
      <text:p text:style-name="P335"><text:span text:style-name="T336">20.3</text:span><text:span text:style-name="T337">. skiria pareigoms ir atleidžia iš pareigų darbuot</text:span><text:span text:style-name="T338">ojus, prireikus skelbia konkursus mokslo darbuotojų etatinėms vietoms užimti;</text:span></text:p>
      <text:p text:style-name="P339"><text:span text:style-name="T340">20.4</text:span><text:span text:style-name="T341">. teikia tarybai tvirtinti centro išlaidų sąmatą, etatų sąrašus, darbo užmokestį, pasirašo sutartis;</text:span></text:p>
      <text:p text:style-name="P342"><text:span text:style-name="T343">20.5</text:span><text:span text:style-name="T344">. rūpinasi centro darbuotojų darbo sąlygomis, jų kvalifikacij</text:span><text:span text:style-name="T345">a ir perkvalifikavimu.</text:span></text:p>
      <text:p text:style-name="P346"/>
      <text:p text:style-name="P347"><text:span text:style-name="T348">CENTRO REORGANIZAVIMAS IR LIKVIDAVIMAS</text:span></text:p>
      <text:p text:style-name="P349"/>
      <text:p text:style-name="P350"><text:span text:style-name="T351">21</text:span><text:span text:style-name="T352">. Centras reorganizuojamas arba likviduojamas Lietuvos Respublikos įstatymų nustatyta tvarka.</text:span></text:p>
      <text:p text:style-name="P353">______________</text:p>
      <text:p text:style-name="P3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27:00Z</meta:creation-date>
    <dc:date>2015-09-30T19:27:00Z</dc:date>
    <meta:template xlink:href="Normal" xlink:type="simple"/>
    <meta:editing-cycles>2</meta:editing-cycles>
    <meta:editing-duration>PT0S</meta:editing-duration>
    <meta:document-statistic meta:page-count="6" meta:paragraph-count="121" meta:word-count="1608" meta:character-count="13072" meta:row-count="413" meta:non-whitespace-character-count="11585"/>
  </office:meta>
</office:document-meta>
</file>