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55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SAKYMAS</text:p>
      <text:p text:style-name="P4"/>
      <text:p text:style-name="P5"><text:span text:style-name="T6">DĖL APLINKOS MINISTERIJOS ČESLOVO KUDABOS 2010 METŲ PREMIJOS SKYRIMO<text:s/></text:span></text:p>
      <text:p text:style-name="P7"/>
      <text:p text:style-name="P8">2010 m. gegužės 24 d. Nr. D1-429<text:s/></text:p>
      <text:p text:style-name="P9">Vilnius</text:p>
      <text:p text:style-name="P10"/>
      <text:p text:style-name="P11"><text:span text:style-name="T12">Vadovaudamasis Lietuvos Respublikos aplinkos ministerijos Česlovo Kudabos premijos skyrimo nuostatais, patvirtintais Lietuvos Respublikos aplinkos ministro 1999 m. vasario 24 d. įsakymu Nr. 52 „Dėl Aplinkos ministerijos premijų“ (Žin., 1999, Nr.<text:s/></text:span><text:a xlink:href="https://www.e-tar.lt/portal/lt/legalAct/TAR.0E6B73F98AA6" office:target-frame-name="_blank" xlink:show="new"><text:span text:style-name="T13">22-634</text:span></text:a><text:span text:style-name="T14">), ir Lietuvos Respublikos aplinkos ministro 2010 m. gegužės 12 d. įsakymu Nr. D1-384 „Dėl Komisijos Lietuvos Respublikos aplinkos ministerijos Česlovo Kudabos 2010 metų premijai pr</text:span><text:span text:style-name="T15">istatytiems pasiūlymams įvertinti sudarymo“ patvirtintos komisijos rekomendacijomis:</text:span></text:p>
      <text:p text:style-name="P16"><text:span text:style-name="T17">1</text:span><text:span text:style-name="T18">.<text:s/></text:span><text:span text:style-name="T19">Skiriu</text:span><text:span text:style-name="T20"><text:s/>Lietuvos Respublikos aplinkos ministerijos Česlovo Kudabos 2010 m. premiją už aktyvią ir naudingą visuomenei veiklą, reikšmingus darbus aplinkos formavimo ir</text:span><text:span text:style-name="T21"><text:s/>apsaugos srityje prof. Ričardui Kazlauskui.</text:span></text:p>
      <text:p text:style-name="P22"><text:span text:style-name="T23">2</text:span><text:span text:style-name="T24">.<text:s/></text:span><text:span text:style-name="T25">Pavedu</text:span><text:span text:style-name="T26"><text:s/>Visuomenės informavimo ir švietimo bei Finansų skyriams organizuoti minėtos premijos įteikimą 2010 m. birželio 4 d., minint Pasaulinę aplinkos apsaugos dieną.</text:span></text:p>
      <text:p text:style-name="P27"><text:span text:style-name="T28">3</text:span><text:span text:style-name="T29">.<text:s/></text:span><text:span text:style-name="T30">Pavedu</text:span><text:span text:style-name="T31"><text:s/>įsakymo vykdymo kontrolę</text:span><text:span text:style-name="T32"><text:s/>ministerijos kancleriui Robertui Klovui.<text:s/></text:span></text:p>
      <text:p text:style-name="P33"/>
      <text:p text:style-name="P34"><text:span text:style-name="T35">Aplinkos ministras</text:span><text:span text:style-name="T36"><text:tab/>Gediminas Kazlaus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29T19:01:00Z</meta:creation-date>
    <dc:date>2015-06-29T19:01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85" meta:row-count="42" meta:non-whitespace-character-count="1137"/>
  </office:meta>
</office:document-meta>
</file>