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ALISOTA“, UAB „COMLIET“, UAB „DUJŲ TECHNIKOS CENTRAS“ IR KITŲ ĮMONIŲ STATYBOS TAISYKLIŲ ĮREGISTRAVIMO</text:p>
      <text:p text:style-name="P12"/>
      <text:p text:style-name="P13">2002 m. birželio 28 d. Nr. 350</text:p>
      <text:p text:style-name="P14">Vilnius</text:p>
      <text:p text:style-name="P15"/>
      <text:p text:style-name="P16"><text:span text:style-name="T17">Įgyvendindam</text:span><text:span text:style-name="T18">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,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Alisota“ statybos taisykles „Bendrieji statybos, apdailos ir aplinkos tvarkymo (be asfaltavimo) da</text:span><text:span text:style-name="T31">rbai“. ST 5892378.01:2002;</text:span></text:p>
      <text:p text:style-name="P32"><text:span text:style-name="T33">1.2</text:span><text:span text:style-name="T34">. UAB „Comliet“ statybos taisykles „Relinės apsaugos ir automatikos montavimo, elektros energijos perdavimo linijų tiesimo darbai“. ST 1001192.09:2002;</text:span></text:p>
      <text:p text:style-name="P35"><text:span text:style-name="T36">1.3</text:span><text:span text:style-name="T37">. UAB „Dujų technikos centras“ statybos taisykles „Statinių inž</text:span><text:span text:style-name="T38">inerinių sistemų (dujotiekio), dujas vartojančių įrenginių, inžinerinių tinklų (dujotiekio, garo ir karšto vandens) montavimo; šilumos punktų ir katilinių įrengimo darbai“. ST 2012893.01:2002;</text:span></text:p>
      <text:p text:style-name="P39"><text:span text:style-name="T40">1.4</text:span><text:span text:style-name="T41">. UAB „Garliavos statyba“ statybos taisykles „Bendrieji<text:s/></text:span><text:span text:style-name="T42">statybos ir apdailos, statinių inžinerinių sistemų (vandentiekio, nuotekų šalinimo, šildymo, vėdinimo, oro kondicionavimo) montavimo, inžinerinių tinklų (vandentiekio ir nuotekų šalinimo), šilumos punktų įrengimo, aplinkos tvarkymo (be asfaltavimo) darbai“</text:span><text:span text:style-name="T43">. ST 5980801.01:2002;</text:span></text:p>
      <text:p text:style-name="P44"><text:span text:style-name="T45">1.5</text:span><text:span text:style-name="T46">. UAB „Jonavos montuotojas“ statybos taisykles „Bendrieji statybos, apdailos, dūmtraukių statybos ir remonto, statybinių konstrukcijų ir vamzdynų izoliavimo, metalo konstrukcijų antikorozinės apsaugos darbai“. ST 5664148.02:200</text:span><text:span text:style-name="T47">2;<text:s/></text:span></text:p>
      <text:p text:style-name="P48"><text:span text:style-name="T49">1.6</text:span><text:span text:style-name="T50">. AB „Pakruojo arka“ statybos taisykles „Šilumos punktų ir katilinių, inžinerinių tinklų (vandentiekio, nuotekų šalinimo, šilumos ir garo), slėginių indų, elektros energijos perdavimo linijų tiesimo, skirstyklų, pastočių ir elektros įrenginių, n</text:span><text:span text:style-name="T51">aftos produktų rezervuarų montavimo darbai“. ST 6791774.03:2002, „Vietinės reikšmės kelių ir gatvių tiesimo ir taisymo darbai“. ST 6791774.04:2002;</text:span></text:p>
      <text:p text:style-name="P52"><text:span text:style-name="T53">1.7</text:span><text:span text:style-name="T54">. UAB „Sąlytis“ statybos taisykles „Bendrieji statybos, apdailos, aplinkos tvarkymo (be asfaltavimo)<text:s/></text:span><text:span text:style-name="T55">darbai“. ST 2021086.01:2002;</text:span></text:p>
      <text:p text:style-name="P56"><text:span text:style-name="T57">1.8</text:span><text:span text:style-name="T58">. UAB „Seda“ statybos taisykles „Bendrieji statybos, apdailos, aplinkos tvarkymo (be asfaltavimo) darbai“. ST 3319299.01:2002;</text:span></text:p>
      <text:p text:style-name="P59"><text:span text:style-name="T60">1.9</text:span><text:span text:style-name="T61">. UAB „Mocionas“ statybos taisykles „Bendrieji statybos ir apdailos darbai“. ST 617296</text:span><text:span text:style-name="T62">3.01:2002;</text:span></text:p>
      <text:p text:style-name="P63"><text:span text:style-name="T64">1.10</text:span><text:span text:style-name="T65">. UAB „Kuprelė“ statybos taisykles „Projektavimo darbų organizavimas“. ST 3399957.01:2002;</text:span></text:p>
      <text:p text:style-name="P66"><text:span text:style-name="T67">1.11</text:span><text:span text:style-name="T68">. UAB „Ikoda“ statybos taisykles „Plokščiųjų stogų įrengimas“. ST 2349689.01:2002.</text:span></text:p>
      <text:p text:style-name="P69"><text:span text:style-name="T70">2</text:span><text:span text:style-name="T71">.<text:s/></text:span><text:span text:style-name="T72">Nustatau</text:span><text:span text:style-name="T73">, kad 1 punkte minimos taisyklės būtų<text:s/></text:span><text:span text:style-name="T74">taikomos STR 1.01.01:1996 nustatyta tvarka.</text:span></text:p>
      <text:p text:style-name="P75"><text:span text:style-name="T76">3</text:span><text:span text:style-name="T77">. Aplinkos ministerijos informacijos kompiuterinėje sistemoje<text:s/></text:span><text:span text:style-name="T78">vadovautis</text:span><text:span text:style-name="T79"><text:s/>reikšminiu žodžiu „statyba“.</text:span></text:p>
      <text:p text:style-name="P80"/>
      <text:p text:style-name="P81"/>
      <text:p text:style-name="P82"><text:span text:style-name="T83">SUSISIEKIMO MINISTRAS,<text:s/></text:span></text:p>
      <text:p text:style-name="P84">PAVADUOJANTIS APLINKOS MINISTRĄ<text:tab/>ZIGMANTAS BALČYTIS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41:00Z</meta:creation-date>
    <dc:date>2015-08-06T01:41:00Z</dc:date>
    <meta:template xlink:href="Normal" xlink:type="simple"/>
    <meta:editing-cycles>2</meta:editing-cycles>
    <meta:editing-duration>PT0S</meta:editing-duration>
    <meta:document-statistic meta:page-count="1" meta:paragraph-count="28" meta:word-count="358" meta:character-count="3003" meta:row-count="92" meta:non-whitespace-character-count="2673"/>
  </office:meta>
</office:document-meta>
</file>