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fo:letter-spacing="0.0138in"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fo:letter-spacing="0.0416in"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center"/>
      <style:text-properties fo:color="#000000"/>
    </style:style>
    <style:style style:name="P89" style:parent-style-name="Normal" style:family="paragraph">
      <style:paragraph-properties fo:text-indent="0.4923in"/>
    </style:style>
  </office:automatic-styles>
  <office:body>
    <office:text text:use-soft-page-breaks="true">
      <text:p text:style-name="P1"><text:span text:style-name="T7">LIETUVOS RESPUBLIKOS ŽEMĖS ŪKIO MINISTRAS</text:span></text:p>
      <text:p text:style-name="P8"/>
      <text:p text:style-name="P9">Į S A K Y M A S</text:p>
      <text:p text:style-name="P10">DĖL PIENO MĖGINIŲ TYRIMO DĖL GYVŪNŲ UŽKREČIAMŲJŲ LIGŲ</text:p>
      <text:p text:style-name="P11"/>
      <text:p text:style-name="P12">2004 m. balandžio 29 d. Nr. 3D-254</text:p>
      <text:p text:style-name="P13">Vilnius</text:p>
      <text:p text:style-name="P14"/>
      <text:p text:style-name="P15"><text:span text:style-name="T16">Vadovaudamasis Lietuvos Respublikos veterinarijos įstatymo (Žin., 1992, Nr.<text:s/></text:span><text:a xlink:href="https://www.e-tar.lt/portal/lt/legalAct/TAR.97BDCD719E57" office:target-frame-name="_blank" xlink:show="new"><text:span text:style-name="T17">2-15</text:span></text:a><text:span text:style-name="T18">; 1999, Nr.<text:s/></text:span><text:a xlink:href="https://www.e-tar.lt/portal/lt/legalAct/TAR.36ACA3AC27DF" office:target-frame-name="_blank" xlink:show="new"><text:span text:style-name="T19">90-2639</text:span></text:a><text:span text:style-name="T20">) 6 straipsnio 1 punktu ir Lietuvos Respublikos valstybės ir savivaldybės įmo</text:span><text:span text:style-name="T21">nių įstatymo (Žin., 1994, Nr.<text:s/></text:span><text:a xlink:href="https://www.e-tar.lt/portal/lt/legalAct/TAR.29FB2C8807FE" office:target-frame-name="_blank" xlink:show="new"><text:span text:style-name="T22">102-2049</text:span></text:a><text:span text:style-name="T23">; 2004, Nr.<text:s/></text:span><text:a xlink:href="https://www.e-tar.lt/portal/lt/legalAct/TAR.35E7B34FF641" office:target-frame-name="_blank" xlink:show="new"><text:span text:style-name="T24">4-24</text:span></text:a><text:span text:style-name="T25">) 4 straipsniu:</text:span></text:p>
      <text:p text:style-name="P26"><text:span text:style-name="T27">1</text:span><text:span text:style-name="T28">.<text:s/></text:span><text:span text:style-name="T29">Prašau</text:span><text:span text:style-name="T30"><text:s/>Valstybinės ma</text:span><text:span text:style-name="T31">isto ir veterinarijos tarnybos (toliau – VMVT):</text:span></text:p>
      <text:p text:style-name="P32"><text:span text:style-name="T33">1.1</text:span><text:span text:style-name="T34">. iki 2004 m. balandžio 30 d. pateikti valstybės įmonėms „Pieno tyrimai“ ir „Gyvulių produktyvumo kontrolė“ pieno ūkių sąrašą, nurodant ūkių adresus;</text:span></text:p>
      <text:p text:style-name="P35"><text:span text:style-name="T36">1.2</text:span><text:span text:style-name="T37">. iki 2004 m. balandžio 30 d. parengti ir patv</text:span><text:span text:style-name="T38">irtinti pieno mėginių gyvūnų užkrečiamųjų ligų tyrimui paruošimo ir siuntimo į VMVT patvirtintą laboratoriją reikalavimus bei lydraščio formą;</text:span></text:p>
      <text:p text:style-name="P39"><text:span text:style-name="T40">1.3</text:span><text:span text:style-name="T41">. užtikrinti, kad pieno ūkio veterinarinę priežiūrą atliekantis veterinarijos gydytojas dalyvautų imant pi</text:span><text:span text:style-name="T42">eno mėginius gyvūnų užkrečiamųjų ligų tyrimui pagal pieno mėginių gyvūnų užkrečiamųjų ligų tyrimui ėmimo grafiką ir užpildytų pieno mėginių gyvūnų užkrečiamųjų ligų tyrimui lydraštį, kurį kartu su VĮ „Gyvulių produktyvumo kontrolė“ kontrolės asistento užpi</text:span><text:span text:style-name="T43">ldytu kontroliniu melžimo lapeliu įdėtų į pieno mėginių konteinerį.</text:span></text:p>
      <text:p text:style-name="P44"><text:span text:style-name="T45">2</text:span><text:span text:style-name="T46">.<text:s/></text:span><text:span text:style-name="T47">Paved</text:span><text:span text:style-name="T48">u:</text:span></text:p>
      <text:p text:style-name="P49"><text:span text:style-name="T50">2.1</text:span><text:span text:style-name="T51">. VĮ „Pieno tyrimai“:</text:span></text:p>
      <text:p text:style-name="P52"><text:span text:style-name="T53">2.1.1</text:span><text:span text:style-name="T54">. pagal VMVT pateiktą pieno ūkių sąrašą parengti ir, suderinus su VĮ „Gyvulių produktyvumo kontrolė“, pateikti VMVT pieno mėginių gyvūnų<text:s/></text:span><text:span text:style-name="T55">užkrečiamųjų ligų tyrimui ėmimo iš pieno ūkių grafiką;</text:span></text:p>
      <text:p text:style-name="P56"><text:span text:style-name="T57">2.1.2</text:span><text:span text:style-name="T58">. pagal VMVT reikalavimus paruošti pieno mėginius gyvūnų užkrečiamųjų ligų tyrimui ir pristatyti į VMVT patvirtintą laboratoriją.</text:span></text:p>
      <text:p text:style-name="P59"><text:span text:style-name="T60">2.2</text:span><text:span text:style-name="T61">. VĮ „Gyvulių produktyvumo kontrolė“ užtikrinti, kad<text:s/></text:span><text:span text:style-name="T62">kontrolės asistentai paimtų pieno mėginius pagal pieno mėginių gyvūnų užkrečiamųjų ligų tyrimui ėmimo grafiką ir laikytųsi Pieninių gyvulių produktyvumo, pieno sudėties bei kokybės kontrolės ir informacijos teikimo taisyklių, patvirtintų Lietuvos Respublik</text:span><text:span text:style-name="T63">os žemės ūkio ministro 2001 m. birželio 22 d. įsakymu Nr. 208 (Žin., 2001, Nr.<text:s/></text:span><text:a xlink:href="https://www.e-tar.lt/portal/lt/legalAct/TAR.8FAC9021BD46" office:target-frame-name="_blank" xlink:show="new"><text:span text:style-name="T64">57-2054</text:span></text:a><text:span text:style-name="T65">).</text:span></text:p>
      <text:p text:style-name="P66"><text:span text:style-name="T67">3</text:span><text:span text:style-name="T68">.<text:s/></text:span><text:span text:style-name="T69">Nustatau</text:span><text:span text:style-name="T70">, kad pieno mėginių gyvūnų užkrečiamųjų ligų tyrimui paruošimo, pristat</text:span><text:span text:style-name="T71">ymo į VMVT patvirtintą laboratoriją ir tyrimo išlaidas apmoka naudos gavėjas – gyvulių laikytojas.</text:span></text:p>
      <text:p text:style-name="P72"/>
      <text:p text:style-name="P73"/>
      <text:p text:style-name="P74">ŽEMĖS ŪKIO MINISTRAS<text:tab/>JERONIMAS KRAUJELIS</text:p>
      <text:p text:style-name="P75"/>
      <text:p text:style-name="P76"><text:span text:style-name="T77">SUDERINTA</text:span></text:p>
      <text:p text:style-name="P78"><text:span text:style-name="T79">Valstybinės maisto ir veterinarijos tarnybos</text:span></text:p>
      <text:p text:style-name="P80"><text:span text:style-name="T81">Direktoriaus pavaduotojas</text:span></text:p>
      <text:p text:style-name="P82"><text:span text:style-name="T83">l. e. direktoriaus pareigas</text:span></text:p>
      <text:p text:style-name="P84"><text:span text:style-name="T85">Darius Remeika</text:span></text:p>
      <text:p text:style-name="P86"><text:span text:style-name="T87">2004-04-27</text:span></text:p>
      <text:p text:style-name="P88">______________</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8:00:00Z</meta:creation-date>
    <dc:date>2015-09-13T18:00:00Z</dc:date>
    <meta:template xlink:href="Normal" xlink:type="simple"/>
    <meta:editing-cycles>2</meta:editing-cycles>
    <meta:editing-duration>PT0S</meta:editing-duration>
    <meta:document-statistic meta:page-count="1" meta:paragraph-count="32" meta:word-count="382" meta:character-count="2808" meta:row-count="91" meta:non-whitespace-character-count="2458"/>
  </office:meta>
</office:document-meta>
</file>