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8 d. Nr. 1A-203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Rimantui Jokubauskui,<text:s/></text:span><text:span text:style-name="T29">a. k. 35504140572 (adresas: Naujoji Akmenė, Respublikos g. 1-9, verslo liudijimo Nr. V 0004894), leidimą verstis šia veiklos rūšimi:</text:span></text:p>
      <text:p text:style-name="P30"><text:span text:style-name="T31">mažmenine prekyba kombinuotaisiais pašarais su premiksais ir (ar) pašarinėmis žaliavomis, turinčiomis kenksmingų (nepageida</text:span><text:span text:style-name="T32">utinų) medžiagų, produktų ir augalinių priemaišų likučių, taip pat baltymingomis pašarinėmis medžiagomis ir nebaltyminėmis azotinėmis bei gyvūninės kilmės žaliavomis, t. y. visaverčiais pašarais paukščiams, kiaulėms, žuvims, arkliams, kailiniams žvėreliams</text:span><text:span text:style-name="T33"><text:s/>ir naminiams gyvūnėliams (leidimo registracijos Nr. KPT 0162) stacionarioje prekybos vietoje, adresu: Naujoji Akmenė, V. Kudirkos g. – prekybos kioske.</text:span></text:p>
      <text:p text:style-name="P34"><text:span text:style-name="T35">2</text:span><text:span text:style-name="T36">. Leidimas galioja verslo liudijimo galiojimo laikotarpiu.</text:span></text:p>
      <text:p text:style-name="P37"><text:span text:style-name="T38">3</text:span><text:span text:style-name="T39">.<text:s/></text:span><text:span text:style-name="T40">Pavedu</text:span><text:span text:style-name="T41"><text:s/></text:span><text:span text:style-name="T42">viršininko pavaduotojai I</text:span><text:span text:style-name="T43">renai Adomaitytei organizuoti tinkamą leidimo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35:00Z</meta:creation-date>
    <dc:date>2015-08-06T20:35:00Z</dc: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614" meta:row-count="47" meta:non-whitespace-character-count="1417"/>
  </office:meta>
</office:document-meta>
</file>