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fo:background-color="#FFFFFF"/>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LIETUVOS RESPUBLIKOS MINISTRO PIRMININKO 2007 M. GEGUŽĖS 14 D. POTVARKIO NR. 167 „DĖL INFORMACINĖS IR ŽINIŲ VISUOMENĖS PLĖTROS KOMISIJOS SUDĖTIES“ IR JĮ KEITUSIŲ POTVARKIŲ PRIPAŽINIMO NETEKUSIAIS GALIOS</text:p>
      <text:p text:style-name="P11"/>
      <text:p text:style-name="P12">2008 m. lapkričio 11 d. Nr. 412</text:p>
      <text:p text:style-name="P13">Vilnius</text:p>
      <text:p text:style-name="P14"/>
      <text:p text:style-name="P15"><text:span text:style-name="T16">Pripažįst</text:span><text:span text:style-name="T17">u</text:span><text:s/>netekusiais galios:<text:s/></text:p>
      <text:p text:style-name="P18">1. Lietuvos Respublikos Ministro Pirmininko 2007 m. gegužės 14 d. potvarkį Nr. 167 „Dėl Informacinės ir žinių visuomenės plėtros komisijos sudėties“.</text:p>
      <text:p text:style-name="P19">2. Lietuvos Respublikos Ministro Pirmininko 2007 m. gegužės 18 d. potvarkį Nr. 177 „Dėl Lietuvos Respublikos Ministro Pirmininko 2007 m. gegužės 14 d. potvarkio Nr. 167 „Dėl Informacinės ir žinių visuomenės plėtros komisijos sudėties“ pakeitimo“.</text:p>
      <text:p text:style-name="P20">3. Lietuvos Respublikos Ministro Pirmininko 2008 m. sausio 18 d. potvarkį Nr. 28 „Dėl Lietuvos Respublikos Ministro Pirmininko 2007 m. gegužės 14 d. potvarkio Nr. 167 „Dėl Informacinės ir žinių visuomenės plėtros komisijos sudėties“ pakeitimo“.</text:p>
      <text:p text:style-name="P21">4. Lietuvos Respublikos Ministro Pirmininko 2008 m. birželio 9 d. potvarkį Nr. 214 „Dėl Lietuvos Respublikos Ministro Pirmininko 2007 m. gegužės 14 d. potvarkio Nr. 167 „Dėl Informacinės ir žinių visuomenės plėtros komisijos sudėties“ pakeitimo“.</text:p>
      <text:p text:style-name="P22"/>
      <text:p text:style-name="P23"/>
      <text:p text:style-name="P24"/>
      <text:p text:style-name="P25">MINISTRAS PIRMININKAS<text:tab/>GEDIMINAS KIRKILA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13:00Z</meta:creation-date>
    <dc:date>2021-03-10T12:13:00Z</dc:date>
    <meta:print-date>2008-11-11T08:01:00Z</meta:print-date>
    <meta:template xlink:href="Normal.dotm" xlink:type="simple"/>
    <meta:editing-cycles>2</meta:editing-cycles>
    <meta:editing-duration>PT0S</meta:editing-duration>
    <meta:document-statistic meta:page-count="1" meta:paragraph-count="18" meta:word-count="193" meta:character-count="1283" meta:row-count="52" meta:non-whitespace-character-count="1108"/>
  </office:meta>
</office:document-meta>
</file>