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3 M. BIRŽELIO 4 D. ĮSAKYMO NR. 168 „DĖL KALĖJIMŲ DEPARTAMENTUI PRIE LIETUVOS RESPUBLIKOS TEISINGUMO MINISTERIJOS PAVALDŽIŲ ĮSTAIGŲ NUOSTATŲ PATVIRTINIMO“ PAKEITIMO</text:p>
      <text:p text:style-name="P12"/>
      <text:p text:style-name="P13">2006 m. balandžio 4 d. Nr. 1R-102</text:p>
      <text:p text:style-name="P14">Vilnius</text:p>
      <text:p text:style-name="P15"/>
      <text:p text:style-name="P16"/>
      <text:p text:style-name="P17">1.<text:s/><text:span text:style-name="T18">Pakeičiu</text:span><text:s/>Kauno nepilnamečių tardymo izoliatoriaus-pataisos namų nuostatus, patvirtintus Lietuvos Respublikos teisingumo ministro 2003 m. birželio 4 d. įsakymu Nr. 168 „Dėl Kalėjimų departamentui prie Lietuvos Respublikos teisingumo ministerijos pavaldžių įstaigų nuostatų patvirtinimo“ (Žin., 2003, Nr.<text:s/><text:a xlink:href="https://www.e-tar.lt/portal/lt/legalAct/TAR.6836C89FDFD1" office:target-frame-name="_blank" xlink:show="new"><text:span text:style-name="T19">57-2566</text:span></text:a>):</text:p>
      <text:p text:style-name="P20">1.1. įrašau 1 punkte po žodžio „suėmimą“ žodžius „arešto ir“, vietoj žodžio „bausmę“ žodį „bausmes“;</text:p>
      <text:p text:style-name="P21">1.2. įrašau 7 punkte vietoj skaičiaus „3031“ skaičių „51334“;</text:p>
      <text:p text:style-name="P22">1.3. įrašau 8.2 punkte po žodžio „vykdo“ žodžius „arešto ir“, vietoj žodžio „bausmę“ žodį „bausmes“.</text:p>
      <text:p text:style-name="P23">2.<text:s/><text:span text:style-name="T24">Įpareigoju</text:span><text:s/>Kauno nepilnamečių tardymo izoliatoriaus-pataisos namų direktorių atlikti šio įsakymo 1 punkte nurodytų nuostatų pakeitimų teisinę registraciją.</text:p>
      <text:p text:style-name="P25"/>
      <text:p text:style-name="P26"/>
      <text:p text:style-name="P27"/>
      <text:p text:style-name="P28">TEISINGUMO MINISTRAS<text:tab/>GINTAUTAS BUŽINS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adlibuser</dc:creator>
    <meta:creation-date>2016-12-06T14:22:00Z</meta:creation-date>
    <dc:date>2016-12-06T14:2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7" meta:character-count="1175" meta:row-count="37" meta:non-whitespace-character-count="1022"/>
  </office:meta>
</office:document-meta>
</file>