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IO SOCIALINIO DRAUDIMO FONDO TARYBOS ]</text:p>
      <text:p text:style-name="P2">NUTARIMAS</text:p>
      <text:p text:style-name="P3"/>
      <text:p text:style-name="P4">DĖL 2007 METŲ DRAUDŽIAMŲJŲ PAJAMŲ</text:p>
      <text:p text:style-name="P5"/>
      <text:p text:style-name="P6">2007 m. gruodžio 11 d. Nr. 5-1<text:s/></text:p>
      <text:p text:style-name="P7">Vilnius</text:p>
      <text:p text:style-name="Normal"/>
      <text:p text:style-name="P8">Vadovaudamasi Lietuvos Respublikos Valstybinių socialinio draudimo pensijų įstatymo 16<text:s/>straipsnio 2 dalimi, Valstybinio socialinio draudimo fondo taryba<text:s/><text:span text:style-name="T9">nutari</text:span>a:</text:p>
      <text:p text:style-name="P10">1. Patvirtinti 2007 metų draudžiamąsias pajamas 1344 litus.</text:p>
      <text:p text:style-name="P11">2. Nutarimą paskelbti leidinyje „Valstybės žinios“.</text:p>
      <text:p text:style-name="Normal"/>
      <text:p text:style-name="P12">TARYBOS PIRMININKAS<text:tab/>VYTAUTAS VIDMANTAS ZIMNICKAS</text:p>
      <text:p text:style-name="Normal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 ]</dc:title>
    <meta:initial-creator>Sandra</meta:initial-creator>
    <dc:creator>Adlib User</dc:creator>
    <meta:creation-date>2015-09-11T19:23:00Z</meta:creation-date>
    <dc:date>2015-09-11T19:23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484" meta:row-count="31" meta:non-whitespace-character-count="435"/>
  </office:meta>
</office:document-meta>
</file>