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indent="0.4923in"/>
      <style:text-properties fo:color="#000000"/>
    </style:style>
    <style:style style:name="TableColumn33" style:family="table-column">
      <style:table-column-properties style:column-width="5.3in" style:use-optimal-column-width="false"/>
    </style:style>
    <style:style style:name="TableColumn34" style:family="table-column">
      <style:table-column-properties style:column-width="1.3923in" style:use-optimal-column-width="false"/>
    </style:style>
    <style:style style:name="Table32" style:family="table">
      <style:table-properties style:width="6.692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5.3631in"/>
    </style:style>
    <style:style style:name="TableColumn48" style:family="table-column">
      <style:table-column-properties style:column-width="1.3305in"/>
    </style:style>
    <style:style style:name="Table46" style:family="table">
      <style:table-properties style:width="6.69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T52" style:parent-style-name="DefaultParagraphFont" style:family="text">
      <style:text-properties fo:font-size="10pt" style:font-size-asian="10pt" style:language-asian="lt" style:country-asian="L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olumn86" style:family="table-column">
      <style:table-column-properties style:column-width="5.3in" style:use-optimal-column-width="false"/>
    </style:style>
    <style:style style:name="TableColumn87" style:family="table-column">
      <style:table-column-properties style:column-width="1.3923in" style:use-optimal-column-width="false"/>
    </style:style>
    <style:style style:name="Table85" style:family="table">
      <style:table-properties style:width="6.692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paragraph-properties fo:text-indent="0.4923in"/>
    </style:style>
    <style:style style:name="TableColumn155" style:family="table-column">
      <style:table-column-properties style:column-width="5.2638in"/>
    </style:style>
    <style:style style:name="TableColumn156" style:family="table-column">
      <style:table-column-properties style:column-width="1.4284in"/>
    </style:style>
    <style:style style:name="Table154" style:family="table">
      <style:table-properties style:width="6.692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text-align="center"/>
      <style:text-properties fo:font-weight="bold" style:font-weight-asian="bold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paragraph-properties fo:text-indent="0.4923in"/>
      <style:text-properties fo:color="#000000"/>
    </style:style>
    <style:style style:name="TableColumn317" style:family="table-column">
      <style:table-column-properties style:column-width="5.2604in" style:use-optimal-column-width="false"/>
    </style:style>
    <style:style style:name="TableColumn318" style:family="table-column">
      <style:table-column-properties style:column-width="1.4319in" style:use-optimal-column-width="false"/>
    </style:style>
    <style:style style:name="Table316" style:family="table">
      <style:table-properties style:width="6.6923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P339" style:parent-style-name="Normal" style:family="paragraph">
      <style:paragraph-properties fo:text-indent="0.4923in"/>
    </style:style>
    <style:style style:name="TableColumn341" style:family="table-column">
      <style:table-column-properties style:column-width="5.2604in" style:use-optimal-column-width="false"/>
    </style:style>
    <style:style style:name="TableColumn342" style:family="table-column">
      <style:table-column-properties style:column-width="1.4319in" style:use-optimal-column-width="false"/>
    </style:style>
    <style:style style:name="Table340" style:family="table">
      <style:table-properties style:width="6.6923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45" style:parent-style-name="DefaultParagraphFont" style:family="text">
      <style:text-properties fo:font-size="10pt" style:font-size-asian="10pt" style:language-asian="lt" style:country-asian="LT"/>
    </style:style>
    <style:style style:name="T346" style:parent-style-name="DefaultParagraphFont" style:family="text">
      <style:text-properties fo:font-size="10pt" style:font-size-asian="10pt" style:language-asian="lt" style:country-asian="L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P369" style:parent-style-name="Normal" style:family="paragraph">
      <style:paragraph-properties fo:text-indent="0.4923in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center"/>
      <style:text-properties fo:color="#000000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TableColumn377" style:family="table-column">
      <style:table-column-properties style:column-width="5.2604in" style:use-optimal-column-width="false"/>
    </style:style>
    <style:style style:name="TableColumn378" style:family="table-column">
      <style:table-column-properties style:column-width="1.4319in" style:use-optimal-column-width="false"/>
    </style:style>
    <style:style style:name="Table376" style:family="table">
      <style:table-properties style:width="6.6923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P405" style:parent-style-name="Normal" style:family="paragraph">
      <style:paragraph-properties fo:text-indent="0.4923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color="#000000"/>
    </style:style>
    <style:style style:name="P408" style:parent-style-name="Normal" style:family="paragraph">
      <style:paragraph-properties fo:text-indent="0.4923in"/>
      <style:text-properties fo:color="#000000"/>
    </style:style>
    <style:style style:name="TableColumn410" style:family="table-column">
      <style:table-column-properties style:column-width="5.2604in"/>
    </style:style>
    <style:style style:name="TableColumn411" style:family="table-column">
      <style:table-column-properties style:column-width="1.4319in"/>
    </style:style>
    <style:style style:name="Table409" style:family="table">
      <style:table-properties style:width="6.6923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indent="0.4923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color="#000000"/>
    </style:style>
    <style:style style:name="P430" style:parent-style-name="Normal" style:family="paragraph">
      <style:paragraph-properties fo:text-indent="0.4923in"/>
      <style:text-properties fo:color="#000000"/>
    </style:style>
    <style:style style:name="TableColumn432" style:family="table-column">
      <style:table-column-properties style:column-width="5.2604in"/>
    </style:style>
    <style:style style:name="TableColumn433" style:family="table-column">
      <style:table-column-properties style:column-width="1.4319in"/>
    </style:style>
    <style:style style:name="Table431" style:family="table">
      <style:table-properties style:width="6.6923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text-indent="0.4923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/>
    </style:style>
    <style:style style:name="P452" style:parent-style-name="Normal" style:family="paragraph">
      <style:paragraph-properties fo:text-indent="0.4923in"/>
      <style:text-properties fo:color="#000000"/>
    </style:style>
    <style:style style:name="TableColumn454" style:family="table-column">
      <style:table-column-properties style:column-width="5.2604in"/>
    </style:style>
    <style:style style:name="TableColumn455" style:family="table-column">
      <style:table-column-properties style:column-width="1.4319in"/>
    </style:style>
    <style:style style:name="Table453" style:family="table">
      <style:table-properties style:width="6.6923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P467" style:parent-style-name="Normal" style:family="paragraph">
      <style:paragraph-properties fo:text-indent="0.4923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fo:text-indent="0.4923in"/>
      <style:text-properties fo:color="#000000"/>
    </style:style>
    <style:style style:name="TableColumn472" style:family="table-column">
      <style:table-column-properties style:column-width="5.2604in"/>
    </style:style>
    <style:style style:name="TableColumn473" style:family="table-column">
      <style:table-column-properties style:column-width="1.4319in"/>
    </style:style>
    <style:style style:name="Table471" style:family="table">
      <style:table-properties style:width="6.6923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P493" style:parent-style-name="Normal" style:family="paragraph">
      <style:paragraph-properties fo:text-align="center"/>
    </style:style>
    <style:style style:name="TableColumn495" style:family="table-column">
      <style:table-column-properties style:column-width="5.2604in"/>
    </style:style>
    <style:style style:name="TableColumn496" style:family="table-column">
      <style:table-column-properties style:column-width="1.4319in"/>
    </style:style>
    <style:style style:name="Table494" style:family="table">
      <style:table-properties style:width="6.6923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P513" style:parent-style-name="Normal" style:family="paragraph">
      <style:paragraph-properties fo:text-align="center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/>
    </style:style>
    <style:style style:name="P516" style:parent-style-name="Normal" style:family="paragraph">
      <style:paragraph-properties fo:text-align="center"/>
    </style:style>
    <style:style style:name="TableColumn518" style:family="table-column">
      <style:table-column-properties style:column-width="5.2604in"/>
    </style:style>
    <style:style style:name="TableColumn519" style:family="table-column">
      <style:table-column-properties style:column-width="1.4319in"/>
    </style:style>
    <style:style style:name="Table517" style:family="table">
      <style:table-properties style:width="6.6923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indent="0.4923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/>
    </style:style>
    <style:style style:name="P548" style:parent-style-name="Normal" style:family="paragraph">
      <style:paragraph-properties fo:text-indent="0.4923in"/>
    </style:style>
    <style:style style:name="TableColumn550" style:family="table-column">
      <style:table-column-properties style:column-width="5.2604in"/>
    </style:style>
    <style:style style:name="TableColumn551" style:family="table-column">
      <style:table-column-properties style:column-width="1.4319in"/>
    </style:style>
    <style:style style:name="Table549" style:family="table">
      <style:table-properties style:width="6.6923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P567" style:parent-style-name="Normal" style:family="paragraph">
      <style:paragraph-properties fo:text-indent="0.4923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/>
    </style:style>
    <style:style style:name="P570" style:parent-style-name="Normal" style:family="paragraph">
      <style:paragraph-properties fo:text-align="center"/>
    </style:style>
    <style:style style:name="TableColumn572" style:family="table-column">
      <style:table-column-properties style:column-width="5.2604in"/>
    </style:style>
    <style:style style:name="TableColumn573" style:family="table-column">
      <style:table-column-properties style:column-width="1.4319in"/>
    </style:style>
    <style:style style:name="Table571" style:family="table">
      <style:table-properties style:width="6.6923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P590" style:parent-style-name="Normal" style:family="paragraph">
      <style:paragraph-properties fo:text-indent="0.4923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/>
    </style:style>
    <style:style style:name="P593" style:parent-style-name="Normal" style:family="paragraph">
      <style:paragraph-properties fo:text-indent="0.4923in"/>
      <style:text-properties fo:color="#000000"/>
    </style:style>
    <style:style style:name="TableColumn595" style:family="table-column">
      <style:table-column-properties style:column-width="5.2604in"/>
    </style:style>
    <style:style style:name="TableColumn596" style:family="table-column">
      <style:table-column-properties style:column-width="1.4319in"/>
    </style:style>
    <style:style style:name="Table594" style:family="table">
      <style:table-properties style:width="6.6923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Row602" style:family="table-row">
      <style:table-row-properties/>
    </style:style>
    <style:style style:name="TableCell6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P627" style:parent-style-name="Normal" style:family="paragraph">
      <style:paragraph-properties fo:text-align="center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/>
    </style:style>
    <style:style style:name="P630" style:parent-style-name="Normal" style:family="paragraph">
      <style:paragraph-properties fo:text-indent="0.4923in"/>
      <style:text-properties fo:color="#000000"/>
    </style:style>
    <style:style style:name="TableColumn632" style:family="table-column">
      <style:table-column-properties style:column-width="5.2604in"/>
    </style:style>
    <style:style style:name="TableColumn633" style:family="table-column">
      <style:table-column-properties style:column-width="1.4319in"/>
    </style:style>
    <style:style style:name="Table631" style:family="table">
      <style:table-properties style:width="6.6923in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P644" style:parent-style-name="Normal" style:family="paragraph">
      <style:paragraph-properties fo:text-indent="0.4923in"/>
      <style:text-properties fo:color="#000000"/>
    </style:style>
    <style:style style:name="P645" style:parent-style-name="Normal" style:family="paragraph">
      <style:paragraph-properties fo:text-indent="0.4923in"/>
    </style:style>
    <style:style style:name="P6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7" style:parent-style-name="DefaultParagraphFont" style:family="text">
      <style:text-properties fo:text-transform="uppercase"/>
    </style:style>
    <style:style style:name="T648" style:parent-style-name="DefaultParagraphFont" style:family="text">
      <style:text-properties fo:text-transform="uppercase"/>
    </style:style>
    <style:style style:name="P6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4 m. liepos 29 d.</text:p>
      <text:p text:style-name="P12">(Protokolo Nr. 2V-27 (381))</text:p>
      <text:p text:style-name="P13">Vilnius</text:p>
      <text:p text:style-name="P14"/>
      <text:p text:style-name="P15">1. NUSPRĘSTA:</text:p>
      <text:p text:style-name="P16">Pritarti 2004 m. liepos 22 d. posėdžio protokolo Nr. 2V-26 (380) tekstui.<text:s/></text:p>
      <text:p text:style-name="P17">2. NUSPRĘSTA:</text:p>
      <text:p text:style-name="P18">Vadovaujantis Lietuvos Respublikos Vyriausybės 1997 m. gruodžio 31 d. nutarimu Nr. 1503 „Dėl valstybės ir savivaldybių turto privatizavimo viešo aukciono būdu nuostatų patvirtinimo“,<text:s/><text:span text:style-name="T19">pritarti</text:span><text:s/>šių objektų pirkimo-pardavimo sutarčių projektams:<text:s/></text:p>
      <text:p text:style-name="P20">1. vaistinės (20012342), Kęstučio g. 61, Kaunas;<text:s/></text:p>
      <text:p text:style-name="P21">2. administracinių patalpų su bendro naudojimo patalpomis (50000368), Instituto g. 24, Raudondvario k., Kauno r.</text:p>
      <text:p text:style-name="P22">3. NUSPRĘSTA:</text:p>
      <text:p text:style-name="P23">3.1. Vadovaujantis Lietuvos Respublikos Vyriausybės 1997 m. gruodžio 18 d. nutarimu Nr. 1427 „Dėl Privatizavimo objektų parengimo privatizuoti tvarkos patvirtinimo“,<text:s/><text:span text:style-name="T24">pritarti</text:span><text:s/>privatizavimo programoms ir paskelbti jas Informaciniame privatizavimo biuletenyje:<text:s/></text:p>
      <text:p text:style-name="P25"/>
      <text:p text:style-name="P26"><text:span text:style-name="T27">VALSTYBEI NUOSAVYBĖS TEISE PRIKLAUSANTIS TURTAS</text:span></text:p>
      <text:p text:style-name="P28"/>
      <text:p text:style-name="P29"><text:span text:style-name="T30">Vykdoma: Valstybės turto fonde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jektų privatizavimas viešo konkurso būdu</text:p>
          </table:table-cell>
          <table:table-cell table:style-name="TableCell38">
            <text:p text:style-name="P39">Privatizavimo objekto pradinė pardavimo kaina, Lt</text:p>
          </table:table-cell>
        </table:table-row>
        <table:table-row table:style-name="TableRow40">
          <table:table-cell table:style-name="TableCell41">
            <text:p text:style-name="P42">1. Uždaroji akcinė bendrovė draudimo įmonė Lietuvos eksporto ir importo draudimas (1007148), Vilnius Vykdoma: Vertybinių popierių biržoje</text:p>
          </table:table-cell>
          <table:table-cell table:style-name="TableCell43">
            <text:p text:style-name="P44">11 900 000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Objektų<text:s/></text:span><text:span text:style-name="T52">privatizavimas viešo akcijų pardavimo būdu</text:span></text:p>
          </table:table-cell>
          <table:table-cell table:style-name="TableCell53">
            <text:p text:style-name="P54">Vienos akcijos pradinė pardavimo kaina, Lt</text:p>
          </table:table-cell>
        </table:table-row>
        <table:table-row table:style-name="TableRow55">
          <table:table-cell table:style-name="TableCell56">
            <text:p text:style-name="P57">2. Akcinė bendrovė Stiklo fabrikas „Aleksotas“ (3376126), Kaunas</text:p>
          </table:table-cell>
          <table:table-cell table:style-name="TableCell58">
            <text:p text:style-name="P59">0,13</text:p>
          </table:table-cell>
        </table:table-row>
        <table:table-row table:style-name="TableRow60">
          <table:table-cell table:style-name="TableCell61">
            <text:p text:style-name="P62">3. Akcinė bendrovė „Gnoma“ (4768248), Panevėžys</text:p>
          </table:table-cell>
          <table:table-cell table:style-name="TableCell63">
            <text:p text:style-name="P64">0,46</text:p>
          </table:table-cell>
        </table:table-row>
      </table:table>
      <text:p text:style-name="P65"/>
      <text:p text:style-name="P66"><text:span text:style-name="T67">Vykdoma: Valstybės turto fonde</text:span></text:p>
      <text:p text:style-name="P68"/>
      <text:p text:style-name="P69"><text:span text:style-name="T70">Kvietimas dalyvauti tiesioginėse derybose</text:span></text:p>
      <text:p text:style-name="P71"/>
      <text:p text:style-name="P72"><text:span text:style-name="T73">4</text:span><text:span text:style-name="T74">. Poliklinika (20011891), Pamėnkalnio g. 25, Vilnius</text:span></text:p>
      <text:p text:style-name="P75"><text:span text:style-name="T76">5</text:span><text:span text:style-name="T77">. Negyvenamosios patalpos (20011949), Vingrių g. 17 / Naugarduko g. 1, Vilnius</text:span></text:p>
      <text:p text:style-name="P78"><text:span text:style-name="T79">6</text:span><text:span text:style-name="T80">. Negyvenamosios patalpos (20011955), K. Donelaičio g. 71, Kaunas</text:span></text:p>
      <text:p text:style-name="P81"><text:span text:style-name="T82">7</text:span><text:span text:style-name="T83">. Dalis paslaugų komplekso su bendro naudojimo patalpomis (50000051), Tilžės g. 170, Šiauliai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Objektų privatizavimas parduodant akcijų paketą viešo aukciono būdu</text:p>
          </table:table-cell>
          <table:table-cell table:style-name="TableCell91">
            <text:p text:style-name="P92">Privatizavimo objekto pradinė pardavimo kaina, Lt</text:p>
          </table:table-cell>
        </table:table-row>
        <table:table-row table:style-name="TableRow93">
          <table:table-cell table:style-name="TableCell94">
            <text:p text:style-name="P95">8. Uždaroji akcinė bendrovė „Mechva“<text:s/>(2274566), Vilnius</text:p>
          </table:table-cell>
          <table:table-cell table:style-name="TableCell96">
            <text:p text:style-name="P97">30 000</text:p>
          </table:table-cell>
        </table:table-row>
        <table:table-row table:style-name="TableRow98">
          <table:table-cell table:style-name="TableCell99">
            <text:p text:style-name="P100">9. Uždaroji akcinė bendrovė „Žaliasis kivi“ (2514112), Vilnius</text:p>
          </table:table-cell>
          <table:table-cell table:style-name="TableCell101">
            <text:p text:style-name="P102">5 000</text:p>
          </table:table-cell>
        </table:table-row>
        <table:table-row table:style-name="TableRow103">
          <table:table-cell table:style-name="TableCell104">
            <text:p text:style-name="P105">10. Uždaroji akcinė bendrovė svečių aptarnavimo firma „Metropolis“ (3412015), Kaunas</text:p>
          </table:table-cell>
          <table:table-cell table:style-name="TableCell106">
            <text:p text:style-name="P107">134 000</text:p>
          </table:table-cell>
        </table:table-row>
        <table:table-row table:style-name="TableRow108">
          <table:table-cell table:style-name="TableCell109">
            <text:p text:style-name="P110">11. Uždaroji akcinė bendrovė „Durpių puodeliai“ (5978547), Kauno<text:s/>r.</text:p>
          </table:table-cell>
          <table:table-cell table:style-name="TableCell111">
            <text:p text:style-name="P112">4 000</text:p>
          </table:table-cell>
        </table:table-row>
        <text:soft-page-break/>
        <table:table-row table:style-name="TableRow113">
          <table:table-cell table:style-name="TableCell114">
            <text:p text:style-name="P115">12. Uždaroji akcinė bendrovė „Idunija“ (4021046), Klaipėda</text:p>
          </table:table-cell>
          <table:table-cell table:style-name="TableCell116">
            <text:p text:style-name="P117">6 000</text:p>
          </table:table-cell>
        </table:table-row>
        <table:table-row table:style-name="TableRow118">
          <table:table-cell table:style-name="TableCell119">
            <text:p text:style-name="P120">13. Uždaroji akcinė bendrovė „Juodalksnis“ (4477062), Šiauliai</text:p>
          </table:table-cell>
          <table:table-cell table:style-name="TableCell121">
            <text:p text:style-name="P122">3 400</text:p>
          </table:table-cell>
        </table:table-row>
        <table:table-row table:style-name="TableRow123">
          <table:table-cell table:style-name="TableCell124">
            <text:p text:style-name="P125">14. Uždaroji akcinė bendrovė „Kruonio vaistinė“ (5892162), Kaišiadorių r.</text:p>
          </table:table-cell>
          <table:table-cell table:style-name="TableCell126">
            <text:p text:style-name="P127">10 000</text:p>
          </table:table-cell>
        </table:table-row>
        <table:table-row table:style-name="TableRow128">
          <table:table-cell table:style-name="TableCell129">
            <text:p text:style-name="P130">15. Uždaroji akcinė bendrovė<text:s/>„Seirijų vaistinė“ (6517027), Lazdijų r.</text:p>
          </table:table-cell>
          <table:table-cell table:style-name="TableCell131">
            <text:p text:style-name="P132">7 000</text:p>
          </table:table-cell>
        </table:table-row>
        <table:table-row table:style-name="TableRow133">
          <table:table-cell table:style-name="TableCell134">
            <text:p text:style-name="P135">16. Uždaroji akcinė bendrovė „Leipalingio vaistinė“ (6517031), Lazdijų r.</text:p>
          </table:table-cell>
          <table:table-cell table:style-name="TableCell136">
            <text:p text:style-name="P137">1 000</text:p>
          </table:table-cell>
        </table:table-row>
        <table:table-row table:style-name="TableRow138">
          <table:table-cell table:style-name="TableCell139">
            <text:p text:style-name="P140">17. Uždaroji akcinė bendrovė „Buliukų auginimas“ (6910283), Pasvalio r.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8. Uždaroji akcinė bendrovė „Baltosios Vokės<text:s/>vaistinė“ (7494433), Šalčininkų r.</text:p>
          </table:table-cell>
          <table:table-cell table:style-name="TableCell146">
            <text:p text:style-name="P147">10 000</text:p>
          </table:table-cell>
        </table:table-row>
        <table:table-row table:style-name="TableRow148">
          <table:table-cell table:style-name="TableCell149">
            <text:p text:style-name="P150">19. Uždaroji akcinė bendrovė „Telšių Melbūsta“ (8024113), Telšių r.</text:p>
          </table:table-cell>
          <table:table-cell table:style-name="TableCell151">
            <text:p text:style-name="P152">18 000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Objektų privatizavimas parduodant ilgalaikį materialųjį turtą viešo aukciono būdu</text:p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0. Negyvenamosios patalpos (20011191) Rūdininkų g.<text:s/>8, Vilnius</text:p>
          </table:table-cell>
          <table:table-cell table:style-name="TableCell166">
            <text:p text:style-name="P167">500 000</text:p>
          </table:table-cell>
        </table:table-row>
        <table:table-row table:style-name="TableRow168">
          <table:table-cell table:style-name="TableCell169">
            <text:p text:style-name="P170">21. Kontrolės punktas (20011076), A.<text:s/></text:p>
            <text:p text:style-name="P171">Juozapavičiaus pr. 25D, Kaunas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P176">22. Prekybos patalpos (20011691), A.<text:s/></text:p>
            <text:p text:style-name="P177">Mickevičiaus g. 58, Kaunas</text:p>
          </table:table-cell>
          <table:table-cell table:style-name="TableCell178">
            <text:p text:style-name="P179">280 000</text:p>
          </table:table-cell>
        </table:table-row>
        <table:table-row table:style-name="TableRow180">
          <table:table-cell table:style-name="TableCell181">
            <text:p text:style-name="P182">23. Negyvenamosios patalpos su dalimi bendro naudojimo patalpų (50000512), Laisvės al.<text:s/></text:p>
            <text:p text:style-name="P183">83A, Kaunas</text:p>
          </table:table-cell>
          <table:table-cell table:style-name="TableCell184">
            <text:p text:style-name="P185">30 000</text:p>
          </table:table-cell>
        </table:table-row>
        <table:table-row table:style-name="TableRow186">
          <table:table-cell table:style-name="TableCell187">
            <text:p text:style-name="P188">24. Slėptuvės patalpos (50001842), Karaliaus Mindaugo pr. 33, Kaunas</text:p>
          </table:table-cell>
          <table:table-cell table:style-name="TableCell189">
            <text:p text:style-name="P190">6000</text:p>
          </table:table-cell>
        </table:table-row>
        <table:table-row table:style-name="TableRow191">
          <table:table-cell table:style-name="TableCell192">
            <text:p text:style-name="P193">25. Slėptuvės patalpos (50001854), Maironio g.<text:s/></text:p>
            <text:p text:style-name="P194">1, Kaunas</text:p>
          </table:table-cell>
          <table:table-cell table:style-name="TableCell195">
            <text:p text:style-name="P196">10 000</text:p>
          </table:table-cell>
        </table:table-row>
        <table:table-row table:style-name="TableRow197">
          <table:table-cell table:style-name="TableCell198">
            <text:p text:style-name="P199">26. Negyvenamos patalpos (50001878), Vaidilutės g. 4-12, Kaunas</text:p>
          </table:table-cell>
          <table:table-cell table:style-name="TableCell200">
            <text:p text:style-name="P201">24 000</text:p>
          </table:table-cell>
        </table:table-row>
        <table:table-row table:style-name="TableRow202">
          <table:table-cell table:style-name="TableCell203">
            <text:p text:style-name="P204">27. Sandėlis (90170011)<text:s/>ir šiam objektui priskirtas 0,1310 ha žemės sklypas, Perlojos g. 39, Kaunas</text:p>
          </table:table-cell>
          <table:table-cell table:style-name="TableCell205">
            <text:p text:style-name="P206">125 000</text:p>
          </table:table-cell>
        </table:table-row>
        <table:table-row table:style-name="TableRow207">
          <table:table-cell table:style-name="TableCell208">
            <text:p text:style-name="P209">28. Garažas Nr. 1-7 (20010775), Saulėtekių k., Vilkijos sen., Kauno r.</text:p>
          </table:table-cell>
          <table:table-cell table:style-name="TableCell210">
            <text:p text:style-name="P211">10</text:p>
          </table:table-cell>
        </table:table-row>
        <table:table-row table:style-name="TableRow212">
          <table:table-cell table:style-name="TableCell213">
            <text:p text:style-name="P214">29. Garažas (50001391), Miškininkų gyvenvietės g., Piniavos k., Panevėžio r.</text:p>
          </table:table-cell>
          <table:table-cell table:style-name="TableCell215">
            <text:p text:style-name="P216">600</text:p>
          </table:table-cell>
        </table:table-row>
        <table:table-row table:style-name="TableRow217">
          <table:table-cell table:style-name="TableCell218">
            <text:p text:style-name="P219">30. Butas<text:s/>(50001524), Ežero g. 19-3B, Daugai, Alytaus r.</text:p>
          </table:table-cell>
          <table:table-cell table:style-name="TableCell220">
            <text:p text:style-name="P221">200</text:p>
          </table:table-cell>
        </table:table-row>
        <table:table-row table:style-name="TableRow222">
          <table:table-cell table:style-name="TableCell223">
            <text:p text:style-name="P224">31. Patalpa-butas (50002366), Parko g. 8-1, Visaginas</text:p>
          </table:table-cell>
          <table:table-cell table:style-name="TableCell225">
            <text:p text:style-name="P226">6000</text:p>
          </table:table-cell>
        </table:table-row>
        <table:table-row table:style-name="TableRow227">
          <table:table-cell table:style-name="TableCell228">
            <text:p text:style-name="P229">32. Administracinis pastatas, sandėlis, sandėlis ir šiems objektams priskirtas 0, 0448 ha žemės sklypas (50001736), Dariaus ir Girėno g. 4, Viekšniai, Akmenės r.</text:p>
          </table:table-cell>
          <table:table-cell table:style-name="TableCell230">
            <text:p text:style-name="P231">3000</text:p>
          </table:table-cell>
        </table:table-row>
        <table:table-row table:style-name="TableRow232">
          <table:table-cell table:style-name="TableCell233">
            <text:p text:style-name="P234">33. Drėkinimo siurblinė (50001328) ir šiam objektui priskirtas 0,1394 ha žemės sklypas, Betėgalos k., Kulvos sen., Jonavos r.</text:p>
          </table:table-cell>
          <table:table-cell table:style-name="TableCell235">
            <text:p text:style-name="P236">20 100</text:p>
          </table:table-cell>
        </table:table-row>
        <table:table-row table:style-name="TableRow237">
          <table:table-cell table:style-name="TableCell238">
            <text:p text:style-name="P239">34. Garažas (20010596) ir šiam objektui priskirtas 0,202 ha žemės sklypas, Gudzenkos k.,<text:s/>Kaišiadorių r.</text:p>
          </table:table-cell>
          <table:table-cell table:style-name="TableCell240">
            <text:p text:style-name="P241">4000</text:p>
          </table:table-cell>
        </table:table-row>
        <table:table-row table:style-name="TableRow242">
          <table:table-cell table:style-name="TableCell243">
            <text:p text:style-name="P244">35. Grūdų sandėlis (20011847) ir šiam objektui priskirtas 0,1539 ha žemės sklypas, Palomenės g., Gudienos k., Kaišiadorių r.</text:p>
          </table:table-cell>
          <table:table-cell table:style-name="TableCell245">
            <text:p text:style-name="P246">20 000</text:p>
          </table:table-cell>
        </table:table-row>
        <table:table-row table:style-name="TableRow247">
          <table:table-cell table:style-name="TableCell248">
            <text:p text:style-name="P249">36. Šaudykla (20012518) ir šiam objektui priskirtas 0,1951 ha žemės sklypas, A.<text:s/></text:p>
            <text:p text:style-name="P250">Mickevičiaus g. 26, Kėdainiai</text:p>
          </table:table-cell>
          <table:table-cell table:style-name="TableCell251">
            <text:p text:style-name="P252">4000</text:p>
          </table:table-cell>
        </table:table-row>
        <table:table-row table:style-name="TableRow253">
          <table:table-cell table:style-name="TableCell254">
            <text:p text:style-name="P255">37. Sargo namelis (50001638), Saulėlydžio g.<text:s/></text:p>
            <text:p text:style-name="P256">5A, Kėdainiai</text:p>
          </table:table-cell>
          <table:table-cell table:style-name="TableCell257">
            <text:p text:style-name="P258">10</text:p>
          </table:table-cell>
        </table:table-row>
        <table:table-row table:style-name="TableRow259">
          <table:table-cell table:style-name="TableCell260">
            <text:p text:style-name="P261">38. Dirbtuvės (50000836), Mikoliškių k., Žalgirio sen., Kretingos r.</text:p>
          </table:table-cell>
          <table:table-cell table:style-name="TableCell262">
            <text:p text:style-name="P263">Parduodami kartu</text:p>
          </table:table-cell>
        </table:table-row>
        <table:table-row table:style-name="TableRow264">
          <table:table-cell table:style-name="TableCell265">
            <text:p text:style-name="P266">39. Administracinis pastatas (50000837), Mikoliškių k., Žalgirio sen., Kretingos r.</text:p>
          </table:table-cell>
          <table:table-cell table:style-name="TableCell267">
            <text:p text:style-name="P268">30 000</text:p>
          </table:table-cell>
        </table:table-row>
        <table:table-row table:style-name="TableRow269">
          <table:table-cell table:style-name="TableCell270">
            <text:p text:style-name="P271">40. Lopšelis-darželis su kiemo statiniais (20010026) ir šiam objektui priskirtu 0, 2144 ha žemės sklypu, Valakėlių k., Pasvalio sen., Pasvalio r.</text:p>
          </table:table-cell>
          <table:table-cell table:style-name="TableCell272">
            <text:p text:style-name="P273">15 000</text:p>
          </table:table-cell>
        </table:table-row>
        <table:table-row table:style-name="TableRow274">
          <table:table-cell table:style-name="TableCell275">
            <text:p text:style-name="P276">41. Parduotuvė (20011138), Vytauto g. 16, Joniškėlis, Pasvalio r.</text:p>
          </table:table-cell>
          <table:table-cell table:style-name="TableCell277">
            <text:p text:style-name="P278">8000</text:p>
          </table:table-cell>
        </table:table-row>
        <table:table-row table:style-name="TableRow279">
          <table:table-cell table:style-name="TableCell280">
            <text:p text:style-name="P281">42. Paštas, ūkinis pastatas,<text:s/>daržinė su kiemo statiniais ir šiems objektams priskirtas 0,1986 ha žemės sklypas (50002349), Kaulakių k., Pagojukų sen., Raseinių r.</text:p>
          </table:table-cell>
          <table:table-cell table:style-name="TableCell282">
            <text:p text:style-name="P283">7000</text:p>
          </table:table-cell>
        </table:table-row>
        <table:table-row table:style-name="TableRow284">
          <table:table-cell table:style-name="TableCell285">
            <text:p text:style-name="P286">43. Sandėlis su kiemo statiniais (50000012) ir šiam objektui priskirtas 0,1039 ha žemės sklypas, Kundročių g. 13A,<text:s/>Skaudvilė, Tauragės r.</text:p>
          </table:table-cell>
          <table:table-cell table:style-name="TableCell287">
            <text:p text:style-name="P288">3500</text:p>
          </table:table-cell>
        </table:table-row>
        <table:table-row table:style-name="TableRow289">
          <table:table-cell table:style-name="TableCell290">
            <text:p text:style-name="P291">44. Sandėlis (50000319) ir šiam objektui priskirtas 0,1867 ha žemės sklypas, Taurų k., Tauragės dvaras, Tauragės r.</text:p>
          </table:table-cell>
          <table:table-cell table:style-name="TableCell292">
            <text:p text:style-name="P293">12 000</text:p>
          </table:table-cell>
        </table:table-row>
        <table:table-row table:style-name="TableRow294">
          <table:table-cell table:style-name="TableCell295">
            <text:p text:style-name="P296">45. Sandėlis (50000320) ir šiam objektui priskirtas 0,1532 ha žemės sklypas, Taurų k., Tauragės dvaras,<text:s/>Tauragės r.</text:p>
          </table:table-cell>
          <table:table-cell table:style-name="TableCell297">
            <text:p text:style-name="P298">12 000</text:p>
          </table:table-cell>
        </table:table-row>
        <table:table-row table:style-name="TableRow299">
          <table:table-cell table:style-name="TableCell300">
            <text:p text:style-name="P301">46. Dalis administracinio pastato su bendro naudojimo patalpomis ir dalimi kiemo statinių (50002562), Gėlių g. 1, Telšiai</text:p>
          </table:table-cell>
          <table:table-cell table:style-name="TableCell302">
            <text:p text:style-name="P303">22 000</text:p>
          </table:table-cell>
        </table:table-row>
        <table:table-row table:style-name="TableRow304">
          <table:table-cell table:style-name="TableCell305">
            <text:p text:style-name="P306">47. Salė su pagalbinėmis patalpomis (50000372), Klausučių k., Klausučių sen., Vilkaviškio r.</text:p>
          </table:table-cell>
          <table:table-cell table:style-name="TableCell307">
            <text:p text:style-name="P308">4000</text:p>
          </table:table-cell>
        </table:table-row>
      </table:table>
      <text:p text:style-name="P309"/>
      <text:p text:style-name="P310"><text:span text:style-name="T311">SAVIVALDYBĖMS NUOSAVYBĖS TEISE PRIKLAUSANTIS TURTAS</text:span></text:p>
      <text:p text:style-name="P312"/>
      <text:p text:style-name="P313"><text:span text:style-name="T314">Vykdoma: Valstybės turto fonde (pagal sudarytas sutartis su savivaldybėmis</text:span></text:p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Objektų privatizavimas parduodant akcijų paketą viešo aukciono būdu</text:p>
          </table:table-cell>
          <table:table-cell table:style-name="TableCell322">
            <text:p text:style-name="P323">Privatizavimo objekto pradinė pardavimo kaina, Lt</text:p>
          </table:table-cell>
        </table:table-row>
        <table:table-row table:style-name="TableRow324">
          <table:table-cell table:style-name="TableCell325">
            <text:p text:style-name="P326">1.<text:s/>Uždaroji akcinė bendrovė „Lazdijų butų ūkis“ (6516968), Lazdijų r.</text:p>
          </table:table-cell>
          <table:table-cell table:style-name="TableCell327">
            <text:p text:style-name="P328">38 000</text:p>
          </table:table-cell>
        </table:table-row>
        <table:table-row table:style-name="TableRow329">
          <table:table-cell table:style-name="TableCell330">
            <text:p text:style-name="P331">2. Uždaroji akcinė bendrovė „Prienų laidotuvių namai“ (7064879), Prienų r.</text:p>
          </table:table-cell>
          <table:table-cell table:style-name="TableCell332">
            <text:p text:style-name="P333">300 000</text:p>
          </table:table-cell>
        </table:table-row>
        <table:table-row table:style-name="TableRow334">
          <table:table-cell table:style-name="TableCell335">
            <text:p text:style-name="P336">3. Uždaroji akcinė bendrovė „Prienų knygynas“ (7066958), Prienų r.</text:p>
          </table:table-cell>
          <table:table-cell table:style-name="TableCell337">
            <text:p text:style-name="P338">112 000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Normal"><text:span text:style-name="T345">Objektų<text:s/></text:span><text:span text:style-name="T346">privatizavimas parduodant ilgalaikį materialųjį turtą viešo aukciono būdu</text:span></text:p>
          </table:table-cell>
          <table:table-cell table:style-name="TableCell347">
            <text:p text:style-name="P348">Privatizavimo objekto pradinė pardavimo kaina, Lt</text:p>
          </table:table-cell>
        </table:table-row>
        <table:table-row table:style-name="TableRow349">
          <table:table-cell table:style-name="TableCell350">
            <text:p text:style-name="P351">4. Sandėlis, kiemo įrengimai (20020004) ir šiam objektui priskirtas 0,0158 ha žemės sklypas, Šiltnamių g. 8, Bubių k., Raudondvario<text:s/>sen., Kauno r.</text:p>
          </table:table-cell>
          <table:table-cell table:style-name="TableCell352">
            <text:p text:style-name="P353">500</text:p>
          </table:table-cell>
        </table:table-row>
        <table:table-row table:style-name="TableRow354">
          <table:table-cell table:style-name="TableCell355">
            <text:p text:style-name="P356">5. Sandėlis, kiemo įrengimai (50001228) ir šiam objektui priskirtas 0,016 ha žemės sklypas, Didžioji g., Raudondvaris, Raudondvario sen., Kauno r.</text:p>
          </table:table-cell>
          <table:table-cell table:style-name="TableCell357">
            <text:p text:style-name="P358">2000</text:p>
          </table:table-cell>
        </table:table-row>
        <table:table-row table:style-name="TableRow359">
          <table:table-cell table:style-name="TableCell360">
            <text:p text:style-name="P361">6. Sandėlio patalpos (50002395), Ruklos k., Jonavos r.</text:p>
          </table:table-cell>
          <table:table-cell table:style-name="TableCell362">
            <text:p text:style-name="P363">3900</text:p>
          </table:table-cell>
        </table:table-row>
        <table:table-row table:style-name="TableRow364">
          <table:table-cell table:style-name="TableCell365">
            <text:p text:style-name="P366">7. Pamatai (50000971)<text:s/>ir šiam objektui priskirtas 0,0296 ha žemės sklypas, Vytauto g. 15A, Jieznas, Prienų r.</text:p>
          </table:table-cell>
          <table:table-cell table:style-name="TableCell367">
            <text:p text:style-name="P368">1800</text:p>
          </table:table-cell>
        </table:table-row>
      </table:table>
      <text:p text:style-name="P369"/>
      <text:p text:style-name="P370">3.2. Pritarti valstybinių žemės sklypų, privatizuojamų kartu su savivaldybių nuosavybei priklausančiais nekilnojamojo turto objektais, pardavimui.</text:p>
      <text:p text:style-name="P371"/>
      <text:p text:style-name="P372"><text:span text:style-name="T373">Vykdoma:</text:span><text:span text:style-name="T374"><text:s/>Vilniaus miesto savivaldybės vykdomojoje institucijoje</text:span></text:p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Objektų privatizavimas parduodant ilgalaikį materialųjį turtą viešo aukciono būdu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8. Pastatas (20012469) (žemės sklypas nuomojamas), Odminių g. 10, 01122 Vilnius</text:p>
          </table:table-cell>
          <table:table-cell table:style-name="TableCell387">
            <text:p text:style-name="P388">800 000</text:p>
          </table:table-cell>
        </table:table-row>
        <table:table-row table:style-name="TableRow389">
          <table:table-cell table:style-name="TableCell390">
            <text:p text:style-name="P391">9. Sandėlio pastatas<text:s/>(50001591) ir šiam objektui priskirtas 0,2349 ha žemės sklypas, Vilkpėdės g. 3, 03151 Vilnius</text:p>
          </table:table-cell>
          <table:table-cell table:style-name="TableCell392">
            <text:p text:style-name="P393">Parduodami kartu 299 000</text:p>
          </table:table-cell>
        </table:table-row>
        <table:table-row table:style-name="TableRow394">
          <table:table-cell table:style-name="TableCell395">
            <text:p text:style-name="P396">10. Sandėlio pastatas (50001592), Vilkpėdės g.<text:s/></text:p>
            <text:p text:style-name="P397">3, 03151 Vilnius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1. Transporto kontrolės posto pastatas (50001984) ir šiam objektui<text:s/>priskirtas 0, 032 ha žemės sklypas, Taikos g. 130A, 05226 Vilnius</text:p>
          </table:table-cell>
          <table:table-cell table:style-name="TableCell403">
            <text:p text:style-name="P404">749 999</text:p>
          </table:table-cell>
        </table:table-row>
      </table:table>
      <text:p text:style-name="P405"/>
      <text:p text:style-name="P406"><text:span text:style-name="T407">Vykdoma: Biržų rajono savivaldybės vykdomojoje institucijoje</text:span></text:p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Objektų privatizavimas parduodant ilgalaikį materialųjį turtą viešo aukciono būdu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2. Nebaigtas statyti pastatas<text:s/>(10020579) ir šiam pastatui priskirtas 0,2171 ha žemės sklypas, ūkio pastatas ir šiam pastatui priskirtas 0,0391 ha žemės sklypas, Pačeriaukštės I k., Pačeriaukštės sen., Biržų r.</text:p>
          </table:table-cell>
          <table:table-cell table:style-name="TableCell420">
            <text:p text:style-name="P421">10 000</text:p>
          </table:table-cell>
        </table:table-row>
        <table:table-row table:style-name="TableRow422">
          <table:table-cell table:style-name="TableCell423">
            <text:p text:style-name="P424">13. Darželio pastatas su kiemo statiniais (20000213) ir šiam objektui priskirtas 0, 5212 ha žemės sklypas, Ramongalių k., Vabalninko sen., Biržų r.</text:p>
          </table:table-cell>
          <table:table-cell table:style-name="TableCell425">
            <text:p text:style-name="P426">6000</text:p>
          </table:table-cell>
        </table:table-row>
      </table:table>
      <text:p text:style-name="P427"/>
      <text:p text:style-name="P428"><text:span text:style-name="T429">Vykdoma: Ignalinos rajono savivaldybės vykdomojoje institucijoje</text:span></text:p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Objektų privatizavimas parduodant ilgalaikį materialųjį turtą viešo aukciono būdu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4. Buvusio<text:s/>mokyklos bendrabučio pastatas (20012077) ir šiam objektui priskirtas 0, 1618 ha žemės sklypas, Mielagėnų mstl., Mielagėnų sen., Ignalinos r.</text:p>
          </table:table-cell>
          <table:table-cell table:style-name="TableCell442">
            <text:p text:style-name="P443">5000</text:p>
          </table:table-cell>
        </table:table-row>
        <table:table-row table:style-name="TableRow444">
          <table:table-cell table:style-name="TableCell445">
            <text:p text:style-name="P446">15. Buvusių mokyklos dirbtuvių pastatas (20020032) ir šiam objektui priskirtas 0, 0587 ha žemės sklypas, N. Daugėliškio k., N. Daugėliškio sen., Ignalinos r.</text:p>
          </table:table-cell>
          <table:table-cell table:style-name="TableCell447">
            <text:p text:style-name="P448">4000</text:p>
          </table:table-cell>
        </table:table-row>
      </table:table>
      <text:p text:style-name="P449"/>
      <text:p text:style-name="P450"><text:span text:style-name="T451">Vykdoma: Kelmės rajono savivaldybės vykdomojoje institucijoje</text:span></text:p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Objektų privatizavimas parduodant ilgalaikį materialųjį turtą viešo aukciono būdu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6. Katilinės siurblinė (20010100) ir šiam objektui priskirtas 0,0763 ha žemės sklypas,<text:s/><text:soft-page-break/>Pagryžuvio k., Tytuvėnų apyl.<text:s/></text:p>
            <text:p text:style-name="P464">sen., Kelmės r.</text:p>
          </table:table-cell>
          <table:table-cell table:style-name="TableCell465">
            <text:p text:style-name="P466">1 000</text:p>
          </table:table-cell>
        </table:table-row>
      </table:table>
      <text:p text:style-name="P467"/>
      <text:p text:style-name="P468"><text:span text:style-name="T469">Vykdoma: Klaipėdos rajono savivaldybės vykdomojoje institucijoje</text:span></text:p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Objektų privatizavimas parduodant ilgalaikį<text:s/>materialųjį turtą viešo aukciono būdu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7. Pirties pastatas, kiemo statiniai (50001268) ir šiam objektui priskirtas 0, 1516 ha žemės sklypas, Klaipėdos g. 2, Drevernos k., Priekulės sen., Klaipėdos r.</text:p>
          </table:table-cell>
          <table:table-cell table:style-name="TableCell482">
            <text:p text:style-name="P483">35 496</text:p>
          </table:table-cell>
        </table:table-row>
        <table:table-row table:style-name="TableRow484">
          <table:table-cell table:style-name="TableCell485">
            <text:p text:style-name="P486">18. Buvusios mokyklos pastatas su kitais<text:s/>statiniais ir sunaikintais statiniais, patalpos pastate (50001745) ir šiam objektui priskirtas bendro naudojimo 17617/19574 žemės sklypas, Bruzdeilyno k., Kretingalės sen., Klaipėdos r.</text:p>
          </table:table-cell>
          <table:table-cell table:style-name="TableCell487">
            <text:p text:style-name="P488">357 000</text:p>
          </table:table-cell>
        </table:table-row>
      </table:table>
      <text:p text:style-name="P489"/>
      <text:p text:style-name="P490"><text:span text:style-name="T491">Vykdoma: Pakruojo rajono savivaldybės vykdomojoje<text:s/></text:span><text:span text:style-name="T492">institucijoje</text:span></text:p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Objektų privatizavimas parduodant ilgalaikį materialųjį turtą viešo aukciono būdu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9. Negyvenamasis pastatas, sandėlis, kiemo statiniai (50000734) ir šiam objektui priskirtas 0,0456 ha žemės sklypas, Laisvės a. 2, Pakruojis</text:p>
          </table:table-cell>
          <table:table-cell table:style-name="TableCell505">
            <text:p text:style-name="P506">57 500</text:p>
          </table:table-cell>
        </table:table-row>
        <table:table-row table:style-name="TableRow507">
          <table:table-cell table:style-name="TableCell508">
            <text:p text:style-name="P509">20. Sandėlis (50002278) ir šiam objektui priskirtas 0,0261 ha žemės sklypas, S.<text:s/></text:p>
            <text:p text:style-name="P510">Nėries g. 4, Pakruojis</text:p>
          </table:table-cell>
          <table:table-cell table:style-name="TableCell511">
            <text:p text:style-name="P512">59 200</text:p>
          </table:table-cell>
        </table:table-row>
      </table:table>
      <text:p text:style-name="P513"/>
      <text:p text:style-name="P514"><text:span text:style-name="T515">Vykdoma: Rokiškio rajono savivaldybės vykdomojoje institucijoje</text:span></text:p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Objektų privatizavimas parduodant ilgalaikį materialųjį turtą viešo<text:s/>aukciono būdu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1. Mokykla, sandėlis, kiemo statiniai (50001674) ir šiam objektui priskirtas 0, 3235 ha žemės sklypas, Lašų k., Kriaunų sen., Rokiškio r.</text:p>
          </table:table-cell>
          <table:table-cell table:style-name="TableCell528">
            <text:p text:style-name="P529">7000</text:p>
          </table:table-cell>
        </table:table-row>
        <table:table-row table:style-name="TableRow530">
          <table:table-cell table:style-name="TableCell531">
            <text:p text:style-name="P532">22. Dujų sandėlis, kiemo statiniai (50001675) ir šiam objektui priskirtas 0,0648 ha žemės<text:s/>sklypas, Sartų g. 2C, Kriaunų k., Kriaunų sen., Rokiškio r.</text:p>
          </table:table-cell>
          <table:table-cell table:style-name="TableCell533">
            <text:p text:style-name="P534">400</text:p>
          </table:table-cell>
        </table:table-row>
        <table:table-row table:style-name="TableRow535">
          <table:table-cell table:style-name="TableCell536">
            <text:p text:style-name="P537">23. Poliklinika, ūkinis pastatas, kiemo statiniai (50001680) ir šiam objektui priskirtas 0,0972 ha žemės sklypas, Puodžialaukės g. 9, Pandėlys, Rokiškio r.</text:p>
          </table:table-cell>
          <table:table-cell table:style-name="TableCell538">
            <text:p text:style-name="P539">4600</text:p>
          </table:table-cell>
        </table:table-row>
        <table:table-row table:style-name="TableRow540">
          <table:table-cell table:style-name="TableCell541">
            <text:p text:style-name="P542">24. Buvusio tuberkuliozinio dispanserio pastatas (50001684) ir šiam objektui priskirtas 0,0385 ha žemės sklypas, Vytauto g. 23, Rokiškis</text:p>
          </table:table-cell>
          <table:table-cell table:style-name="TableCell543">
            <text:p text:style-name="P544">20 000</text:p>
          </table:table-cell>
        </table:table-row>
      </table:table>
      <text:p text:style-name="P545"/>
      <text:p text:style-name="P546"><text:span text:style-name="T547">Vykdoma: Šakių rajono savivaldybės vykdomojoje institucijoje</text:span></text:p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Objektų privatizavimas parduodant ilgalaikį materialųjį turtą viešo<text:s/>aukciono būdu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5. Sandėlis (20012399), (žemės sklypas nuomojamas), Vytauto g. 61A, Kudirkos Naumiestis, Šakių r.</text:p>
          </table:table-cell>
          <table:table-cell table:style-name="TableCell560">
            <text:p text:style-name="P561">800</text:p>
          </table:table-cell>
        </table:table-row>
        <table:table-row table:style-name="TableRow562">
          <table:table-cell table:style-name="TableCell563">
            <text:p text:style-name="P564">26. Gyvenamasis namas, tvartas, kiemo statiniai (50000307) ir šiam objektui priskirtas 0, 2345 ha žemės sklypas, Žemosios Panemunės<text:s/>mstl., Kriūkų sen., Šakių r.</text:p>
          </table:table-cell>
          <table:table-cell table:style-name="TableCell565">
            <text:p text:style-name="P566">8800</text:p>
          </table:table-cell>
        </table:table-row>
      </table:table>
      <text:p text:style-name="P567"/>
      <text:p text:style-name="P568"><text:span text:style-name="T569">Vykdoma: Šilutės rajono savivaldybės vykdomojoje institucijoje</text:span></text:p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Objektų privatizavimas parduodant ilgalaikį materialųjį turtą viešo aukciono būdu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7. Buvusios sinagogos pastatas (20012088) ir šiam objektui priskirtas 0,2314 ha žemės sklypas, Sodų g. 5, Ž. Naumiesčio mstl., Ž.<text:s/></text:p>
            <text:p text:style-name="P582">Naumiesčio sen., Šilutės r.</text:p>
          </table:table-cell>
          <table:table-cell table:style-name="TableCell583">
            <text:p text:style-name="P584">95 000</text:p>
          </table:table-cell>
        </table:table-row>
        <table:table-row table:style-name="TableRow585">
          <table:table-cell table:style-name="TableCell586">
            <text:p text:style-name="P587">28. Buvusio kino teatro pastatas (20012089) ir šiam objektui priskirtas 0,0420 ha žemės<text:s/>sklypas, Sodų g. 5A, Ž. Naumiesčio mstl., Ž. Naumiesčio sen., Šilutės r.</text:p>
          </table:table-cell>
          <table:table-cell table:style-name="TableCell588">
            <text:p text:style-name="P589">11 300</text:p>
          </table:table-cell>
        </table:table-row>
      </table:table>
      <text:p text:style-name="P590"/>
      <text:p text:style-name="P591"><text:span text:style-name="T592">Vykdoma: Švenčionių rajono savivaldybės vykdomojoje institucijoje</text:span></text:p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Objektų privatizavimas parduodant ilgalaikį materialųjį turtą viešo aukciono būdu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9. Buvusios<text:s/>pradinės mokyklos pastatas, ūkinis pastatas (50001300), (žemės sklypas nuomojamas), Stoniūnų k., Švenčionių sen., Švenčionių r.</text:p>
          </table:table-cell>
          <table:table-cell table:style-name="TableCell605">
            <text:p text:style-name="P606">23 400</text:p>
          </table:table-cell>
        </table:table-row>
        <table:table-row table:style-name="TableRow607">
          <table:table-cell table:style-name="TableCell608">
            <text:p text:style-name="P609">30. Buvusios pagrindinės mokyklos pastatas, kiemo statiniai (50001301) ir šiam objektui priskirtas 0,4847 ha žemės sklypas, Bačkininkų k., Svirkų sen., Švenčionių r.</text:p>
          </table:table-cell>
          <table:table-cell table:style-name="TableCell610">
            <text:p text:style-name="P611">23 600</text:p>
          </table:table-cell>
        </table:table-row>
        <text:soft-page-break/>
        <table:table-row table:style-name="TableRow612">
          <table:table-cell table:style-name="TableCell613">
            <text:p text:style-name="P614">31. Vaikų darželio pastatas, katilinės pastatas (50001303) ir šiam objektui priskirtas 0, 3887 ha žemės sklypas, Magūnų k., Magūnų sen., Švenčionių r.</text:p>
          </table:table-cell>
          <table:table-cell table:style-name="TableCell615">
            <text:p text:style-name="P616">27 500</text:p>
          </table:table-cell>
        </table:table-row>
        <table:table-row table:style-name="TableRow617">
          <table:table-cell table:style-name="TableCell618">
            <text:p text:style-name="P619">32. Medicinos punkto ir bibliotekos<text:s/>pastatas (50001304), (žemės sklypas nuomojamas), Šventos k., Švenčionių sen., Švenčionių r.</text:p>
          </table:table-cell>
          <table:table-cell table:style-name="TableCell620">
            <text:p text:style-name="P621">17 600</text:p>
          </table:table-cell>
        </table:table-row>
        <table:table-row table:style-name="TableRow622">
          <table:table-cell table:style-name="TableCell623">
            <text:p text:style-name="P624">33. Klubas, 2 ūkiniai pastatai ir kiemo statiniai (50002040), (žemės sklypas nuomojamas), Švenčionėlių g. 27, Kaltanėnų mstl., Kaltanėnų sen., Švenčionių r.</text:p>
          </table:table-cell>
          <table:table-cell table:style-name="TableCell625">
            <text:p text:style-name="P626">47 700</text:p>
          </table:table-cell>
        </table:table-row>
      </table:table>
      <text:p text:style-name="P627"/>
      <text:p text:style-name="P628"><text:span text:style-name="T629">Vykdoma: Tauragės rajono savivaldybės vykdomojoje institucijoje</text:span></text:p>
      <text:p text:style-name="P630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Objektų privatizavimas parduodant ilgalaikį materialųjį turtą viešo aukciono būdu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34. Buvęs sporto kompleksas su sporto sale (30010036) ir šiam objektui priskirtas 0, 1644 ha<text:s/>žemės sklypas, Liepų takas 1E, Tauragė</text:p>
          </table:table-cell>
          <table:table-cell table:style-name="TableCell642">
            <text:p text:style-name="P643">150 000</text:p>
          </table:table-cell>
        </table:table-row>
      </table:table>
      <text:p text:style-name="P644"/>
      <text:p text:style-name="P645"/>
      <text:p text:style-name="P646"><text:span text:style-name="T647">POSĖDŽIO PIRMININKAS</text:span><text:span text:style-name="T648"><text:tab/>EVALDAS GUSTAS</text:span></text:p>
      <text:p text:style-name="P649"/>
      <text:p text:style-name="P650">PROTOKOLĄ RAŠĖ<text:tab/>IEVA RIEBŽDAITĖ</text:p>
      <text:p text:style-name="P65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34:00Z</meta:creation-date>
    <dc:date>2015-06-15T17:34:00Z</dc:date>
    <meta:template xlink:href="Normal" xlink:type="simple"/>
    <meta:editing-cycles>2</meta:editing-cycles>
    <meta:editing-duration>PT0S</meta:editing-duration>
    <meta:document-statistic meta:page-count="5" meta:paragraph-count="259" meta:word-count="1758" meta:character-count="12698" meta:row-count="414" meta:non-whitespace-character-count="11199"/>
  </office:meta>
</office:document-meta>
</file>