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break-before="page" fo:text-indent="3.54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color="#000000" fo:letter-spacing="0.0416in"/>
    </style:style>
    <style:style style:name="P43" style:parent-style-name="Normal" style:family="paragraph">
      <style:paragraph-properties fo:text-align="center"/>
      <style:text-properties fo:font-weight="bold" style:font-weight-asian="bold"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center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UŽSIENIO REIKALŲ MINISTERIJOS NUOSTATŲ PATVIRTINIMO</text:p>
      <text:p text:style-name="P15"/>
      <text:p text:style-name="P16">1990 m. rugpjūčio 31 d. Nr. 277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tvirti</text:span><text:span text:style-name="T25">nti pridedamus Lietuvos Respublikos užsienio reikalų ministerijos nuostatus.</text:span></text:p>
      <text:p text:style-name="P26"/>
      <text:p text:style-name="P27"/>
      <text:p text:style-name="P28"><text:span text:style-name="T29">LIETUVOS RESPUBLIKOS MINISTRĖ PIRMININKĖ</text:span><text:span text:style-name="T30"><text:tab/>K. PRUNSKIENĖ</text:span></text:p>
      <text:p text:style-name="P31"><text:span text:style-name="T32">______________</text:span></text:p>
      <text:soft-page-break/>
      <text:p text:style-name="P33"><text:span text:style-name="T34">PATVIRTINTA</text:span></text:p>
      <text:p text:style-name="P35">Lietuvos Respublikos Vyriausybės</text:p>
      <text:p text:style-name="P36">1990 m. rugpjūčio 31 d. nutarimu Nr. 277</text:p>
      <text:p text:style-name="P37"/>
      <text:p text:style-name="P38"><text:span text:style-name="T39">LIETUVOS RESP</text:span><text:span text:style-name="T40">UBLIKOS UŽSIENIO REIKALŲ MINISTERIJOS</text:span></text:p>
      <text:p text:style-name="P41"><text:span text:style-name="T42">NUOSTATAI</text:span></text:p>
      <text:p text:style-name="P43"/>
      <text:p text:style-name="P44"><text:span text:style-name="T45">I</text:span><text:span text:style-name="T46">.<text:s/></text:span><text:span text:style-name="T47">BENDRIEJI NUOSTATAI</text:span></text:p>
      <text:p text:style-name="P48"/>
      <text:p text:style-name="P49"><text:span text:style-name="T50">1</text:span><text:span text:style-name="T51">. Lietuvos Respublikos užsienio reikalų ministerija (toliau vadinama – Užsienio reikalų ministerija) yra Lietuvos Respublikos vykdomosios valdžios organas.</text:span></text:p>
      <text:p text:style-name="P52"><text:span text:style-name="T53">Užsienio reikalų<text:s/></text:span><text:span text:style-name="T54">ministerija pagal savo kompetenciją formuoja ir įgyvendina Lietuvos Respublikos Vyriausybės užsienio politiką, atstovauja Lietuvai tarptautiniu mastu, gina Respublikos, jos juridinių ir fizinių asmenų teises bei interesus užsienyje ir tarptautinėse organiz</text:span><text:span text:style-name="T55">acijose.</text:span></text:p>
      <text:p text:style-name="P56"><text:span text:style-name="T57">2</text:span><text:span text:style-name="T58">. Užsienio reikalų ministerija savo veikloje vadovaujasi Lietuvos Respublikos Konstitucija (Pagrindiniu Įstatymu), Lietuvos Respublikos Vyriausybės įstatymu, kitais Lietuvos Respublikos įstatymais, Lietuvos Respublikos Vyriausybės nutarimais<text:s/></text:span><text:span text:style-name="T59">ir potvarkiais, taip pat šiais nuostatais.</text:span></text:p>
      <text:p text:style-name="P60"><text:span text:style-name="T61">Užsienio reikalų ministerija apibendrina įstatymų tarptautinių santykių klausimais taikymo praktiką, rengia pasiūlymus dėl įstatymų leidimo bei jų tobulinimo ir teikia juos Lietuvos Respublikos Vyriausybei.</text:span></text:p>
      <text:p text:style-name="P62"><text:span text:style-name="T63">3</text:span><text:span text:style-name="T64">.</text:span><text:span text:style-name="T65"><text:s/>Užsienio reikalų ministerijos centrinio aparato, taip pat diplomatinių atstovybių darbuotojų metinį darbo apmokėjimo fondą tvirtina Lietuvos Respublikos Vyriausybė.</text:span></text:p>
      <text:p text:style-name="P66"><text:span text:style-name="T67">4</text:span><text:span text:style-name="T68">. Užsienio reikalų ministerija yra juridinis asmuo ir turi antspaudą su Lietuvos vals</text:span><text:span text:style-name="T69">tybės herbu bei savo pavadinimu, taip pat kitus antspaudus, būtinus pasams ir vizoms įforminti, dokumentams legalizuoti.</text:span></text:p>
      <text:p text:style-name="P70"><text:span text:style-name="T71">5</text:span><text:span text:style-name="T72">. Užsienio reikalų ministerija leidžia Lietuvos Respublikos užsienio reikalų ministerijos žinyną ir Lietuvos Respublikos užsienio<text:s/></text:span><text:span text:style-name="T73">reikalų ministerijos informacinį biuletenį.</text:span></text:p>
      <text:p text:style-name="P74"/>
      <text:p text:style-name="P75"><text:span text:style-name="T76">II</text:span><text:span text:style-name="T77">.<text:s/></text:span><text:span text:style-name="T78">UŽSIENIO REIKALŲ MINISTERIJOS UŽDAVINIAI IR FUNKCIJOS</text:span></text:p>
      <text:p text:style-name="P79"/>
      <text:p text:style-name="P80"><text:span text:style-name="T81">6</text:span><text:span text:style-name="T82">. Svarbiausieji Užsienio reikalų ministerijos uždaviniai yra:</text:span></text:p>
      <text:p text:style-name="P83"><text:span text:style-name="T84">a) formuoti ir įgyvendinti Lietuvos Vyriausybės aprobuotą Lietuvos Respublikos<text:s/></text:span><text:span text:style-name="T85">užsienio politiką;</text:span></text:p>
      <text:p text:style-name="P86"><text:span text:style-name="T87">b) siekti, kad Lietuvos Respublika būtų pripažinta ir įtvirtinta kaip tarptautinės teisės subjektas.</text:span></text:p>
      <text:p text:style-name="P88"><text:span text:style-name="T89">7</text:span><text:span text:style-name="T90">. Užsienio reikalų ministerija, vykdydama jai pavestus uždavinius:</text:span></text:p>
      <text:p text:style-name="P91"><text:span text:style-name="T92">a) analizuoja tarptautinę padėtį, tarpvalstybinės politikos<text:s/></text:span><text:span text:style-name="T93">tendencijas, Lietuvos Respublikai prioritetinių valstybių užsienio ir vidaus politiką, tarptautinių organizacijų veiklą;</text:span></text:p>
      <text:p text:style-name="P94"><text:span text:style-name="T95">b) realizuoja Lietuvos Respublikos Vyriausybės nutarimus dėl įstojimo į tarptautines organizacijas ir prisijungimo prie daugiašalių t</text:span><text:span text:style-name="T96">arptautinių sutarčių bei konvencijų;</text:span></text:p>
      <text:p text:style-name="P97"><text:span text:style-name="T98">c) formuoja Lietuvos Respublikos užsienio politikos prioritetines kryptis ir vykdo priimtus sprendimus;</text:span></text:p>
      <text:p text:style-name="P99"><text:span text:style-name="T100">d) realizuoja Lietuvos Respublikos diplomatinius ir konsulinius ryšius su užsienio valstybėmis, taip pat užmezg</text:span><text:span text:style-name="T101">a ir palaiko santykius su tarptautinėmis organizacijomis;</text:span></text:p>
      <text:p text:style-name="P102"><text:span text:style-name="T103">e) vadovauja Lietuvos Respublikos diplomatinių atstovybių ir konsulinių įstaigų, taip pat atstovybių, akredituotų prie universalių tarptautinių organizacijų, veiklai;</text:span></text:p>
      <text:p text:style-name="P104"><text:span text:style-name="T105">f) Lietuvos Respublikos var</text:span><text:span text:style-name="T106">du veda derybas su užsienio valstybėmis ir sudaro tarpvalstybines sutartis;</text:span></text:p>
      <text:p text:style-name="P107"><text:span text:style-name="T108">g) atstovauja Lietuvos Respublikai tarptautiniu mastu;</text:span></text:p>
      <text:p text:style-name="P109"><text:span text:style-name="T110">h) stebi, kaip vykdomos Lietuvos pasirašytos tarptautinės sutartys ir priimti tarptautiniai įsipareigojimai;</text:span></text:p>
      <text:p text:style-name="P111"><text:span text:style-name="T112">i) stebi,<text:s/></text:span><text:span text:style-name="T113">kaip vykdomi Lietuvos Respublikos įstatymai, susiję su jos tarptautiniais įsipareigojimais;</text:span></text:p>
      <text:p text:style-name="P114"><text:span text:style-name="T115">k) padeda realizuoti Lietuvos Respublikos ministerijų, departamentų, valstybinių tarnybų darbuotojų, taip pat privačių organizacijų kontaktus su atitinkamais užsi</text:span><text:span text:style-name="T116">enio valstybių partneriais, nustato šių kontaktų realizavimo tvarką;</text:span></text:p>
      <text:p text:style-name="P117"><text:span text:style-name="T118">l) rūpinasi diplomatinių darbuotojų parinkimu, organizuoja jų rengimą;</text:span></text:p>
      <text:p text:style-name="P119"><text:span text:style-name="T120">m) sistemina tarptautines sutartis, kitus svarbius tarptautinius aktus;</text:span></text:p>
      <text:p text:style-name="P121"><text:span text:style-name="T122">n) organizuoja Lietuvos Respublikos va</text:span><text:span text:style-name="T123">dovų oficialių vyriausybinių delegacijų išvykas į užsienio valstybes ir dalyvauja realizuojant pasirašytus susitarimus;</text:span></text:p>
      <text:p text:style-name="P124"><text:span text:style-name="T125">o) priima užsienio valstybių diplomatus, vyriausybės narius ir kitus aukšto rango pareigūnus;</text:span></text:p>
      <text:p text:style-name="P126"><text:span text:style-name="T127">p) vykdo protokolines bei kitas<text:s/></text:span><text:span text:style-name="T128">reprezentacines ir konsulinio aptarnavimo funkcijas.</text:span></text:p>
      <text:p text:style-name="P129"/>
      <text:p text:style-name="P130"><text:span text:style-name="T131">III</text:span><text:span text:style-name="T132">.<text:s/></text:span><text:span text:style-name="T133">UŽSIENIO REIKALŲ MINISTERIJOS TEISĖS</text:span></text:p>
      <text:p text:style-name="P134"/>
      <text:p text:style-name="P135"><text:span text:style-name="T136">8</text:span><text:span text:style-name="T137">. Užsienio reikalų ministerija, įgyvendindama jai pavestus uždavinius, turi teisę:</text:span></text:p>
      <text:p text:style-name="P138"><text:span text:style-name="T139">a) koordinuoti sutarčių su užsienio valstybėmis rengimą, taip p</text:span><text:span text:style-name="T140">at pagal savo kompetenciją sudaryti jas savarankiškai;</text:span></text:p>
      <text:p text:style-name="P141"><text:span text:style-name="T142">b) ginti Lietuvos Respublikos fizinių ir juridinių asmenų teisinius, turtinius ir kitus interesus užsienyje;</text:span></text:p>
      <text:p text:style-name="P143"><text:span text:style-name="T144">c) gauti iš ministerijų, departamentų, valstybinių tarnybų, vietos savivaldybių organų ž</text:span><text:span text:style-name="T145">inias ir pasiūlymus ministerijos kompetencijai priskirtais klausimais;</text:span></text:p>
      <text:p text:style-name="P146"><text:span text:style-name="T147">d) pasitelkti ministerijų, departamentų, valstybinių tarnybų atstovus bei specialistus, susitarus su jų vadovais, susijusiems su ministerijos veikla klausimams svarstyti;</text:span></text:p>
      <text:p text:style-name="P148"><text:span text:style-name="T149">e) sudaryt</text:span><text:span text:style-name="T150">i iš ministerijų, departamentų, valstybinių tarnybų atstovų bei specialistų, susitarus su jų vadovais, komisijas (darbo grupes), turinčias rengti Lietuvos Respublikos įstatymų ir Lietuvos Respublikos Vyriausybės nutarimų projektus ministerijos kompetencijo</text:span><text:span text:style-name="T151">s klausimais ir nagrinėti kitas ministerijos sprendžiamas problemas;</text:span></text:p>
      <text:p text:style-name="P152"><text:span text:style-name="T153">f) susipažinti pagal savo kompetenciją su tuo, kaip ministerijos, departamentai, valstybinės tarnybos ir vietos savivaldybės, taip pat įmonės, įstaigos bei organizacijos vykdo</text:span></text:p>
      <text:p text:style-name="P154"/>
      <text:p text:style-name="P155"><text:span text:style-name="T156">Lietuvos</text:span><text:span text:style-name="T157"><text:s/>Respublikos įstatymus ir Lietuvos Respublikos Vyriausybės nutarimus, susijusius su tarptautiniais santykiais;</text:span></text:p>
      <text:p text:style-name="P158"><text:span text:style-name="T159">g) gauti informaciją apie atitinkamų institucijų ryšius su užsieniu, organizuoti ekspertų grupes.</text:span></text:p>
      <text:p text:style-name="P160">Užsienio reikalų ministerija pagal savo kompetenciją naudojasi ir kitomis teisėmis, kurias jai yra suteikusios Lietuvos Respublikos Aukščiausioji Taryba ir Lietuvos Respublikos Vyriausybė.</text:p>
      <text:p text:style-name="P161"/>
      <text:p text:style-name="P162"><text:span text:style-name="T163">IV</text:span><text:span text:style-name="T164">.<text:s/></text:span><text:span text:style-name="T165">UŽSIENIO REIKALŲ MINISTERIJOS DARBO ORGANIZAVIMAS</text:span></text:p>
      <text:p text:style-name="P166"/>
      <text:p text:style-name="P167"><text:span text:style-name="T168">9</text:span><text:span text:style-name="T169">. Užsienio reikalų ministerijai vadovauja m</text:span><text:span text:style-name="T170">inistras, kurį pagal Lietuvos Respublikos Konstituciją skiria pareigoms ir atleidžia iš pareigų Lietuvos Respublikos Aukščiausioji Taryba Lietuvos Respublikos Vyriausybės pirmininko (ministro pirmininko) teikimu.</text:span></text:p>
      <text:p text:style-name="P171"><text:span text:style-name="T172">Užsienio reikalų ministras turi pavaduotoju</text:span><text:span text:style-name="T173">s, kuriuos skiria pareigoms ir atleidžia iš pareigų Lietuvos Respublikos Vyriausybės pirmininkas (ministras pirmininkas) ministro teikimu.</text:span></text:p>
      <text:p text:style-name="P174"><text:span text:style-name="T175">10</text:span><text:span text:style-name="T176">. Užsienio reikalų ministras:</text:span></text:p>
      <text:p text:style-name="P177"><text:span text:style-name="T178">a) asmeniškai atsako už tai, kad ministerija vykdytų jai pavestus uždavinius;</text:span></text:p>
      <text:p text:style-name="P179"><text:span text:style-name="T180">b</text:span><text:span text:style-name="T181">) paskirsto pareigas tarp ministro pavaduotojų;</text:span></text:p>
      <text:p text:style-name="P182"><text:span text:style-name="T183">c) nustato, kokiu mastu ministro pavaduotojai, ministerijos struktūrinių padalinių vadovai yra atsakingi už vadovavimą atskiroms ministerijos veiklos sritims, už vadovaujamų padalinių atliekamą darbą;</text:span></text:p>
      <text:p text:style-name="P184"><text:span text:style-name="T185">d)<text:s/></text:span><text:span text:style-name="T186">nustato ministerijos kolegijos narių skaičių ir tvirtina personalinę kolegijos sudėtį;</text:span></text:p>
      <text:p text:style-name="P187"><text:span text:style-name="T188">e) organizuoja ministerijos kolegijos posėdžius ir vadovauja jiems;</text:span></text:p>
      <text:p text:style-name="P189"><text:span text:style-name="T190">f) priima ir atleidžia iš darbo ministerijos struktūrinių padalinių vadovus bei kitus darbuotojus</text:span><text:span text:style-name="T191">, skiria jiems drausmines nuobaudas;</text:span></text:p>
      <text:p text:style-name="P192"><text:span text:style-name="T193">g) tvirtina ministerijos aparato struktūrą ir etatų sąrašą neviršijant Lietuvos Respublikos Vyriausybės nustatyto metinio darbo apmokėjimo fondo;</text:span></text:p>
      <text:p text:style-name="P194"><text:span text:style-name="T195">h) teikia pasiūlymus Lietuvos Respublikos Aukščiausiajai Tarybai dėl<text:s/></text:span><text:span text:style-name="T196">aukščiausių diplomatinių rangų suteikimo, taip pat pasiūlymus dėl darbuotojų skyrimo aukščiausioms Lietuvos Respublikos diplomatinėms pareigoms arba atleidimo iš šių pareigų;</text:span></text:p>
      <text:p text:style-name="P197"><text:span text:style-name="T198">i) skiria ir atšaukia kitus diplomatinių atstovybių darbuotojus;</text:span></text:p>
      <text:p text:style-name="P199"><text:span text:style-name="T200">k) suteikia<text:s/></text:span><text:span text:style-name="T201">diplomatinius rangus, išskyrus nepaprastojo ir įgaliotojo ambasadoriaus ir nepaprastojo ir įgaliotojo pasiuntinio;</text:span></text:p>
      <text:p text:style-name="P202"><text:span text:style-name="T203">l) vykdo kitus įstatymo jam suteiktus įgaliojimus.</text:span></text:p>
      <text:p text:style-name="P204"><text:span text:style-name="T205">Užsienio reikalų ministrui nesant, ministro pareigas jo pavedimu eina vienas iš ministro</text:span><text:span text:style-name="T206"><text:s/>pavaduotojų.</text:span></text:p>
      <text:p text:style-name="P207"><text:span text:style-name="T208">11</text:span><text:span text:style-name="T209">. Užsienio reikalų ministerija, remdamasi Lietuvos Respublikos įstatymais, Lietuvos Respublikos Vyriausybės nutarimais bei potvarkiais ir juos vykdydama, leidžia įsakymus ir kitus aktus, organizuoja ir tikrina jų vykdymą.</text:span></text:p>
      <text:p text:style-name="P210"><text:span text:style-name="T211">Užsienio rei</text:span><text:span text:style-name="T212">kalų ministerija prireikus leidžia kartu su kitomis ministerijomis, departamentais, valstybinėmis tarnybomis ir inspekcijomis bendrus įsakymus ir kitus aktus.</text:span></text:p>
      <text:p text:style-name="P213"><text:span text:style-name="T214">12</text:span><text:span text:style-name="T215">. Užsienio reikalų ministerijoje sudaroma kolegija, į kurią įeina ministras (pirmininkas) i</text:span><text:span text:style-name="T216">r ministro pavaduotojai pagal pareigas, taip pat kiti ministerijos darbuotojai.</text:span></text:p>
      <text:p text:style-name="P217"><text:span text:style-name="T218">13</text:span><text:span text:style-name="T219">. Užsienio reikalų ministerijos kolegija svarsto svarbiausius ministerijos veiklos klausimus, susijusius su pagrindinių ministerijos uždavinių ir funkcijų įgyvendinimu, k</text:span><text:span text:style-name="T220">oordinuoja ir sprendžia klausimus, susijusius su užsienio politikos sfera; svarsto kadrų parinkimo ir ugdymo, sprendimų vykdymo tikrinimo klausimus; išklauso ministerijos skyrių ir departamentų vadovų ataskaitas; nagrinėja kitas svarbiausias užsienio polit</text:span><text:span text:style-name="T221">ikos santykių problemas.</text:span></text:p>
      <text:p text:style-name="P222">Kolegijos sprendimai paprastai įgyvendinami ministerijos įsakymais.</text:p>
      <text:p text:style-name="P223">______________</text:p>
      <text:p text:style-name="P22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3:45:00Z</meta:creation-date>
    <dc:date>2015-09-09T03:45:00Z</dc:date>
    <meta:template xlink:href="Normal" xlink:type="simple"/>
    <meta:editing-cycles>2</meta:editing-cycles>
    <meta:editing-duration>PT0S</meta:editing-duration>
    <meta:document-statistic meta:page-count="4" meta:paragraph-count="86" meta:word-count="1044" meta:character-count="8950" meta:row-count="275" meta:non-whitespace-character-count="7992"/>
  </office:meta>
</office:document-meta>
</file>