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6861in"/>
    </style:style>
    <style:style style:name="TableColumn22" style:family="table-column">
      <style:table-column-properties style:column-width="1.5194in"/>
    </style:style>
    <style:style style:name="TableColumn23" style:family="table-column">
      <style:table-column-properties style:column-width="2.6375in"/>
    </style:style>
    <style:style style:name="Table20" style:family="table">
      <style:table-properties style:width="6.84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2004 M. RUGPJŪČIO 31 D. ĮSAKYMO NR. V-114 PAPILDYMO</text:p>
      <text:p text:style-name="P8"/>
      <text:p text:style-name="P9">2005 m. gegužės 5 d. Nr. V-55</text:p>
      <text:p text:style-name="P10">Vilnius</text:p>
      <text:p text:style-name="P11"/>
      <text:p text:style-name="P12"/>
      <text:p text:style-name="P13"><text:span text:style-name="T14">Atsižvelgdamas į tai, kad 2005 m. gegužės 4 d. sutartimi su Valstybine metrologijos tarnyba VĮ Ignalinos atominės elektrinės metrologijos laboratorijai suteikta teisė atlikti matavimo priemonių patikrą pagal įgaliojimo sritį,</text:span></text:p>
      <text:p text:style-name="P15"><text:span text:style-name="T16">papildau</text:span><text:span text:style-name="T17"><text:s/>Valstybinės metrologijos tarnybos direktoriaus 2004-08-31 įsakymo Nr. V-114 (Žin., 2004, Nr.<text:s/></text:span><text:a xlink:href="https://www.e-tar.lt/portal/lt/legalAct/TAR.552483E0C7D9" office:target-frame-name="_blank" xlink:show="new"><text:span text:style-name="T18">135-4915</text:span></text:a><text:span text:style-name="T19">) 2 priedą, įrašant VĮ Ignalinos atominės elektrinės metrologijos laboratoriją ir jos naudojamus patikros ženklus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Įgaliotos įmonės arba laboratorijos pavadinimas</text:span></text:p>
          </table:table-cell>
          <table:table-cell table:style-name="TableCell27">
            <text:p text:style-name="P28">Ženklai, naudojami lipdukuose</text:p>
          </table:table-cell>
          <table:table-cell table:style-name="TableCell29">
            <text:p text:style-name="P30">Ženklai, naudojami žymekliuose, plombose ir antspauduose</text:p>
          </table:table-cell>
        </table:table-row>
        <table:table-row table:style-name="TableRow31">
          <table:table-cell table:style-name="TableCell32">
            <text:p text:style-name="P33">22. VĮ Ignalinos atominės elektrinės metrologijos laboratorija</text:p>
          </table:table-cell>
          <table:table-cell table:style-name="TableCell34">
            <text:p text:style-name="P35">IAE</text:p>
          </table:table-cell>
          <table:table-cell table:style-name="TableCell36">
            <text:p text:style-name="P37">IAE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DIREKTORIUS</text:span><text:span text:style-name="T44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4T11:00:00Z</meta:creation-date>
    <dc:date>2016-09-14T11:00:00Z</dc:date>
    <meta:template xlink:href="Normal" xlink:type="simple"/>
    <meta:editing-cycles>2</meta:editing-cycles>
    <meta:editing-duration>PT0S</meta:editing-duration>
    <meta:document-statistic meta:page-count="1" meta:paragraph-count="7" meta:word-count="133" meta:character-count="1038" meta:row-count="31" meta:non-whitespace-character-count="912"/>
  </office:meta>
</office:document-meta>
</file>