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  <style:text-properties fo:color="#000000" style:font-size-complex="4pt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7" style:parent-style-name="DefaultParagraphFont" style:family="text">
      <style:text-properties fo:text-transform="uppercase"/>
    </style:style>
    <style:style style:name="T128" style:parent-style-name="DefaultParagraphFont" style:family="text">
      <style:text-properties fo:text-transform="uppercase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VIRŠUTINIŲ AB „LIETUVOS DUJOS“ GAMTINIŲ DUJŲ PERDAVIMO IR PASKIRSTYMO KAINŲ RIBŲ BEI VIRŠUTINIŲ GAMTINIŲ DUJŲ KAINŲ RIBŲ REGULIUOJAMIESIEMS VARTOTOJAMS KOREGAVIMO</text:p>
      <text:p text:style-name="P12"/>
      <text:p text:style-name="P13">2004 m. gegužės 11 d. Nr. O3-66</text:p>
      <text:p text:style-name="P14">Vilnius</text:p>
      <text:p text:style-name="P15"/>
      <text:p text:style-name="P16"><text:span text:style-name="T17">Vadovaudamasi Gamtinių dujų įstatymu (Žin., 2000, Nr.<text:s/></text:span><text:a xlink:href="https://www.e-tar.lt/portal/lt/legalAct/TAR.0C5C33AA865C" office:target-frame-name="_blank" xlink:show="new"><text:span text:style-name="T18">89-2743</text:span></text:a><text:span text:style-name="T19">, Nr.<text:s/></text:span><text:a xlink:href="https://www.e-tar.lt/portal/lt/legalAct/TAR.8FC76D197EA9" office:target-frame-name="_blank" xlink:show="new"><text:span text:style-name="T20">113-3618</text:span></text:a><text:span text:style-name="T21">; 2001, Nr.<text:s/></text:span><text:a xlink:href="https://www.e-tar.lt/portal/lt/legalAct/TAR.C8D9DF786382" office:target-frame-name="_blank" xlink:show="new"><text:span text:style-name="T22">56-1980</text:span></text:a><text:span text:style-name="T23">; 2002, Nr.<text:s/></text:span><text:a xlink:href="https://www.e-tar.lt/portal/lt/legalAct/TAR.9C9DE29F1570" office:target-frame-name="_blank" xlink:show="new"><text:span text:style-name="T24">62-2495</text:span></text:a><text:span text:style-name="T25">; 2003, Nr.<text:s/></text:span><text:a xlink:href="https://www.e-tar.lt/portal/lt/legalAct/TAR.AA04F82F301D" office:target-frame-name="_blank" xlink:show="new"><text:span text:style-name="T26">17-709</text:span></text:a><text:span text:style-name="T27">) bei Valstybinės kainų ir energetikos kontrolės komisijos 2002 m. gegužės 21 d. nutarimu Nr. 52 „Dėl gamtinių dujų kainų skaičiavimo metodikos pakeitimo“ (Žin., 2002, Nr.<text:s/></text:span><text:a xlink:href="https://www.e-tar.lt/portal/lt/legalAct/TAR.2BEB66448275" office:target-frame-name="_blank" xlink:show="new"><text:span text:style-name="T28">52-2028</text:span></text:a><text:span text:style-name="T29">), Valstybinė kainų ir energetikos kontrolės komisija<text:s/></text:span><text:span text:style-name="T30">nutari</text:span><text:span text:style-name="T31">a:</text:span></text:p>
      <text:p text:style-name="P32"><text:span text:style-name="T33">Nustatyti AB „Lietuvos dujos“ pakoreguotas viršutines gamtinių dujų kainas nuo 2004 m. liepos 1 d. iki 2005 m. biržel</text:span><text:span text:style-name="T34">io 30 d.:</text:span></text:p>
      <text:p text:style-name="P35"><text:span text:style-name="T36">1</text:span><text:span text:style-name="T37">. vidutinę gamtinių dujų perdavimo kainos viršutinę ribą – 28,52 Lt už tūkst. kub. metrų (be pridėtinės vertės mokesčio);</text:span></text:p>
      <text:p text:style-name="P38"><text:span text:style-name="T39">2</text:span><text:span text:style-name="T40">. gamtinių dujų paskirstymo viršutines kainų ribas (be pridėtinės vertės mokesčio):</text:span></text:p>
      <text:p text:style-name="P41"><text:span text:style-name="T42">2.1</text:span><text:span text:style-name="T43">. vartotojams,<text:s/></text:span><text:span text:style-name="T44">suvartojantiems per metus iki 800 kub. metrų gamtinių dujų – 375,09 Lt už tūkst. kub. metrų;</text:span></text:p>
      <text:p text:style-name="P45"><text:span text:style-name="T46">2.2</text:span><text:span text:style-name="T47">. vartotojams, suvartojantiems per metus nuo 800 kub. metrų gamtinių dujų iki 20 tūkst. kub. metrų – 175,32 Lt už tūkst. kub. metrų;</text:span></text:p>
      <text:p text:style-name="P48"><text:span text:style-name="T49">2.3</text:span><text:span text:style-name="T50">. vartotojams, s</text:span><text:span text:style-name="T51">uvartojantiems per metus nuo 20 tūkst. kub. metrų gamtinių dujų iki 100 tūkst. kub. metrų – 170,96 Lt už tūkst. kub. metrų;</text:span></text:p>
      <text:p text:style-name="P52"><text:span text:style-name="T53">2.4</text:span><text:span text:style-name="T54">. vartotojams, suvartojantiems per metus nuo 100 tūkst. kub. metrų gamtinių dujų iki 1 mln. kub. metrų – 159,67 Lt už tūkst.<text:s/></text:span><text:span text:style-name="T55">kub. metrų;</text:span></text:p>
      <text:p text:style-name="P56"><text:span text:style-name="T57">2.5</text:span><text:span text:style-name="T58">. vartotojams, suvartojantiems per metus nuo 1 mln. kub. metrų gamtinių dujų iki 5 mln. kub. metrų – 128,05 Lt už tūkst. kub. metrų;</text:span></text:p>
      <text:p text:style-name="P59"><text:span text:style-name="T60">2.6</text:span><text:span text:style-name="T61">. vartotojams, suvartojantiems per metus nuo 5 mln. kub. metrų gamtinių dujų iki 15 mln. kub. met</text:span><text:span text:style-name="T62">rų – 104,60 Lt už tūkst. kub. metrų;</text:span></text:p>
      <text:p text:style-name="P63"><text:span text:style-name="T64">2.7</text:span><text:span text:style-name="T65">. vartotojams, suvartojantiems per metus daugiau kaip 15 mln. kub. metrų gamtinių dujų – 37,32 Lt už tūkst. kub. metrų;</text:span></text:p>
      <text:p text:style-name="P66"><text:span text:style-name="T67">3</text:span><text:span text:style-name="T68">. reguliuojamiesiems vartotojams, pagal dujų suvartojimo kiekį priskirtiems atitinkam</text:span><text:span text:style-name="T69">ai vartotojų grupei, viršutines kainų ribas (be pridėtinės vertės mokesčio):</text:span></text:p>
      <text:p text:style-name="P70"><text:span text:style-name="T71">3.1</text:span><text:span text:style-name="T72">. vartotojams, suvartojantiems per metus iki 800 kub. metrų gamtinių dujų:</text:span></text:p>
      <text:p text:style-name="P73"><text:span text:style-name="T74">3.1.1</text:span><text:span text:style-name="T75">. vienanarę gamtinių dujų kainą vartotojams, suvartojantiems per metus iki 90 kub. metrų – 9</text:span><text:span text:style-name="T76">34 Lt už tūkst. kub. metrų;</text:span></text:p>
      <text:p text:style-name="P77"><text:span text:style-name="T78">3.1.2</text:span><text:span text:style-name="T79">. dvinarę gamtinių dujų kainą vartotojams, suvartojantiems nuo 90 kub. metrų gamtinių dujų iki 800 kub. metrų:</text:span></text:p>
      <text:p text:style-name="P80"><text:span text:style-name="T81">pastovioji kainos dalis – 2,54 Lt per mėn.,</text:span></text:p>
      <text:p text:style-name="P82"><text:span text:style-name="T83">kintamoji dalis – 642,12 Lt už tūkst. kub. metrų;</text:span></text:p>
      <text:p text:style-name="P84"><text:span text:style-name="T85">3.2</text:span><text:span text:style-name="T86">.<text:s/></text:span><text:span text:style-name="T87">vartotojams, suvartojantiems per metus nuo 800 kub. metrų gamtinių dujų iki 20 tūkst. kub. metrų, dvinarę gamtinių dujų kainą:</text:span></text:p>
      <text:p text:style-name="P88"><text:span text:style-name="T89">pastovioji kainos dalis – 14,22 Lt per mėn.,</text:span></text:p>
      <text:p text:style-name="P90"><text:span text:style-name="T91">kintamoji dalis – 442,34 Lt už tūkst. kub. metrų;</text:span></text:p>
      <text:p text:style-name="P92"><text:span text:style-name="T93">3.3</text:span><text:span text:style-name="T94">. vartotojams, suvartojanti</text:span><text:span text:style-name="T95">ems per metus nuo 20 tūkst. kub. metrų gamtinių dujų iki 100 tūkst. kub. metrų, dvinarę gamtinių dujų kainą:</text:span></text:p>
      <text:p text:style-name="P96"><text:span text:style-name="T97">pastovioji kainos dalis – 14,22 Lt per mėn.,</text:span></text:p>
      <text:soft-page-break/>
      <text:p text:style-name="P98"><text:span text:style-name="T99">kintamoji dalis – 437,99 Lt už tūkst. kub. metrų;</text:span></text:p>
      <text:p text:style-name="P100"><text:span text:style-name="T101">3.4</text:span><text:span text:style-name="T102">. vartotojams, suvartojantiems per metus nuo<text:s/></text:span><text:span text:style-name="T103">100 tūkst. kub. metrų gamtinių dujų iki 1 mln. kub. metrų, dvinarę gamtinių dujų kainą:</text:span></text:p>
      <text:p text:style-name="P104"><text:span text:style-name="T105">pastovioji kainos dalis – 14,22 Lt per mėn.,</text:span></text:p>
      <text:p text:style-name="P106"><text:span text:style-name="T107">kintamoji dalis – 426,70 Lt už tūkst. kub. metrų;</text:span></text:p>
      <text:p text:style-name="P108"><text:span text:style-name="T109">3.5</text:span><text:span text:style-name="T110">. vartotojams, suvartojantiems per metus nuo 1 mln. kub. metrų<text:s/></text:span><text:span text:style-name="T111">gamtinių dujų iki 5 mln. kub. metrų, dvinarę gamtinių dujų kainą:</text:span></text:p>
      <text:p text:style-name="P112"><text:span text:style-name="T113">pastovioji kainos dalis – 14,22 Lt per mėn.,</text:span></text:p>
      <text:p text:style-name="P114"><text:span text:style-name="T115">kintamoji dalis – 395,08 Lt už tūkst. kub. metrų;</text:span></text:p>
      <text:p text:style-name="P116"><text:span text:style-name="T117">3.6</text:span><text:span text:style-name="T118">. vartotojams, suvartojantiems per metus nuo 5 mln. kub. metrų gamtinių dujų iki 15 mln.</text:span><text:span text:style-name="T119"><text:s/>kub. metrų, dvinarę gamtinių dujų kainą:</text:span></text:p>
      <text:p text:style-name="P120"><text:span text:style-name="T121">pastovioji kainos dalis – 14,22 Lt per mėn.,</text:span></text:p>
      <text:p text:style-name="P122"><text:span text:style-name="T123">kintamoji dalis – 371,63 Lt už tūkst. kub. metrų.</text:span></text:p>
      <text:p text:style-name="P124"/>
      <text:p text:style-name="P125"/>
      <text:p text:style-name="P126"><text:span text:style-name="T127">KOMISIJOS PIRMININKAS</text:span><text:span text:style-name="T128"><text:tab/>VIDMANTAS JANKAUSKAS</text:span></text:p>
      <text:p text:style-name="P129"><text:span text:style-name="T1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19:17:00Z</meta:creation-date>
    <dc:date>2015-06-25T19:17:00Z</dc:date>
    <meta:template xlink:href="Normal" xlink:type="simple"/>
    <meta:editing-cycles>2</meta:editing-cycles>
    <meta:editing-duration>PT0S</meta:editing-duration>
    <meta:document-statistic meta:page-count="2" meta:paragraph-count="53" meta:word-count="649" meta:character-count="4198" meta:row-count="128" meta:non-whitespace-character-count="3602"/>
  </office:meta>
</office:document-meta>
</file>