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NATO REAGAVIMO PAJĖGOMS PRISKIRTŲ LIETUVOS KARINIŲ VIENETŲ IR NATO KARINĖSE VADAVIETĖSE TARNYBĄ ATLIEKANČIŲ LIETUVOS KARIŲ DALYVAVIMO ŠIAURĖS ATLANTO TARYBOS PATVIRTINTOSE TARPTAUTINĖSE OPERACIJOSE</text:p>
      <text:p text:style-name="P12"/>
      <text:p text:style-name="P13">2005 m. sausio 20 d. Nr. X-93</text:p>
      <text:p text:style-name="P14">Vilnius</text:p>
      <text:p text:style-name="P15"/>
      <text:p text:style-name="P16"><text:span text:style-name="T17">Lietuvos Respublikos Seimas, vadovaudamasis Lietuvos Respublikos Konstitucijos 142 straipsnio 1 dalimi, Tarptautinių operacijų, pratybų ir kitų karinio bendradarbiavimo renginių įstatymo 4</text:span><text:span text:style-name="T18"><text:s/>straipsnio 2 dalimi, 6 straipsnio 2 ir 5 dalimis bei Krašto apsaugos sistemos organizavimo ir karo tarnybos įstatymo 42 straipsnio 3 dalimi, atsižvelgdamas į NATO reagavimo pajėgų koncepciją ir Lietuvos karių tarnybą NATO vadovavimo struktūrose, taip pat<text:s/></text:span><text:span text:style-name="T19">į Respublikos Prezidento 2004 m. gruodžio 29 d. dekretą Nr. 183,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Šiaurės Atlanto Tarybai priėmus sprendimą panaudoti karines NATO reagavimo pajėgas ir (arba) vadovavimo struktūras NATO vadovaujamoje tarptautinėje operacijoje, si</text:span><text:span text:style-name="T28">ųsti iki 75 Lietuvos karių ir karinėms pajėgoms priskirtų civilių tarnautojų dalyvauti šioje operacijoje Šiaurės Atlanto Tarybos sprendime nurodytame regione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Nutarimas įsigalioja nuo priėmimo ir galioja iki 2006 m. rugsėjo 30 d.</text:span></text:p>
      <text:p text:style-name="P35"/>
      <text:p text:style-name="P36"/>
      <text:p text:style-name="P37"><text:span text:style-name="T38">LIETUVOS RESPUBLIKOS<text:s/></text:span></text:p>
      <text:p text:style-name="P39">SEIMO PIRMININKAS<text:tab/>ARTŪRAS PAULAUSKAS<text:s/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6T18:00:00Z</meta:creation-date>
    <dc:date>2015-06-16T18:00:00Z</dc:date>
    <meta:template xlink:href="Normal" xlink:type="simple"/>
    <meta:editing-cycles>2</meta:editing-cycles>
    <meta:editing-duration>PT0S</meta:editing-duration>
    <meta:document-statistic meta:page-count="1" meta:paragraph-count="15" meta:word-count="178" meta:character-count="1312" meta:row-count="47" meta:non-whitespace-character-count="1149"/>
  </office:meta>
</office:document-meta>
</file>