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center"/>
      <style:text-properties fo:font-weight="bold" style:font-weight-asian="bold" style:font-weight-complex="bold" fo:text-transform="uppercase" fo:color="#000000"/>
    </style:style>
    <style:style style:name="P10" style:parent-style-name="Normal" style:family="paragraph">
      <style:paragraph-properties fo:text-align="center"/>
      <style:text-properties fo:font-weight="bold" style:font-weight-asian="bold" style:font-weight-complex="bold" fo:text-transform="uppercase" fo:color="#000000"/>
    </style:style>
    <style:style style:name="P11" style:parent-style-name="Normal" style:family="paragraph">
      <style:paragraph-properties fo:text-align="center"/>
      <style:text-properties fo:font-weight="bold" style:font-weight-asian="bold" style:font-weight-complex="bold" fo:text-transform="uppercase" fo:color="#000000"/>
    </style:style>
    <style:style style:name="P12" style:parent-style-name="Normal" style:family="paragraph">
      <style:paragraph-properties fo:text-align="justify" fo:text-indent="0.4923in"/>
      <style:text-properties fo:color="#000000" style:font-size-complex="8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8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8pt"/>
    </style:style>
    <style:style style:name="P17" style:parent-style-name="Normal" style:family="paragraph">
      <style:paragraph-properties fo:text-align="justify" fo:text-indent="0.4923in"/>
      <style:text-properties fo:color="#000000" style:font-size-complex="8pt"/>
    </style:style>
    <style:style style:name="P18" style:parent-style-name="Normal" style:family="paragraph">
      <style:paragraph-properties fo:text-indent="4.5125in"/>
      <style:text-properties fo:color="#000000" style:font-size-complex="8pt"/>
    </style:style>
    <style:style style:name="P19" style:parent-style-name="Normal" style:family="paragraph">
      <style:paragraph-properties fo:text-indent="4.5125in"/>
      <style:text-properties fo:color="#000000" style:font-size-complex="8pt"/>
    </style:style>
    <style:style style:name="P20" style:parent-style-name="Normal" style:family="paragraph">
      <style:paragraph-properties fo:text-indent="4.5125in"/>
      <style:text-properties fo:color="#000000" style:font-size-complex="8pt"/>
    </style:style>
    <style:style style:name="P21" style:parent-style-name="Normal" style:family="paragraph">
      <style:paragraph-properties fo:text-indent="4.5125in"/>
      <style:text-properties fo:color="#000000" style:font-size-complex="8pt"/>
    </style:style>
    <style:style style:name="P22" style:parent-style-name="Normal" style:family="paragraph">
      <style:paragraph-properties fo:text-indent="4.5125in"/>
      <style:text-properties fo:color="#000000" style:font-size-complex="6pt"/>
    </style:style>
    <style:style style:name="P23" style:parent-style-name="Normal" style:family="paragraph">
      <style:paragraph-properties fo:text-indent="4.5125in"/>
      <style:text-properties fo:color="#000000" style:font-size-complex="8pt"/>
    </style:style>
    <style:style style:name="P24" style:parent-style-name="Normal" style:family="paragraph">
      <style:paragraph-properties fo:text-align="justify" fo:text-indent="0.4923in"/>
      <style:text-properties fo:color="#000000" style:font-size-complex="8pt"/>
    </style:style>
    <style:style style:name="P25" style:parent-style-name="Normal" style:family="paragraph">
      <style:paragraph-properties fo:text-align="justify" fo:text-indent="0.4923in"/>
      <style:text-properties fo:color="#000000" style:font-size-complex="8pt"/>
    </style:style>
    <style:style style:name="P26" style:parent-style-name="Normal" style:family="paragraph">
      <style:paragraph-properties fo:text-align="justify" fo:text-indent="0.4923in"/>
      <style:text-properties fo:color="#000000" style:font-size-complex="8pt"/>
    </style:style>
    <style:style style:name="P27" style:parent-style-name="Normal" style:family="paragraph">
      <style:paragraph-properties fo:text-align="justify" fo:text-indent="0.4923in"/>
      <style:text-properties fo:color="#000000" style:font-size-complex="8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8pt"/>
    </style:style>
    <style:style style:name="T30" style:parent-style-name="DefaultParagraphFont" style:family="text">
      <style:text-properties fo:color="#000000" style:font-size-complex="8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8pt"/>
    </style:style>
    <style:style style:name="T33" style:parent-style-name="DefaultParagraphFont" style:family="text">
      <style:text-properties fo:color="#000000" style:font-size-complex="8pt"/>
    </style:style>
    <style:style style:name="T34" style:parent-style-name="DefaultParagraphFont" style:family="text">
      <style:text-properties fo:color="#000000" style:font-size-complex="8pt"/>
    </style:style>
    <style:style style:name="T35" style:parent-style-name="DefaultParagraphFont" style:family="text">
      <style:text-properties fo:color="#000000" style:font-size-complex="8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8pt"/>
    </style:style>
    <style:style style:name="T38" style:parent-style-name="DefaultParagraphFont" style:family="text">
      <style:text-properties fo:color="#000000" style:font-size-complex="8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8pt"/>
    </style:style>
    <style:style style:name="T41" style:parent-style-name="DefaultParagraphFont" style:family="text">
      <style:text-properties fo:color="#000000" style:font-size-complex="8pt"/>
    </style:style>
    <style:style style:name="P42" style:parent-style-name="Normal" style:family="paragraph">
      <style:paragraph-properties fo:text-align="justify" fo:text-indent="0.4923in"/>
      <style:text-properties fo:color="#000000" style:font-size-complex="8pt"/>
    </style:style>
    <style:style style:name="P43" style:parent-style-name="Normal" style:family="paragraph">
      <style:paragraph-properties fo:text-align="justify" fo:text-indent="0.4923in"/>
      <style:text-properties fo:color="#000000" style:font-size-complex="8pt"/>
    </style:style>
    <style:style style:name="P44" style:parent-style-name="Normal" style:family="paragraph">
      <style:paragraph-properties fo:text-align="justify" fo:text-indent="0.4923in"/>
      <style:text-properties fo:color="#000000" style:font-size-complex="8pt"/>
    </style:style>
    <style:style style:name="P45" style:parent-style-name="Normal" style:family="paragraph">
      <style:paragraph-properties fo:text-align="justify" fo:text-indent="0.4923in"/>
      <style:text-properties fo:color="#000000" style:font-size-complex="8pt"/>
    </style:style>
    <style:style style:name="P46" style:parent-style-name="Normal" style:family="paragraph">
      <style:paragraph-properties fo:text-align="center"/>
      <style:text-properties fo:color="#000000" style:font-size-complex="6pt"/>
    </style:style>
    <style:style style:name="P47" style:parent-style-name="Normal" style:family="paragraph">
      <style:paragraph-properties fo:text-align="end" fo:text-indent="0.4923in"/>
    </style:style>
    <style:style style:name="T48" style:parent-style-name="DefaultParagraphFont" style:family="text">
      <style:text-properties fo:text-transform="uppercase" fo:color="#000000" style:font-size-complex="8pt"/>
    </style:style>
    <style:style style:name="P49" style:parent-style-name="Normal" style:family="paragraph">
      <style:paragraph-properties fo:text-align="center"/>
      <style:text-properties fo:color="#000000" style:font-size-complex="6pt"/>
    </style:style>
    <style:style style:name="P50" style:parent-style-name="Normal" style:family="paragraph">
      <style:paragraph-properties fo:break-before="page" fo:text-align="justify" fo:text-indent="0.4923in"/>
      <style:text-properties fo:color="#000000" style:font-size-complex="8pt"/>
    </style:style>
    <style:style style:name="P51" style:parent-style-name="Normal" style:family="paragraph">
      <style:paragraph-properties fo:text-align="justify" fo:text-indent="0.4923in"/>
      <style:text-properties fo:color="#000000" style:font-size-complex="8pt"/>
    </style:style>
    <style:style style:name="P52" style:parent-style-name="Normal" style:family="paragraph">
      <style:paragraph-properties fo:text-align="justify" fo:text-indent="0.4923in"/>
      <style:text-properties fo:color="#000000" style:font-size-complex="8pt"/>
    </style:style>
    <style:style style:name="P53" style:parent-style-name="Normal" style:family="paragraph">
      <style:paragraph-properties fo:text-align="justify" fo:text-indent="0.4923in"/>
      <style:text-properties fo:color="#000000" style:font-size-complex="8pt"/>
    </style:style>
    <style:style style:name="P54" style:parent-style-name="Normal" style:family="paragraph">
      <style:paragraph-properties fo:text-indent="4.3145in"/>
      <style:text-properties style:font-size-complex="6pt"/>
    </style:style>
    <style:style style:name="P55" style:parent-style-name="Normal" style:family="paragraph">
      <style:paragraph-properties fo:text-indent="4.3145in"/>
      <style:text-properties style:font-size-complex="6pt"/>
    </style:style>
    <style:style style:name="P56" style:parent-style-name="Normal" style:family="paragraph">
      <style:paragraph-properties fo:text-indent="4.3145in"/>
      <style:text-properties style:font-size-complex="6pt"/>
    </style:style>
    <style:style style:name="P57" style:parent-style-name="Normal" style:family="paragraph">
      <style:paragraph-properties fo:text-indent="4.3145in"/>
      <style:text-properties style:font-size-complex="6pt"/>
    </style:style>
    <style:style style:name="P58" style:parent-style-name="Normal" style:family="paragraph">
      <style:paragraph-properties fo:text-indent="4.3145in"/>
      <style:text-properties style:font-size-complex="6pt"/>
    </style:style>
    <style:style style:name="P59" style:parent-style-name="Normal" style:family="paragraph">
      <style:paragraph-properties fo:text-align="center"/>
      <style:text-properties fo:color="#000000" style:font-size-complex="6pt"/>
    </style:style>
    <style:style style:name="P60" style:parent-style-name="Normal" style:family="paragraph">
      <style:paragraph-properties fo:text-align="justify" fo:text-indent="0.4923in"/>
      <style:text-properties fo:color="#000000" style:font-size-complex="8pt"/>
    </style:style>
    <style:style style:name="P61" style:parent-style-name="Normal" style:family="paragraph">
      <style:paragraph-properties fo:text-align="center"/>
      <style:text-properties fo:color="#000000" style:font-size-complex="6pt"/>
    </style:style>
    <style:style style:name="P62" style:parent-style-name="Normal" style:family="paragraph">
      <style:paragraph-properties fo:text-align="justify" fo:text-indent="0.4923in"/>
      <style:text-properties fo:color="#000000" style:font-size-complex="8pt"/>
    </style:style>
    <style:style style:name="P63" style:parent-style-name="Normal" style:family="paragraph">
      <style:paragraph-properties fo:text-align="justify" fo:text-indent="0.4923in"/>
      <style:text-properties fo:color="#000000" style:font-size-complex="8pt"/>
    </style:style>
    <style:style style:name="P64" style:parent-style-name="Normal" style:family="paragraph">
      <style:paragraph-properties fo:text-align="justify" fo:text-indent="0.4923in"/>
      <style:text-properties fo:color="#000000" style:font-size-complex="8pt"/>
    </style:style>
    <style:style style:name="P65" style:parent-style-name="Normal" style:family="paragraph">
      <style:paragraph-properties fo:text-align="justify" fo:text-indent="0.4923in"/>
      <style:text-properties fo:color="#000000" style:font-size-complex="8pt"/>
    </style:style>
    <style:style style:name="P66" style:parent-style-name="Normal" style:family="paragraph">
      <style:paragraph-properties fo:text-align="justify" fo:text-indent="0.4923in"/>
      <style:text-properties fo:color="#000000" style:font-size-complex="8pt"/>
    </style:style>
    <style:style style:name="P67" style:parent-style-name="Normal" style:family="paragraph">
      <style:paragraph-properties fo:text-align="justify" fo:text-indent="0.4923in"/>
      <style:text-properties fo:color="#000000" style:font-size-complex="8pt"/>
    </style:style>
    <style:style style:name="P68" style:parent-style-name="Normal" style:family="paragraph">
      <style:paragraph-properties fo:text-align="justify" fo:text-indent="0.4923in"/>
      <style:text-properties fo:color="#000000" style:font-size-complex="8pt"/>
    </style:style>
    <style:style style:name="P69" style:parent-style-name="Normal" style:family="paragraph">
      <style:paragraph-properties fo:text-align="justify" fo:text-indent="0.4923in"/>
      <style:text-properties fo:color="#000000" style:font-size-complex="8pt"/>
    </style:style>
    <style:style style:name="P70" style:parent-style-name="Normal" style:family="paragraph">
      <style:paragraph-properties fo:text-align="justify" fo:text-indent="0.4923in"/>
      <style:text-properties fo:color="#000000" style:font-size-complex="8pt"/>
    </style:style>
    <style:style style:name="P71" style:parent-style-name="Normal" style:family="paragraph">
      <style:paragraph-properties fo:text-align="justify" fo:text-indent="0.4923in"/>
      <style:text-properties fo:color="#000000" style:font-size-complex="8pt"/>
    </style:style>
    <style:style style:name="P72" style:parent-style-name="Normal" style:family="paragraph">
      <style:paragraph-properties fo:text-align="justify" fo:text-indent="0.4923in"/>
      <style:text-properties fo:color="#000000" style:font-size-complex="8pt"/>
    </style:style>
    <style:style style:name="P73" style:parent-style-name="Normal" style:family="paragraph">
      <style:paragraph-properties fo:text-align="justify" fo:text-indent="0.4923in"/>
      <style:text-properties fo:color="#000000" style:font-size-complex="8pt"/>
    </style:style>
    <style:style style:name="P74" style:parent-style-name="Normal" style:family="paragraph">
      <style:paragraph-properties fo:text-align="center"/>
    </style:style>
    <style:style style:name="P75" style:parent-style-name="Normal" style:family="paragraph">
      <style:paragraph-properties fo:text-align="end" fo:text-indent="0.4923in"/>
    </style:style>
    <style:style style:name="T76" style:parent-style-name="DefaultParagraphFont" style:family="text">
      <style:text-properties fo:text-transform="uppercase" fo:color="#000000" style:font-size-complex="8pt"/>
    </style:style>
    <style:style style:name="P77" style:parent-style-name="Normal" style:family="paragraph">
      <style:paragraph-properties fo:text-align="center"/>
    </style:style>
    <style:style style:name="T78" style:parent-style-name="DefaultParagraphFont" style:family="text">
      <style:text-properties fo:color="#000000"/>
    </style:style>
  </office:automatic-styles>
  <office:body>
    <office:text text:use-soft-page-breaks="true">
      <text:p text:style-name="P1"><text:span text:style-name="T7"/><text:span text:style-name="T8">Lietuvos Respublikos ir Šveicarijos konfederacijos</text:span></text:p>
      <text:p text:style-name="P9"/>
      <text:p text:style-name="P10">Susitarimas</text:p>
      <text:p text:style-name="P11">dėl prekybos žemės ūkio produktais</text:p>
      <text:p text:style-name="P12"/>
      <text:p text:style-name="P13"><text:span text:style-name="T14">Pierre Luciri</text:span></text:p>
      <text:p text:style-name="P15"><text:span text:style-name="T16">Šveicarijos Ambasadorius Lietuvai</text:span></text:p>
      <text:p text:style-name="P17">Šveicarijos delegacijos vadovas</text:p>
      <text:p text:style-name="P18">J. E. p. Povilui Gyliui</text:p>
      <text:p text:style-name="P19">Lietuvos Respublikos</text:p>
      <text:p text:style-name="P20">Užsienio Reikalų Ministrui</text:p>
      <text:p text:style-name="P21">Lietuvos delegacijos vadovui</text:p>
      <text:p text:style-name="P22"/>
      <text:p text:style-name="P23">Vilnius, 1996 m. gegužės 23 d.</text:p>
      <text:p text:style-name="P24">Pone,</text:p>
      <text:p text:style-name="P25"/>
      <text:p text:style-name="P26">Turiu garbės pranešti apie derybas dėl susitarimo dėl prekybos žemės ūkio produktais tarp Lietuvos Respublikos (toliau vadinamos Lietuva) ir Šveicarijos Konfederacijos (toliau vadinamos Šveicarija), vykusias derybų dėl Laisvosios prekybos sutarties tarp ELPA – Valstybių ir Lietuvos rėmuose, siekiant įgyvendinti šios Sutarties 11 Straipsnį.</text:p>
      <text:p text:style-name="P27">Tokiu būdu patvirtinu derybų rezultatus:</text:p>
      <text:p text:style-name="P28"><text:span text:style-name="T29">I. Tarifų nuolaidos, kurias<text:s/></text:span><text:span text:style-name="T30">Šveicarija suteikia Lietuvai ir kurios yra išdėstytos pasikeitimo laiškais I Priede, pasirašytame 1994 m. gruodžio 12 d. Vilniuje, Laisvosios prekybos sutarties tarp Lietuvos ir Šveicarijos rėmuose, išlieka ir yra įgyvendinamos pagal šį Priedą.<text:s/></text:span></text:p>
      <text:p text:style-name="P31"><text:span text:style-name="T32">II</text:span><text:span text:style-name="T33">. Si</text:span><text:span text:style-name="T34">ekiant įgyvendinti I Priedą, minimą šio laiško I pastraipoje, pasikeitimo laiškais II Priedas, pasirašytas 1994 m. gruodžio 12 d. Vilniuje, Laisvosios prekybos sutarties tarp Lietuvos ir Šveicarijos rėmuose, taikomas mutatis mutandis (su reikiamais pakeiti</text:span><text:span text:style-name="T35">mais).</text:span></text:p>
      <text:p text:style-name="P36"><text:span text:style-name="T37">III</text:span><text:span text:style-name="T38">. Tarifų nuolaidos, kurias Lietuva suteikia Šveicarijai ir kurios yra išdėstytos pasikeitimo laiškais III Priede, pasirašytame 1994 m. gruodžio 12 d. Vilniuje, Laisvosios prekybos sutarties tarp Lietuvos ir Šveicarijos rėmuose, išlieka.</text:span></text:p>
      <text:p text:style-name="P39"><text:span text:style-name="T40">IV</text:span><text:span text:style-name="T41">. I – III Priedai, minimi šiame laiške, yra neatskiriama šio susitarimo dalis.</text:span></text:p>
      <text:p text:style-name="P42">Šis susitarimas taip pat taikomas Lichtenšteino Kunigaikštystei iki to laiko, kol galioja pastarosios šalies ir Šveicarijos Konfederacijos muitų sąjungos sutartis.</text:p>
      <text:p text:style-name="P43">Šį susitarimą Susitariančiosios Šalys patvirtina pagal jose galiojančią tvarką. Jis įsigalioja arba pradedamas laikinai taikyti tarp Lietuvos ir Šveicarijos tą pačią dieną, kaip ir Laisvosios prekybos sutartis tarp ELPA – Valstybių ir Lietuvos, ir galioja iki to laiko, kol Lietuva ir Šveicarija bus Laisvosios prekybos sutarties tarp ELPA – Valstybių ir Lietuvos Susitariančiosiomis Šalimis.</text:p>
      <text:p text:style-name="P44">Aš būčiau dėkingas, jeigu Jūs patvirtintumėte Lietuvos Vyriausybės sutikimą su šio laiško turiniu. Abu laiškai bus pasirašomi lietuvių, vokiečių ir anglų kalbomis. Esant nesutarimų dėl teksto aiškinimo, bus remiamasi angliškuoju tekstu.</text:p>
      <text:p text:style-name="P45">Prašau priimti, Pone, mano aukščiausios pagarbos užtikrinimą.</text:p>
      <text:p text:style-name="P46"/>
      <text:p text:style-name="P47"><text:span text:style-name="T48">Šveicarijos Konfederacijos vardu<text:s/></text:span></text:p>
      <text:p text:style-name="P49">______________</text:p>
      <text:soft-page-break/>
      <text:p text:style-name="P50">Povilas Gylys</text:p>
      <text:p text:style-name="P51">Lietuvos Respublikos</text:p>
      <text:p text:style-name="P52">Užsienio Reikalų Ministras</text:p>
      <text:p text:style-name="P53">Lietuvos delegacijos vadovas</text:p>
      <text:p text:style-name="P54">J. E. p. Pierre Luciri</text:p>
      <text:p text:style-name="P55">Šveicarijos Ambasadoriui Lietuvai</text:p>
      <text:p text:style-name="P56">Šveicarijos delegacijos vadovui</text:p>
      <text:p text:style-name="P57"/>
      <text:p text:style-name="P58">Vilnius, 1996 m. gegužės 23 d.</text:p>
      <text:p text:style-name="P59"/>
      <text:p text:style-name="P60">Pone,</text:p>
      <text:p text:style-name="P61"/>
      <text:p text:style-name="P62">Turiu garbės patvirtinti, kad gavau Jūsų šios dienos laišką, kurio tekstas yra toks:</text:p>
      <text:p text:style-name="P63">„Turiu garbės pranešti apie derybas dėl susitarimo dėl prekybos žemės ūkio produktais tarp Lietuvos Respublikos (toliau vadinamos Lietuva) ir Šveicarijos Konfederacijos (toliau vadinamos Šveicarija), vykusias derybų dėl Laisvosios prekybos sutarties tarp ELPA – Valstybių ir Lietuvos rėmuose, siekiant įgyvendinti šios Sutarties 11 Straipsnį.</text:p>
      <text:p text:style-name="P64">Tokiu būdu patvirtinu derybų rezultatus:</text:p>
      <text:p text:style-name="P65">I. Tarifų nuolaidos, kurias Šveicarija suteikia Lietuvai ir kurios yra išdėstytos pasikeitimo laiškais I Priede, pasirašytame 1994 m. gruodžio 12 d. Vilniuje, Laisvosios prekybos sutarties tarp Lietuvos ir Šveicarijos rėmuose, išlieka ir yra įgyvendinamos pagal šį Priedą.<text:s/></text:p>
      <text:p text:style-name="P66">II. Siekiant įgyvendinti I Priedą, minimą šio laiško I pastraipoje, pasikeitimo laiškais II Priedas, pasirašytas 1994 m. gruodžio 12 d. Vilniuje, Laisvosios prekybos sutarties tarp Lietuvos ir Šveicarijos rėmuose, taikomas mutatis mutandis (su reikiamais pakeitimais).</text:p>
      <text:p text:style-name="P67">III. Tarifų nuolaidos, kurias Lietuva suteikia Šveicarijai ir kurios yra išdėstytos<text:s/>pasikeitimo laiškais III Priede, pasirašytame 1994 m. gruodžio 12 d. Vilniuje, Laisvosios prekybos sutarties tarp Lietuvos ir Šveicarijos rėmuose, išlieka.</text:p>
      <text:p text:style-name="P68">IV. I – III Priedai, minimi šiame laiške, yra neatskiriama šio susitarimo dalis.</text:p>
      <text:p text:style-name="P69">Šis susitarimas taip pat taikomas Lichtenšteino Kunigaikštystei iki to laiko, kol galioja pastarosios šalies ir Šveicarijos Konfederacijos muitų sąjungos sutartis.</text:p>
      <text:p text:style-name="P70">Šį susitarimą Susitariančiosios Šalys patvirtina pagal jose galiojančią tvarką. Jis įsigalioja arba pradedamas<text:s/>laikinai taikyti tarp Lietuvos ir Šveicarijos tą pačią dieną, kaip ir Laisvosios prekybos sutartis tarp ELPA – Valstybių ir Lietuvos, ir galioja iki to laiko, kol Lietuva ir Šveicarija bus Laisvosios prekybos sutarties tarp ELPA – Valstybių ir Lietuvos Susitariančiosiomis Šalimis.</text:p>
      <text:p text:style-name="P71">Aš būčiau dėkingas, jeigu Jūs patvirtintumėte Lietuvos Vyriausybės sutikimą su šio laiško turiniu. Abu laiškai bus pasirašomi lietuvių, vokiečių ir anglų kalbomis. Esant nesutarimų dėl teksto aiškinimo, bus remiamasi angliškuoju<text:s/>tekstu“.</text:p>
      <text:p text:style-name="P72">Turiu garbės patvirtinti, kad Lietuvos Respublikos Vyriausybė sutinka su šio laiško turiniu.</text:p>
      <text:p text:style-name="P73">Prašau priimti, Pone, mano aukščiausios pagarbos užtikrinimą.</text:p>
      <text:p text:style-name="P74"/>
      <text:p text:style-name="P75"><text:span text:style-name="T76">Lietuvos Respublikos vardu</text:span></text:p>
      <text:p text:style-name="P77"><text:span text:style-name="T7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4T03:43:00Z</meta:creation-date>
    <dc:date>2015-10-14T03:43:00Z</dc:date>
    <meta:template xlink:href="Normal" xlink:type="simple"/>
    <meta:editing-cycles>2</meta:editing-cycles>
    <meta:editing-duration>PT0S</meta:editing-duration>
    <meta:document-statistic meta:page-count="2" meta:paragraph-count="54" meta:word-count="649" meta:character-count="4987" meta:row-count="102" meta:non-whitespace-character-count="4392"/>
  </office:meta>
</office:document-meta>
</file>