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 fo:letter-spacing="0.0416in"/>
    </style:style>
    <style:style style:name="T32" style:parent-style-name="DefaultParagraphFont" style:family="text">
      <style:text-properties fo:color="#000000" fo:letter-spacing="0.0138in"/>
    </style:style>
    <style:style style:name="P33" style:parent-style-name="Normal" style:family="paragraph">
      <style:paragraph-properties fo:text-align="justify" fo:text-indent="0.4916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16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16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indent="0.4916in"/>
    </style:style>
    <style:style style:name="P48" style:parent-style-name="Normal" style:family="paragraph">
      <style:paragraph-properties fo:text-indent="0.4916in"/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0" style:parent-style-name="Normal" style:family="paragraph">
      <style:paragraph-properties fo:text-indent="0.4916in"/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2" style:parent-style-name="Normal" style:family="paragraph">
      <style:paragraph-properties fo:text-align="center"/>
    </style:style>
    <style:style style:name="P53" style:parent-style-name="Normal" style:family="paragraph">
      <style:paragraph-properties fo:text-align="center"/>
    </style:style>
    <style:style style:name="P54" style:parent-style-name="Normal" style:family="paragraph">
      <style:paragraph-properties fo:text-indent="0.4916in"/>
      <style:text-properties fo:color="#000000"/>
    </style:style>
    <style:style style:name="P55" style:parent-style-name="Normal" style:family="paragraph">
      <style:paragraph-properties fo:text-indent="0.4916in"/>
    </style:style>
    <style:style style:name="P56" style:parent-style-name="Normal" style:family="paragraph">
      <style:paragraph-properties fo:text-indent="0.4916in"/>
      <style:text-properties fo:color="#000000"/>
    </style:style>
    <style:style style:name="P57" style:parent-style-name="Normal" style:family="paragraph">
      <style:paragraph-properties fo:text-indent="0.4916in"/>
    </style:style>
    <style:style style:name="P58" style:parent-style-name="Normal" style:family="paragraph">
      <style:paragraph-properties fo:text-indent="0.4916in"/>
      <style:text-properties fo:color="#000000"/>
    </style:style>
    <style:style style:name="P59" style:parent-style-name="Normal" style:family="paragraph">
      <style:paragraph-properties fo:text-indent="0.4916in"/>
    </style:style>
    <style:style style:name="P60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KARINIŲ IR KRUIZINIŲ LAIVŲ TERMINALO KRANTINĖS DALIES IR PINIGINIŲ LĖŠŲ PERDAVIMO</text:p>
      <text:p text:style-name="P12"/>
      <text:p text:style-name="P13">2002 m. spalio 29 d. Nr. 1715</text:p>
      <text:p text:style-name="P14">Vilnius</text:p>
      <text:p text:style-name="P15"/>
      <text:p text:style-name="P16"><text:span text:style-name="T17">Vadovaudamasi Lietuvos Respublikos valstybės</text:span><text:span text:style-name="T18"><text:s/>ir savivaldybės įmonių įstatymo (Žin., 1994, Nr.<text:s/></text:span><text:a xlink:href="https://www.e-tar.lt/portal/lt/legalAct/TAR.29FB2C8807FE" office:target-frame-name="_blank" xlink:show="new"><text:span text:style-name="T19">102-2049</text:span></text:a><text:span text:style-name="T20">) 15 straipsniu, Lietuvos Respublikos Klaipėdos valstybinio jūrų uosto įstatymu (Žin., 1996, Nr.<text:s/></text:span><text:a xlink:href="https://www.e-tar.lt/portal/lt/legalAct/TAR.D66F6A760DE7" office:target-frame-name="_blank" xlink:show="new"><text:span text:style-name="T21">53-1245</text:span></text:a><text:span text:style-name="T22">), Lietuvos Respublikos valstybės ir savivaldybių turto valdymo, naudojimo ir disponavimo juo įstatymo (Žin., 1998, Nr.<text:s/></text:span><text:a xlink:href="https://www.e-tar.lt/portal/lt/legalAct/TAR.D5496D69DF98" office:target-frame-name="_blank" xlink:show="new"><text:span text:style-name="T23">54-1492</text:span></text:a><text:span text:style-name="T24">; 2002, Nr.<text:s/></text:span><text:a xlink:href="https://www.e-tar.lt/portal/lt/legalAct/TAR.89CCCC443F04" office:target-frame-name="_blank" xlink:show="new"><text:span text:style-name="T25">60-2412</text:span></text:a><text:span text:style-name="T26">) 19 straipsniu ir įgyvendindama Lietuvos Respublikos Vyriausybės 2002 m. kovo 5 d. nutarimą Nr. 317 „Dėl Valstybės investicijų 2002–2004 metų p</text:span><text:span text:style-name="T27">rogramoje numatytų 2002 metams kapitalo investicijų paskirstymo pagal asignavimų valdytojus ir investicijų projektus“ (Žin., 2002, Nr.<text:s/></text:span><text:a xlink:href="https://www.e-tar.lt/portal/lt/legalAct/TAR.BBB01EBA31E0" office:target-frame-name="_blank" xlink:show="new"><text:span text:style-name="T28">26-927</text:span></text:a><text:span text:style-name="T29">), kuriuo Krašto apsaugos ministerij</text:span><text:span text:style-name="T30">os investicijų projekto „Karinių ir kruizinių laivų terminalo plėtra“ įgyvendinimui finansuoti 2002 metais skirta 5 mln. litų, Lietuvos Respublikos Vyriausybė<text:s/></text:span><text:span text:style-name="T31">nutari</text:span><text:span text:style-name="T32">a:</text:span></text:p>
      <text:p text:style-name="P33"><text:span text:style-name="T34">1</text:span><text:span text:style-name="T35">. Pavesti valstybės įmonei Klaipėdos valstybinio jūrų uosto direkcijai vykdyti krui</text:span><text:span text:style-name="T36">zinių laivų terminalo pritaikymo kariniams laivams priimti darbų užsakovo funkcijas ir leisti Krašto apsaugos ministerijai pervesti šiems darbams atlikti 2002 metais minėtajai valstybės įmonei 5 mln. litų, numatytų Krašto apsaugos ministerijos investicijų<text:s/></text:span><text:span text:style-name="T37">projekte „Karinių ir kruizinių laivų terminalo plėtra“, ir 2003 metais – 5 mln. litų iš Krašto apsaugos ministerijai numatomų šiam tikslui skirti valstybės lėšų.</text:span></text:p>
      <text:p text:style-name="P38"><text:span text:style-name="T39">2</text:span><text:span text:style-name="T40">. Padidinti valstybės įmonės Klaipėdos valstybinio jūrų uosto direkcijos įstatinį kapital</text:span><text:span text:style-name="T41">ą 5 mln. litų, kuriuos Krašto apsaugos ministerija 2002 metais perduoda kaip valstybės piniginį įnašą.</text:span></text:p>
      <text:p text:style-name="P42"><text:span text:style-name="T43">3</text:span><text:span text:style-name="T44">. Nustatyti, kad baigus karinių ir kruizinių laivų terminalo statybos ir rekonstravimo darbus ir teisės aktų nustatyta tvarka priėmus jį eksploatuot</text:span><text:span text:style-name="T45">i Lietuvos kariuomenei teisės aktų nustatyta tvarka perduodamas neterminuotai naudotis valstybei priklausantis ir valstybės įmonės Klaipėdos valstybinio jūrų uosto direkcijos patikėjimo teise valdomas turtas – rekonstruoto ir priimto eksploatuoti nurodytoj</text:span><text:span text:style-name="T46">o terminalo krantinių dalis, pritaikyta stovėti Lietuvos Respublikos ir užsienio valstybių karo laivams, kurių bendras ilgis – 260 metrų (120 metrų, kur akvatorijos gylis – 10,5 metro, ir 140 metrų, kur akvatorijos gylis – 6 metrai).</text:span></text:p>
      <text:p text:style-name="P47"/>
      <text:p text:style-name="P48"/>
      <text:p text:style-name="P49">MINISTRAS PIRMININKAS<text:tab/>ALGIRDAS BRAZAUSKAS</text:p>
      <text:p text:style-name="P50"/>
      <text:p text:style-name="P51">SUSISIEKIMO MINISTRAS<text:tab/>ZIGMANTAS BALČYTIS</text:p>
      <text:p text:style-name="P52">______________</text:p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02T17:49:00Z</meta:creation-date>
    <dc:date>2015-06-02T17:49:00Z</dc:date>
    <meta:template xlink:href="Normal" xlink:type="simple"/>
    <meta:editing-cycles>2</meta:editing-cycles>
    <meta:editing-duration>PT0S</meta:editing-duration>
    <meta:document-statistic meta:page-count="1" meta:paragraph-count="16" meta:word-count="374" meta:character-count="2859" meta:row-count="71" meta:non-whitespace-character-count="2501"/>
  </office:meta>
</office:document-meta>
</file>