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lapkričio 30 d. Nr. 1174p</text:p>
      <text:p text:style-name="P15">Vilnius</text:p>
      <text:p text:style-name="P16"/>
      <text:p text:style-name="P17"><text:span text:style-name="T18">1</text:span><text:span text:style-name="T19">. Priskirti Druskininkų miesto savivaldybės reguliavimo sferai:</text:span></text:p>
      <text:p text:style-name="P20">sanatoriją „Pušynas“ (Taikos g. 10);</text:p>
      <text:p text:style-name="P21">Gydomosios kūno kultūros ir ambulatorinio gydymo centrą (K. Dineikos g. 2, 6, M. K. Čiurlionio g. 75 ir Sausoji g. 6);</text:p>
      <text:p text:style-name="P22">Kurortinių paslaugų centrą „Poilsis“ (K. Dineikos g. 9, 12, 13 ir Sausoji g. 2);</text:p>
      <text:p text:style-name="P23">bendrabučius (Gardino g. 21, 23, 66);</text:p>
      <text:p text:style-name="P24">valgyklą „Sveikata“ (Vilniaus g. 34, 36);</text:p>
      <text:p text:style-name="P25"><text:span text:style-name="T26">kurortinių įstaigų autoūkį (Gardino g. 39).</text:span></text:p>
      <text:p text:style-name="P27"><text:span text:style-name="T28">2</text:span><text:span text:style-name="T29">. Perduoti į Druskininkų miesto valdybos balansą:</text:span></text:p>
      <text:p text:style-name="P30"><text:span text:style-name="T31">2.1</text:span><text:span text:style-name="T32">. sanatorijos „Draugystė“ 5-ąjį korpusą (V. Krėvės g. 14a);</text:span></text:p>
      <text:p text:style-name="P33">6-ąjį korpusą (V. Krėvės g. 14);</text:p>
      <text:p text:style-name="P34">7-ąjį korpusą (V. Krėvės g. 6);</text:p>
      <text:p text:style-name="P35"><text:span text:style-name="T36">12-ąjį korpusą (V. Krėvės g. 12a);</text:span></text:p>
      <text:p text:style-name="P37"><text:span text:style-name="T38">2.2</text:span><text:span text:style-name="T39">. Fizioterapijos gydyklos:</text:span></text:p>
      <text:p text:style-name="P40">kolonadą (Vilniaus al. 5);</text:p>
      <text:p text:style-name="P41">senąsias vandens gydyklas (Vilniaus al. 5);</text:p>
      <text:p text:style-name="P42">laboratorijos korpusą (T. Kosciuškos g. 7);</text:p>
      <text:p text:style-name="P43"><text:span text:style-name="T44">administracijos pastatą (Vilniaus g. 5);</text:span></text:p>
      <text:p text:style-name="P45"><text:span text:style-name="T46">2.3</text:span><text:span text:style-name="T47">. sanatorijos „Nemunas“:</text:span></text:p>
      <text:p text:style-name="P48">2-ąjį korpusą (T. Kosciuškos g. 6);</text:p>
      <text:p text:style-name="P49">3-ąjį korpusą (T. Kosciuškos g. 6);</text:p>
      <text:p text:style-name="P50">4-ąjį korpusą (T. Kosciuškos g. 6);</text:p>
      <text:p text:style-name="P51"><text:span text:style-name="T52">sanitarinės kontrolės patalpas (T. Kosciuškos g. 6).</text:span></text:p>
      <text:p text:style-name="P53"/>
      <text:p text:style-name="P54"/>
      <text:p text:style-name="P55"/>
      <text:p text:style-name="P56">LIETUVOS RESPUBLIKOS</text:p>
      <text:p text:style-name="P57">MINISTRAS PIRMININKAS<text:tab/>ALEKSANDRAS ABIŠAL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33:00Z</meta:creation-date>
    <dc:date>2019-10-22T11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193" meta:row-count="26" meta:non-whitespace-character-count="1048"/>
  </office:meta>
</office:document-meta>
</file>