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margin-left="6.3333in">
        <style:tab-stops/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margin-left="6.33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53" style:family="table-column">
      <style:table-column-properties style:column-width="0.4194in" style:use-optimal-column-width="false"/>
    </style:style>
    <style:style style:name="TableColumn54" style:family="table-column">
      <style:table-column-properties style:column-width="1.7611in" style:use-optimal-column-width="false"/>
    </style:style>
    <style:style style:name="TableColumn55" style:family="table-column">
      <style:table-column-properties style:column-width="0.7548in" style:use-optimal-column-width="false"/>
    </style:style>
    <style:style style:name="TableColumn56" style:family="table-column">
      <style:table-column-properties style:column-width="0.8819in" style:use-optimal-column-width="false"/>
    </style:style>
    <style:style style:name="TableColumn57" style:family="table-column">
      <style:table-column-properties style:column-width="4.277in" style:use-optimal-column-width="false"/>
    </style:style>
    <style:style style:name="TableColumn58" style:family="table-column">
      <style:table-column-properties style:column-width="1.0062in" style:use-optimal-column-width="false"/>
    </style:style>
    <style:style style:name="TableColumn59" style:family="table-column">
      <style:table-column-properties style:column-width="1.1368in" style:use-optimal-column-width="false"/>
    </style:style>
    <style:style style:name="Table52" style:family="table">
      <style:table-properties style:width="10.2375in" fo:margin-left="0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break-before="page" fo:margin-left="6.25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margin-left="6.25in">
        <style:tab-stops/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308" style:family="table-column">
      <style:table-column-properties style:column-width="0.4194in" style:use-optimal-column-width="false"/>
    </style:style>
    <style:style style:name="TableColumn309" style:family="table-column">
      <style:table-column-properties style:column-width="2.2979in" style:use-optimal-column-width="false"/>
    </style:style>
    <style:style style:name="TableColumn310" style:family="table-column">
      <style:table-column-properties style:column-width="0.9729in" style:use-optimal-column-width="false"/>
    </style:style>
    <style:style style:name="TableColumn311" style:family="table-column">
      <style:table-column-properties style:column-width="0.8819in" style:use-optimal-column-width="false"/>
    </style:style>
    <style:style style:name="TableColumn312" style:family="table-column">
      <style:table-column-properties style:column-width="5.6652in" style:use-optimal-column-width="false"/>
    </style:style>
    <style:style style:name="Table307" style:family="table">
      <style:table-properties style:width="10.2375in" fo:margin-left="0in" table:align="lef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fo:language="it" fo:country="I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fo:language="it" fo:country="I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fo:language="it" fo:country="IT" style:language-asian="lt" style:country-asian="L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T407" style:parent-style-name="DefaultParagraphFont" style:family="text">
      <style:text-properties fo:font-size="11pt" style:font-size-asian="11pt" style:font-size-complex="11pt" fo:language="it" fo:country="IT" style:language-asian="it" style:country-asian="IT"/>
    </style:style>
    <style:style style:name="T408" style:parent-style-name="DefaultParagraphFont" style:family="text">
      <style:text-properties fo:font-size="11pt" style:font-size-asian="11pt" style:font-size-complex="11pt" style:language-asian="it" style:country-asian="IT"/>
    </style:style>
    <style:style style:name="T409" style:parent-style-name="DefaultParagraphFont" style:family="text">
      <style:text-properties fo:font-size="11pt" style:font-size-asian="11pt" style:font-size-complex="11pt" fo:language="it" fo:country="IT" style:language-asian="it" style:country-asian="IT"/>
    </style:style>
    <style:style style:name="T410" style:parent-style-name="DefaultParagraphFont" style:family="text">
      <style:text-properties fo:font-size="11pt" style:font-size-asian="11pt" style:font-size-complex="11pt" style:language-asian="it" style:country-asian="I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 fo:language="it" fo:country="I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fo:language="it" fo:country="IT" style:language-asian="lt" style:country-asian="L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SAUGIŲJŲ DOKUMENTŲ IR SAUGIŲJŲ DOKUMENTŲ BLANKŲ TECHNOLOGINĖS APSAUGOS<text:s/></text:span><text:span text:style-name="T3">NUSTATYMO KOMISIJOS</text:span></text:p>
      <text:p text:style-name="P4">s p r e n d i m a s</text:p>
      <text:p text:style-name="P5"/>
      <text:p text:style-name="P6">DĖL DOKUMENTŲ BLANKŲ PRISKYRIMO TECHNOLOGINĖS APSAUGOS LYGIUI IR POLYGIUI</text:p>
      <text:p text:style-name="P7"/>
      <text:p text:style-name="P8">2012 m. lapkričio 30 d. Nr. 32-10</text:p>
      <text:p text:style-name="P9">Vilnius</text:p>
      <text:p text:style-name="P10"/>
      <text:p text:style-name="P11"><text:span text:style-name="T12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3">61-2758</text:span></text:a><text:span text:style-name="T14">; 2007, Nr.<text:s/></text:span><text:a xlink:href="https://www.e-tar.lt/portal/lt/legalAct/TAR.F025C1779861" office:target-frame-name="_blank" xlink:show="new"><text:span text:style-name="T15">125-5094</text:span></text:a><text:span text:style-name="T16">) 6 straipsnio 4 dalimi, Saugiųjų dokumentų ir saugiųjų dokumentų blankų technologinės apsaugos nustatymo komisijos darbo reglamento, patvirtinto Lietuvos Respublikos Vyriausybės 2003 m. gruodžio 2 d. nutarimu<text:s/></text:span><text:span text:style-name="T17">Nr. 1514 (Žin., 2003, Nr.<text:s/></text:span><text:a xlink:href="https://www.e-tar.lt/portal/lt/legalAct/TAR.D1075BAC6149" office:target-frame-name="_blank" xlink:show="new"><text:span text:style-name="T18">114-5151</text:span></text:a><text:span text:style-name="T19">; 2008, Nr.<text:s/></text:span><text:a xlink:href="https://www.e-tar.lt/portal/lt/legalAct/TAR.3DD7D430A59A" office:target-frame-name="_blank" xlink:show="new"><text:span text:style-name="T20">82-3248</text:span></text:a><text:span text:style-name="T21">), 8.4 punktu, Saugiųjų dokumentų ir saugiųjų</text:span><text:span text:style-name="T22"><text:s/>dokumentų blankų technologinės apsaugos nustatymo komisija <text:s/>n u s p r e n d ė:</text:span></text:p>
      <text:p text:style-name="P23"><text:span text:style-name="T24">1</text:span><text:span text:style-name="T25">. priskirti dokumentų blankus technologinės apsaugos lygiui ir polygiui pagal 1 priedą*;</text:span></text:p>
      <text:p text:style-name="P26"><text:span text:style-name="T27">2</text:span><text:span text:style-name="T28">. nepriskirti dokumentų blankų technologinės apsaugos lygiui ir polygiui paga</text:span><text:span text:style-name="T29">l 2 priedą*.</text:span></text:p>
      <text:p text:style-name="P30"/>
      <text:p text:style-name="P31"><text:span text:style-name="T32">Komisijos pirmininkė</text:span><text:span text:style-name="T33"><text:tab/>Živilė Turevičienė</text:span></text:p>
      <text:p text:style-name="P34"/>
      <text:p text:style-name="P35"><text:span text:style-name="T36">_________________</text:span></text:p>
      <text:p text:style-name="P37"/>
      <text:p text:style-name="P38"><text:span text:style-name="T39">_____________</text:span></text:p>
      <text:p text:style-name="P40">* <text:s/>Sprendimo priedai visuomenei skelbiami „Valstybės žinių“ interneto tinklalapyje (www.valstybes-zinios.lt).</text:p>
      <text:p text:style-name="P41"/>
      <text:p text:style-name="P42"/>
      <text:p text:style-name="P43"><text:span text:style-name="T44">Saugiųjų dokumentų ir saugiųjų dokumentų blankų technologinės apsaugos nustatymo komisijos 2012 m. lapkričio 30 d. sprendimo Nr. 32-10<text:s/></text:span></text:p>
      <text:p text:style-name="P45"><text:span text:style-name="T46">1</text:span><text:span text:style-name="T47"><text:s/>priedas</text:span></text:p>
      <text:p text:style-name="P48"/>
      <text:p text:style-name="P49"><text:span text:style-name="T50">DOKUMENTŲ BLANKAI, PRISKIRTI TECHNOLOGINĖS APSAUGOS LYGIUI IR POLYGIU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Eil. Nr.</text:p>
            </table:table-cell>
            <table:table-cell table:style-name="TableCell63">
              <text:p text:style-name="P64">Vyriausybės vertybinio<text:s/>popieriaus, banderolės, keleivinio transporto bilieto, oficialiojo žymėjimo ženklo, dokumento blanko pavadinimas</text:p>
            </table:table-cell>
            <table:table-cell table:style-name="TableCell65">
              <text:p text:style-name="P66">Privalomosios formos kodas (jeigu jis yra)</text:p>
            </table:table-cell>
            <table:table-cell table:style-name="TableCell67">
              <text:p text:style-name="P68">Tipas</text:p>
            </table:table-cell>
            <table:table-cell table:style-name="TableCell69">
              <text:p text:style-name="P70">Teisės aktas, kuriuo patvirtinta Vyriausybės vertybinio popieriaus, banderolės, keleivinio transporto bilieto, oficialiojo žymėjimo ženklo, dokumento blanko privalomoji forma ir rekvizitai</text:p>
            </table:table-cell>
            <table:table-cell table:style-name="TableCell71">
              <text:p text:style-name="P72">Technologinės apsaugos lygis</text:p>
            </table:table-cell>
            <table:table-cell table:style-name="TableCell73">
              <text:p text:style-name="P74">Technologinės apsaugos polygis</text:p>
            </table:table-cell>
          </table:table-row>
        </table:table-header-rows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Administracinio teisės pažeidimo protokolas</text:p>
          </table:table-cell>
          <table:table-cell table:style-name="TableCell80">
            <text:p text:style-name="P81"/>
          </table:table-cell>
          <table:table-cell table:style-name="TableCell82">
            <text:p text:style-name="P83">Dokumento blankas</text:p>
          </table:table-cell>
          <table:table-cell table:style-name="TableCell84">
            <text:p text:style-name="Normal"><text:span text:style-name="T85">Lietuvos Respublikos ryšių reguliav</text:span><text:span text:style-name="T86">imo tarnybos direktoriaus 2011 m. spalio 7 d. įsakymas Nr. 1V-940 „Dėl Lietuvos Respublikos ryšių reguliavimo tarnybos įgaliotų pareigūnų surašomų dokumentų formų patvirtinimo ir kai kurių Lietuvos Respublikos ryšių reguliavimo tarnybos direktoriaus įsakym</text:span><text:span text:style-name="T87">ų pripažinimo netekusiais galios“ (Žin., 2011, Nr.<text:s/></text:span><text:a xlink:href="https://www.e-tar.lt/portal/lt/legalAct/TAR.8790A0DD9663" office:target-frame-name="_blank" xlink:show="new"><text:span text:style-name="T88">124-5936</text:span></text:a><text:span text:style-name="T89">)</text:span></text:p>
          </table:table-cell>
          <table:table-cell table:style-name="TableCell90">
            <text:p text:style-name="P91">Žemiausias</text:p>
          </table:table-cell>
          <table:table-cell table:style-name="TableCell92">
            <text:p text:style-name="P93">2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Natūralaus mineralinio vandens pripažinimo Lietuvos Respublikoje protokolas</text:p>
          </table:table-cell>
          <table:table-cell table:style-name="TableCell99">
            <text:p text:style-name="P100"/>
          </table:table-cell>
          <table:table-cell table:style-name="TableCell101">
            <text:p text:style-name="P102">Dokumento blankas</text:p>
          </table:table-cell>
          <table:table-cell table:style-name="TableCell103">
            <text:p text:style-name="Normal"><text:span text:style-name="T104">Lietuvos Respublikos sveikatos apsaugos ministro 2000 m. lapkričio 30 d. įsakymas Nr. 697“Dėl natūralaus mineralinio vandens oficialiojo pripažinimo Lietuvos Respublikoje nuostatų patvirtinimo“ (Žin., 2000, Nr.<text:s/></text:span><text:a xlink:href="https://www.e-tar.lt/portal/lt/legalAct/TAR.378473B1549C" office:target-frame-name="_blank" xlink:show="new"><text:span text:style-name="T105">105-3331</text:span></text:a><text:span text:style-name="T106">; 2012 Nr. 111-5652)</text:span></text:p>
          </table:table-cell>
          <table:table-cell table:style-name="TableCell107">
            <text:p text:style-name="P108">Žemiausias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Leidimas ekshumuoti žmogaus palaiku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Dokumento blankas</text:p>
          </table:table-cell>
          <table:table-cell table:style-name="TableCell120">
            <text:p text:style-name="P121">Lietuvos Respublikos sveikatos apsaugos ministro 2012 m. birželio 29 d. įsakymas Nr. V-662 „Dėl Leidimo ekshumuoti<text:s/>žmogaus palaikus išdavimo taisyklių patvirtinimo“ (Žin., 2012 Nr. 80-4201)</text:p>
          </table:table-cell>
          <table:table-cell table:style-name="TableCell122">
            <text:p text:style-name="P123">Žemiausias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Administracinio teisės pažeidimo protokola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Dokumento blankas</text:p>
          </table:table-cell>
          <table:table-cell table:style-name="TableCell135">
            <text:p text:style-name="P136">Lietuvos Respublikos sveikatos apsaugos ministro 2012 m. birželio 25 d. įsakymas Nr. V-606 „Dėl<text:s/>Lietuvos Respublikos sveikatos apsaugos ministro 2010 m. spalio 28 d. įsakymo Nr. V-946 „Dėl Tiesioginės valstybinės visuomenės sveikatos saugos kontrolės reglamento patvirtinimo“ pakeitimo“ (Žin., 2012 Nr. 74-3857)</text:p>
          </table:table-cell>
          <table:table-cell table:style-name="TableCell137">
            <text:p text:style-name="P138">Žemiausias</text:p>
          </table:table-cell>
          <table:table-cell table:style-name="TableCell139">
            <text:p text:style-name="P140">2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Ūkinės komercinės veiklos vykdymo sąlygų vertinimo pažym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Dokumento blankas</text:p>
          </table:table-cell>
          <table:table-cell table:style-name="TableCell150">
            <text:p text:style-name="Normal"><text:span text:style-name="T151">Lietuvos Respublikos sveikatos apsaugos ministro 2010 m. liepos 13 d. įsakymas Nr. V-632 „Dėl Leidimų-higienos pasų išdavimo taisyklių patvirtinimo“ (Žin., 2010, Nr.<text:s/></text:span><text:a xlink:href="https://www.e-tar.lt/portal/lt/legalAct/TAR.58E49A8448E6" office:target-frame-name="_blank" xlink:show="new"><text:span text:style-name="T152">86-4573</text:span></text:a><text:span text:style-name="T153">)</text:span></text:p>
          </table:table-cell>
          <table:table-cell table:style-name="TableCell154">
            <text:p text:style-name="P155">Žemiausias</text:p>
          </table:table-cell>
          <table:table-cell table:style-name="TableCell156">
            <text:p text:style-name="P157">2</text:p>
          </table:table-cell>
        </table:table-row>
        <text:soft-page-break/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Leidimas-higienos pasas</text:p>
            <text:p text:style-name="P163"/>
            <text:p text:style-name="P164">(išduodamas fiziniams asmenims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Dokumento blankas</text:p>
          </table:table-cell>
          <table:table-cell table:style-name="TableCell169">
            <text:p text:style-name="Normal"><text:span text:style-name="T170">Lietuvos Respublikos sveikatos apsaugos ministro 2010 m. liepos 13 d. įsakymas Nr. V-632 „Dėl Leidimų-higienos pasų išdavimo taisyklių patvirtinimo“ (Žin., 2010, Nr.<text:s/></text:span><text:a xlink:href="https://www.e-tar.lt/portal/lt/legalAct/TAR.58E49A8448E6" office:target-frame-name="_blank" xlink:show="new"><text:span text:style-name="T171">86-4573</text:span></text:a><text:span text:style-name="T172">)</text:span></text:p>
          </table:table-cell>
          <table:table-cell table:style-name="TableCell173">
            <text:p text:style-name="P174">Žemiausias</text:p>
          </table:table-cell>
          <table:table-cell table:style-name="TableCell175">
            <text:p text:style-name="P176">2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Leidimas-higienos pasas</text:p>
            <text:p text:style-name="P182"/>
            <text:p text:style-name="P183">(išduodamas juridiniams asmenims ir filialams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Dokumento blankas</text:p>
          </table:table-cell>
          <table:table-cell table:style-name="TableCell188">
            <text:p text:style-name="Normal"><text:span text:style-name="T189">Lietuvos Respublikos sveikatos apsaugos ministro 2010 m. liepos 13 d. įsakymas Nr. V-632 „Dėl Leidimų-higienos pasų išdavimo taisyklių patvirtinimo“ (Ž</text:span><text:span text:style-name="T190">in., 2010, Nr.<text:s/></text:span><text:a xlink:href="https://www.e-tar.lt/portal/lt/legalAct/TAR.58E49A8448E6" office:target-frame-name="_blank" xlink:show="new"><text:span text:style-name="T191">86-4573</text:span></text:a><text:span text:style-name="T192">)</text:span></text:p>
          </table:table-cell>
          <table:table-cell table:style-name="TableCell193">
            <text:p text:style-name="P194">Žemiausias</text:p>
          </table:table-cell>
          <table:table-cell table:style-name="TableCell195">
            <text:p text:style-name="P196">2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Ne maisto prekės higieninis pažymėjima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Dokumento blankas</text:p>
          </table:table-cell>
          <table:table-cell table:style-name="TableCell206">
            <text:p text:style-name="P207">Lietuvos Respublikos sveikatos apsaugos ministro 2012 m. birželio 26 d.<text:s/>įsakymas Nr. V-619 „Dėl Lietuvos Respublikos sveikatos apsaugos ministro 2010 m. birželio 17 d. įsakymo Nr. V-558 „Dėl Ne maisto prekės higieninio pažymėjimo išdavimo medžiagoms ir gaminiams, skirtiems liestis su maistu, taisyklių patvirtinimo“ pakeitimo“<text:s/>(Žin., 2012 Nr. 74-3860)</text:p>
          </table:table-cell>
          <table:table-cell table:style-name="TableCell208">
            <text:p text:style-name="P209">Žemiausias</text:p>
          </table:table-cell>
          <table:table-cell table:style-name="TableCell210">
            <text:p text:style-name="P211">2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Leidimas įsigyti, parduoti ar kitaip perleisti nuodingąją medžiagą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Dokumento blankas</text:p>
          </table:table-cell>
          <table:table-cell table:style-name="TableCell221">
            <text:p text:style-name="Normal"><text:span text:style-name="T222">Lietuvos Respublikos sveikatos apsaugos ministro 2002 m. birželio 26 d. įsakymas Nr. 302 „Dėl leidimų įsigyti, parduoti ar kitaip</text:span><text:span text:style-name="T223"><text:s/>perleisti nuodingąsias medžiagas išdavimo taisyklių patvirtinimo“ (Žin., 2002, Nr.<text:s/></text:span><text:a xlink:href="https://www.e-tar.lt/portal/lt/legalAct/TAR.3FC91EE11474" office:target-frame-name="_blank" xlink:show="new"><text:span text:style-name="T224">70-2932</text:span></text:a><text:span text:style-name="T225">; 2012 Nr. 70-3647)</text:span></text:p>
          </table:table-cell>
          <table:table-cell table:style-name="TableCell226">
            <text:p text:style-name="P227">Žemiausias</text:p>
          </table:table-cell>
          <table:table-cell table:style-name="TableCell228">
            <text:p text:style-name="P229">2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Bakalauro diplomas</text:p>
          </table:table-cell>
          <table:table-cell table:style-name="TableCell235">
            <text:p text:style-name="P236">6111</text:p>
          </table:table-cell>
          <table:table-cell table:style-name="TableCell237">
            <text:p text:style-name="P238">Dokumento blankas</text:p>
          </table:table-cell>
          <table:table-cell table:style-name="TableCell239">
            <text:p text:style-name="P240">Generolo Jono Žemaičio Lietuvos karo akademijos viršininko 2012 m. spalio 30 d. įsakymas Nr. V-149 „Dėl Generolo Jono Žemaičio Lietuvos karo akademijos išsilavinimo dokumentų blankų, docento ir profesoriaus atestatų blankų privalomųjų formų tvirtinimo“</text:p>
            <text:p text:style-name="P241"/>
            <text:p text:style-name="P242">Generolo Jono Žemaičio Lietuvos karo akademijos viršininko 2012 m. lapkričio 23 d. įsakymas Nr. V-192 „Dėl Generolo Jono Žemaičio Lietuvos karo akademijos viršininko 2012 m. spalio 30 d. įsakymo Nr. V-149 „Dėl Generolo Jono Žemaičio Lietuvos karo akademijos<text:s/>išsilavinimo dokumentų blankų, docento ir profesoriaus<text:s/><text:soft-page-break/>atestatų blankų privalomųjų formų tvirtinimo“ dalinio pakeitimo“</text:p>
          </table:table-cell>
          <table:table-cell table:style-name="TableCell243">
            <text:p text:style-name="P244">Vidutinis</text:p>
          </table:table-cell>
          <table:table-cell table:style-name="TableCell245">
            <text:p text:style-name="P246">3</text:p>
          </table:table-cell>
        </table:table-row>
        <text:soft-page-break/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Bakalauro diplomo priedėlis</text:p>
          </table:table-cell>
          <table:table-cell table:style-name="TableCell252">
            <text:p text:style-name="P253">6111R</text:p>
          </table:table-cell>
          <table:table-cell table:style-name="TableCell254">
            <text:p text:style-name="P255">Dokumento blankas</text:p>
          </table:table-cell>
          <table:table-cell table:style-name="TableCell256">
            <text:p text:style-name="P257">Generolo Jono Žemaičio Lietuvos karo akademijos viršininko 2012 m. spalio 30 d. įsakymas Nr. V-149 „Dėl Generolo Jono Žemaičio Lietuvos karo akademijos išsilavinimo dokumentų blankų, docento ir profesoriaus atestatų blankų privalomųjų formų tvirtinimo“</text:p>
          </table:table-cell>
          <table:table-cell table:style-name="TableCell258">
            <text:p text:style-name="P259">Vidutinis</text:p>
          </table:table-cell>
          <table:table-cell table:style-name="TableCell260">
            <text:p text:style-name="P261">3</text:p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>Magistro diplomas</text:p>
          </table:table-cell>
          <table:table-cell table:style-name="TableCell267">
            <text:p text:style-name="P268">7111</text:p>
          </table:table-cell>
          <table:table-cell table:style-name="TableCell269">
            <text:p text:style-name="P270">Dokumento blankas</text:p>
          </table:table-cell>
          <table:table-cell table:style-name="TableCell271">
            <text:p text:style-name="P272">Generolo Jono<text:s/>Žemaičio Lietuvos karo akademijos viršininko 2012 m. spalio 30 d. įsakymas Nr. V-149 „Dėl Generolo Jono Žemaičio Lietuvos karo akademijos išsilavinimo dokumentų blankų, docento ir profesoriaus atestatų blankų privalomųjų formų tvirtinimo“</text:p>
            <text:p text:style-name="P273"/>
            <text:p text:style-name="P274">Generolo Jono Žemaičio Lietuvos karo akademijos viršininko 2012 m. lapkričio 23 d. įsakymas Nr. V-192 „Dėl Generolo Jono Žemaičio Lietuvos karo akademijos viršininko 2012 m. spalio 30 d. įsakymo Nr. V-149 „Dėl Generolo Jono Žemaičio Lietuvos karo akademijos išsilavinimo dokumentų blankų, docento ir profesoriaus atestatų blankų privalomųjų formų tvirtinimo“ dalinio pakeitimo“</text:p>
          </table:table-cell>
          <table:table-cell table:style-name="TableCell275">
            <text:p text:style-name="P276">Vidutinis</text:p>
          </table:table-cell>
          <table:table-cell table:style-name="TableCell277">
            <text:p text:style-name="P278">3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Magistro diplomo priedėlis</text:p>
          </table:table-cell>
          <table:table-cell table:style-name="TableCell284">
            <text:p text:style-name="P285">7111R</text:p>
          </table:table-cell>
          <table:table-cell table:style-name="TableCell286">
            <text:p text:style-name="P287">Dokumento blankas</text:p>
          </table:table-cell>
          <table:table-cell table:style-name="TableCell288">
            <text:p text:style-name="P289">Generolo Jono Žemaičio Lietuvos karo akademijos viršininko 2012 m. spalio 30 d. įsakymas Nr. V-149 „Dėl Generolo Jono Žemaičio Lietuvos karo akademijos išsilavinimo dokumentų blankų, docento ir profesoriaus atestatų blankų privalomųjų formų tvirtinimo“</text:p>
          </table:table-cell>
          <table:table-cell table:style-name="TableCell290">
            <text:p text:style-name="P291">Vidutinis</text:p>
          </table:table-cell>
          <table:table-cell table:style-name="TableCell292">
            <text:p text:style-name="P293">3</text:p>
          </table:table-cell>
        </table:table-row>
      </table:table>
      <text:p text:style-name="P294"/>
      <text:p text:style-name="P295"><text:span text:style-name="T296">_________________</text:span></text:p>
      <text:p text:style-name="P297"/>
      <text:soft-page-break/>
      <text:p text:style-name="P298"><text:span text:style-name="T299">Saugiųjų dokumentų ir saugiųjų dokumentų blankų technologinės apsaugos nustatymo komisijos 2012 m. lapkričio 30 d. sprendimo Nr. 32-10<text:s/></text:span></text:p>
      <text:p text:style-name="P300"><text:span text:style-name="T301">2</text:span><text:span text:style-name="T302"><text:s/>priedas</text:span></text:p>
      <text:p text:style-name="P303"/>
      <text:p text:style-name="P304"><text:span text:style-name="T305">DOKUMENTŲ BLANKAI, NEPRISKIRTI TECHNOLOGINĖS APSAUGOS LYGIUI IR POLYGIUI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Eil. Nr.</text:p>
            </table:table-cell>
            <table:table-cell table:style-name="TableCell316">
              <text:p text:style-name="P317">Vyriausybės vertybinio<text:s/>popieriaus, banderolės, keleivinio transporto bilieto, oficialiojo žymėjimo ženklo, dokumento blanko pavadinimas</text:p>
            </table:table-cell>
            <table:table-cell table:style-name="TableCell318">
              <text:p text:style-name="P319">Privalomosios formos kodas (jeigu jis yra)</text:p>
            </table:table-cell>
            <table:table-cell table:style-name="TableCell320">
              <text:p text:style-name="P321">Tipas</text:p>
            </table:table-cell>
            <table:table-cell table:style-name="TableCell322">
              <text:p text:style-name="P323">Teisės aktas, kuriuo patvirtinta Vyriausybės vertybinio popieriaus, banderolės, keleivinio transporto bilieto, oficialiojo žymėjimo ženklo, dokumento blanko privalomoji forma ir rekvizitai</text:p>
            </table:table-cell>
          </table:table-row>
        </table:table-header-rows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Nutarimas administracinio teisės pažeidimo byloje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Dokumento blankas</text:p>
          </table:table-cell>
          <table:table-cell table:style-name="TableCell333">
            <text:p text:style-name="Normal"><text:span text:style-name="T334">Lietuvos Respublikos ryšių reguliavimo tarnybos direktoriaus 2011 m. spalio 7 d. įsakyma</text:span><text:span text:style-name="T335">s Nr. 1V-940 „Dėl Lietuvos Respublikos ryšių reguliavimo tarnybos įgaliotų pareigūnų surašomų dokumentų formų patvirtinimo ir kai kurių Lietuvos Respublikos ryšių reguliavimo tarnybos direktoriaus įsakymų pripažinimo netekusiais galios“ (Žin., 2011, Nr.<text:s/></text:span><text:a xlink:href="https://www.e-tar.lt/portal/lt/legalAct/TAR.8790A0DD9663" office:target-frame-name="_blank" xlink:show="new"><text:span text:style-name="T336">124-5936</text:span></text:a><text:span text:style-name="T337">)</text:span></text:p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Leidimas atlikti biomedicininį tyrimą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Dokumento blankas</text:p>
          </table:table-cell>
          <table:table-cell table:style-name="TableCell347">
            <text:p text:style-name="P348">Lietuvos bioetikos komiteto direktoriaus 2011 m. kovo 14 d. įsakymas Nr. V-10 „Dėl Lietuvos bioetikos<text:s/>komiteto išduodamų dokumentų formų patvirtinimo“ (Žin, 2011, Nr. 33-1590; 2012, Nr. 21-993)</text:p>
          </table:table-cell>
        </table:table-row>
        <table:table-row table:style-name="TableRow349">
          <table:table-cell table:style-name="TableCell350">
            <text:p text:style-name="P351">3</text:p>
          </table:table-cell>
          <table:table-cell table:style-name="TableCell352">
            <text:p text:style-name="P353">Pritarimo atlikti klinikinį vaistinio preparato tyrimą liudijima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Dokumento blankas</text:p>
          </table:table-cell>
          <table:table-cell table:style-name="TableCell358">
            <text:p text:style-name="P359">Lietuvos bioetikos komiteto direktoriaus 2011 m. kovo 14 d. įsakymas Nr. V-10 „Dėl Lietuvos bioetikos komiteto išduodamų dokumentų formų patvirtinimo“ (Žin, 2011, Nr. 33-1590; 2012, Nr. 21-993)</text:p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>Pritarimas klinikinio vaistinio preparato tyrimo dokumentų esminei pataisai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Dokumento blankas</text:p>
          </table:table-cell>
          <table:table-cell table:style-name="TableCell369">
            <text:p text:style-name="P370">Lietuvos bioetikos komiteto direktoriaus<text:s/>2011 m. kovo 14 d. įsakymas Nr. V-10 „Dėl Lietuvos bioetikos komiteto išduodamų dokumentų formų patvirtinimo“ (Žin, 2011, Nr. 33-1590; 2012, Nr. 21-993)</text:p>
          </table:table-cell>
        </table:table-row>
        <table:table-row table:style-name="TableRow371">
          <table:table-cell table:style-name="TableCell372">
            <text:p text:style-name="P373">5</text:p>
          </table:table-cell>
          <table:table-cell table:style-name="TableCell374">
            <text:p text:style-name="P375">Pritarimas klinikinio vaistinio preparato tyrimo dokumentų esminei pataisai dėl papildomo tyrimo<text:s/>centro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Dokumento blankas</text:p>
          </table:table-cell>
          <table:table-cell table:style-name="TableCell380">
            <text:p text:style-name="P381">Lietuvos bioetikos komiteto direktoriaus 2011 m. kovo 14 d. įsakymas Nr. V-10 „Dėl Lietuvos bioetikos komiteto išduodamų dokumentų formų patvirtinimo“ (Žin, 2011, Nr. 33-1590; 2012, Nr. 21-993)</text:p>
          </table:table-cell>
        </table:table-row>
        <table:table-row table:style-name="TableRow382">
          <table:table-cell table:style-name="TableCell383">
            <text:p text:style-name="P384">6</text:p>
          </table:table-cell>
          <table:table-cell table:style-name="TableCell385">
            <text:p text:style-name="P386">Atleidimo nuo laivo higieninių sąlygų kontrolės pažymėjimo / Laivo higieninių sąlygų kontrolės pažymėjimo priedas</text:p>
            <text:p text:style-name="P387"/>
            <text:p text:style-name="Normal"><text:span text:style-name="T388">Attachment to<text:s/></text:span><text:span text:style-name="T389">ship<text:s/></text:span><text:span text:style-name="T390">sanitation<text:s/></text:span><text:span text:style-name="T391">control exemption certificate<text:s/></text:span><text:span text:style-name="T392">/<text:s/></text:span><text:span text:style-name="T393">Ship sanitation control certificate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Dokumento blankas</text:p>
          </table:table-cell>
          <table:table-cell table:style-name="TableCell398">
            <text:p text:style-name="Normal"><text:span text:style-name="T399">Lietuvos Respublikos sveikatos apsaugos ministro 2009 m.<text:s/></text:span><text:span text:style-name="T400">sausio 26 d. įsakymas Nr. V-36 „Dėl Atleidimo nuo laivo higieninių sąlygų kontrolės pažymėjimo / laivo higieninių sąlygų kontrolės pažymėiimo išdavimo tvarkos aprašo patvirtinimo“ (Žin., 2009, Nr.<text:s/></text:span><text:a xlink:href="https://www.e-tar.lt/portal/lt/legalAct/TAR.E8FC4507DC56" office:target-frame-name="_blank" xlink:show="new"><text:span text:style-name="T401">13-524</text:span></text:a><text:span text:style-name="T402">)</text:span></text:p>
          </table:table-cell>
        </table:table-row>
        <text:soft-page-break/>
        <table:table-row table:style-name="TableRow403">
          <table:table-cell table:style-name="TableCell404">
            <text:p text:style-name="P405">7</text:p>
          </table:table-cell>
          <table:table-cell table:style-name="TableCell406">
            <text:p text:style-name="Normal"><text:span text:style-name="T407">Laivo patikrinimo<text:s/></text:span><text:span text:style-name="T408">dėl<text:s/></text:span><text:span text:style-name="T409">atleidimo nuo laivo<text:s/></text:span><text:span text:style-name="T410">higieninių sąlygų kontrolės pažymėjimo / Laivo higieninių sąlygų kontrolės pažymėjimo išdavimo protokolas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Dokumento blankas</text:p>
          </table:table-cell>
          <table:table-cell table:style-name="TableCell415">
            <text:p text:style-name="Normal"><text:span text:style-name="T416">Lietuvos Respublikos sveikatos apsaugos ministro 2009 m. s</text:span><text:span text:style-name="T417">ausio 26 d. įsakymas Nr. V-36 „Dėl Atleidimo nuo laivo higieninių sąlygų kontrolės pažymėjimo / laivo higieninių sąlygų kontrolės pažymėjimo išdavimo tvarkos aprašo patvirtinimo“ (Žin., 2009, Nr.<text:s/></text:span><text:a xlink:href="https://www.e-tar.lt/portal/lt/legalAct/TAR.E8FC4507DC56" office:target-frame-name="_blank" xlink:show="new"><text:span text:style-name="T418">13-524</text:span></text:a><text:span text:style-name="T419">)</text:span></text:p>
          </table:table-cell>
        </table:table-row>
        <table:table-row table:style-name="TableRow420">
          <table:table-cell table:style-name="TableCell421">
            <text:p text:style-name="P422">8</text:p>
          </table:table-cell>
          <table:table-cell table:style-name="TableCell423">
            <text:p text:style-name="P424">Keleivio kortelė, pildoma visuomenės sveikatos tikslai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Dokumento blankas</text:p>
          </table:table-cell>
          <table:table-cell table:style-name="TableCell429">
            <text:p text:style-name="Normal"><text:span text:style-name="T430">Lietuvos Respublikos sveikatos apsaugos ministro 2010 m. vasario 1 d. Nr. V-87 „Dėl Visuomenės sveikatos centrų medicininės-karantininės kontrolės taisyklių patvirtinimo“ (Žin., 2010, Nr.<text:s/></text:span><text:a xlink:href="https://www.e-tar.lt/portal/lt/legalAct/TAR.EC1B0418A630" office:target-frame-name="_blank" xlink:show="new"><text:span text:style-name="T431">18-839</text:span></text:a><text:span text:style-name="T432">)</text:span></text:p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>Leidimas laisvai praktikai uoste</text:p>
            <text:p text:style-name="P438"/>
            <text:p text:style-name="Normal"><text:span text:style-name="T439">Authorization for<text:s/></text:span><text:span text:style-name="T440">free<text:s/></text:span><text:span text:style-name="T441">practice<text:s/></text:span><text:span text:style-name="T442">in the port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Dokumento blankas</text:p>
          </table:table-cell>
          <table:table-cell table:style-name="TableCell447">
            <text:p text:style-name="P448">Lietuvos Respublikos sveikatos apsaugos ministro 2011 m. gruodžio 2 d. Nr. V-1034 „Dėl Lietuvos Respublikos sveikatos apsaugos ministro<text:s/>2010 m. vasario 1 d. įsakymo Nr. V-87 „Dėl visuomenės sveikatos centrų medicininės-karantininės kontrolės taisyklių patvirtinimo“ pakeitimo „ (Žin., 2011, Nr. Nr. 151-7121)</text:p>
          </table:table-cell>
        </table:table-row>
        <table:table-row table:style-name="TableRow449">
          <table:table-cell table:style-name="TableCell450">
            <text:p text:style-name="P451">10</text:p>
          </table:table-cell>
          <table:table-cell table:style-name="TableCell452">
            <text:p text:style-name="P453">Mirusiojo kūno</text:p>
            <text:p text:style-name="P454"/>
            <text:p text:style-name="P455">laissez-passer Laissez-passer for a corpse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Dokumento blankas</text:p>
          </table:table-cell>
          <table:table-cell table:style-name="TableCell460">
            <text:p text:style-name="Normal"><text:span text:style-name="T461">L</text:span><text:span text:style-name="T462">ietuvos Respublikos sveikatos apsaugos ministro 2009 m. lapkričio 16 d. įsakymas Nr. V-940 „Dėl Mirusiojo kūno laissez-passer išdavimo taisyklių, Mirusiojo kūno laissez-passer bei Paraiškos gauti mirusiojo kūno laissez-passer formų patvirtinimo“ (Žin., 200</text:span><text:span text:style-name="T463">9, Nr.<text:s/></text:span><text:a xlink:href="https://www.e-tar.lt/portal/lt/legalAct/TAR.19F4805336AA" office:target-frame-name="_blank" xlink:show="new"><text:span text:style-name="T464">139-6140</text:span></text:a><text:span text:style-name="T465">; 2011, Nr.<text:s/></text:span><text:a xlink:href="https://www.e-tar.lt/portal/lt/legalAct/TAR.E9DDD1A7302D" office:target-frame-name="_blank" xlink:show="new"><text:span text:style-name="T466">102-4788</text:span></text:a><text:span text:style-name="T467">; 2012, Nr.<text:s/></text:span><text:a xlink:href="https://www.e-tar.lt/portal/lt/legalAct/TAR.9B08C38DAFF4" office:target-frame-name="_blank" xlink:show="new"><text:span text:style-name="T468">74-3858</text:span></text:a><text:span text:style-name="T469">)</text:span></text:p>
          </table:table-cell>
        </table:table-row>
        <table:table-row table:style-name="TableRow470">
          <table:table-cell table:style-name="TableCell471">
            <text:p text:style-name="P472">11</text:p>
          </table:table-cell>
          <table:table-cell table:style-name="TableCell473">
            <text:p text:style-name="P474">Paraiška gauti mirusiojo kūno laissez-passer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Dokumento blankas</text:p>
          </table:table-cell>
          <table:table-cell table:style-name="TableCell479">
            <text:p text:style-name="Normal"><text:span text:style-name="T480">Lietuvos Respublikos sveikatos apsaugos ministro 2009 m. lapkričio 16 d. įsakymas Nr. V-940 „Dėl Mirusiojo kūno laissez-passer išdavimo taisyklių, Mirusiojo kūno laissez-passer bei Paraiškos gauti mirusiojo kūno laissez-passer formų patvirtinimo“ (Žin., 20</text:span><text:span text:style-name="T481">09, Nr.<text:s/></text:span><text:a xlink:href="https://www.e-tar.lt/portal/lt/legalAct/TAR.19F4805336AA" office:target-frame-name="_blank" xlink:show="new"><text:span text:style-name="T482">139-6140</text:span></text:a><text:span text:style-name="T483">; 2011, Nr.<text:s/></text:span><text:a xlink:href="https://www.e-tar.lt/portal/lt/legalAct/TAR.E9DDD1A7302D" office:target-frame-name="_blank" xlink:show="new"><text:span text:style-name="T484">102-4788</text:span></text:a><text:span text:style-name="T485">; 2012, Nr.<text:s/></text:span><text:a xlink:href="https://www.e-tar.lt/portal/lt/legalAct/TAR.9B08C38DAFF4" office:target-frame-name="_blank" xlink:show="new"><text:span text:style-name="T486">74-3858</text:span></text:a><text:span text:style-name="T487">)</text:span></text:p>
          </table:table-cell>
        </table:table-row>
        <table:table-row table:style-name="TableRow488">
          <table:table-cell table:style-name="TableCell489">
            <text:p text:style-name="P490">12</text:p>
          </table:table-cell>
          <table:table-cell table:style-name="TableCell491">
            <text:p text:style-name="P492">Išlygos geriamojo vandens toksinio (cheminio) rodiklio ribinei vertei taikymo sąlygo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Dokumento blankas</text:p>
          </table:table-cell>
          <table:table-cell table:style-name="TableCell497">
            <text:p text:style-name="Normal"><text:span text:style-name="T498">Lietuvos Respublikos sveikatos apsaugos ministro 2003 m. liepos 23 d. įsakymas Nr. V-455 „Dėl Lietuvos higien</text:span><text:span text:style-name="T499">os normos HN 24:2003 „Geriamojo vandens saugos ir kokybės reikalavimai“ patvirtinimo“ (Žin., 2003, Nr.<text:s/></text:span><text:a xlink:href="https://www.e-tar.lt/portal/lt/legalAct/TAR.2099D15473C7" office:target-frame-name="_blank" xlink:show="new"><text:span text:style-name="T500">79-3606</text:span></text:a><text:span text:style-name="T501">; 2012, Nr.<text:s/></text:span><text:a xlink:href="https://www.e-tar.lt/portal/lt/legalAct/TAR.23738AAD587A" office:target-frame-name="_blank" xlink:show="new"><text:span text:style-name="T502">111-5644</text:span></text:a><text:span text:style-name="T503">)</text:span></text:p>
          </table:table-cell>
        </table:table-row>
        <table:table-row table:style-name="TableRow504">
          <table:table-cell table:style-name="TableCell505">
            <text:p text:style-name="P506">13</text:p>
          </table:table-cell>
          <table:table-cell table:style-name="TableCell507">
            <text:p text:style-name="P508">Pavedimas atlikti patikrinimą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Dokumento blankas</text:p>
          </table:table-cell>
          <table:table-cell table:style-name="TableCell513">
            <text:p text:style-name="P514">Lietuvos Respublikos sveikatos apsaugos ministro 2012 m. birželio 25 d. įsakymas Nr. V-606 „Dėl Lietuvos Respublikos<text:s/>sveikatos apsaugos ministro 2010 m. spalio 28 d. įsakymo Nr. V-946 „Dėl Tiesioginės valstybinės visuomenės sveikatos saugos kontrolės reglamento<text:s/><text:soft-page-break/>patvirtinimo“ pakeitimo“ (Žin., 2012 Nr. 74-3857)</text:p>
          </table:table-cell>
        </table:table-row>
        <text:soft-page-break/>
        <table:table-row table:style-name="TableRow515">
          <table:table-cell table:style-name="TableCell516">
            <text:p text:style-name="P517">14</text:p>
          </table:table-cell>
          <table:table-cell table:style-name="TableCell518">
            <text:p text:style-name="P519">Patikrinimo akta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Dokumento blankas</text:p>
          </table:table-cell>
          <table:table-cell table:style-name="TableCell524">
            <text:p text:style-name="P525">Lietuvos<text:s/>Respublikos sveikatos apsaugos ministro 2012 m. birželio 25 d. įsakymas Nr. V-606 „Dėl Lietuvos Respublikos sveikatos apsaugos ministro 2010 m. spalio 28 d. įsakymo Nr. V-946 „Dėl Tiesioginės valstybinės visuomenės sveikatos saugos kontrolės reglamento patvirtinimo“ pakeitimo“ (Žin., 2012 Nr. 74-3857)</text:p>
          </table:table-cell>
        </table:table-row>
        <table:table-row table:style-name="TableRow526">
          <table:table-cell table:style-name="TableCell527">
            <text:p text:style-name="P528">15</text:p>
          </table:table-cell>
          <table:table-cell table:style-name="TableCell529">
            <text:p text:style-name="P530">Nutarimas administracinio teisės pažeidimo byloj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Dokumento blankas</text:p>
          </table:table-cell>
          <table:table-cell table:style-name="TableCell535">
            <text:p text:style-name="P536">Lietuvos Respublikos sveikatos apsaugos ministro 2012 m. birželio 25 d. įsakymas Nr. V-606 „Dėl Lietuvos Respublikos sveikatos apsaugos<text:s/>ministro 2010 m. spalio 28 d. įsakymo Nr. V-946 „Dėl Tiesioginės valstybinės visuomenės sveikatos saugos kontrolės reglamento patvirtinimo“ pakeitimo“ (Žin., 2012 Nr. 74-3857)</text:p>
          </table:table-cell>
        </table:table-row>
        <table:table-row table:style-name="TableRow537">
          <table:table-cell table:style-name="TableCell538">
            <text:p text:style-name="P539">16</text:p>
          </table:table-cell>
          <table:table-cell table:style-name="TableCell540">
            <text:p text:style-name="P541">Nutarimas administracinio teisės pažeidimo byloje, kai visiškai ar iš dalies<text:s/>sutinkama su asmens skundu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Dokumento blankas</text:p>
          </table:table-cell>
          <table:table-cell table:style-name="TableCell546">
            <text:p text:style-name="P547">Lietuvos Respublikos sveikatos apsaugos ministro 2012 m. birželio 25 d. įsakymas Nr. V-606 „Dėl Lietuvos Respublikos sveikatos apsaugos ministro 2010 m. spalio 28 d. įsakymo Nr. V-946 „Dėl Tiesioginės valstybinės visuomenės sveikatos saugos kontrolės reglamento patvirtinimo“ pakeitimo“ (Žin., 2012 Nr. 74-3857)</text:p>
          </table:table-cell>
        </table:table-row>
        <table:table-row table:style-name="TableRow548">
          <table:table-cell table:style-name="TableCell549">
            <text:p text:style-name="P550">17</text:p>
          </table:table-cell>
          <table:table-cell table:style-name="TableCell551">
            <text:p text:style-name="P552">Mėginio (-ių) laboratoriniams tyrimams užsakyma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Dokumento blankas</text:p>
          </table:table-cell>
          <table:table-cell table:style-name="TableCell557">
            <text:p text:style-name="Normal"><text:span text:style-name="T558">Lietuvos Respublikos sveikatos apsaugos ministro 2010 m. spalio 28 d. įsakymas Nr. V-946 „Dėl Tiesioginės valstybinės visuomenės sveikatos saugos kontrolės reglamento patvirtinimo“ (Žin., 2010, Nr.<text:s/></text:span><text:a xlink:href="https://www.e-tar.lt/portal/lt/legalAct/TAR.4E1C0B8787F6" office:target-frame-name="_blank" xlink:show="new"><text:span text:style-name="T559">132-6736</text:span></text:a><text:span text:style-name="T560">)</text:span></text:p>
          </table:table-cell>
        </table:table-row>
        <table:table-row table:style-name="TableRow561">
          <table:table-cell table:style-name="TableCell562">
            <text:p text:style-name="P563">18</text:p>
          </table:table-cell>
          <table:table-cell table:style-name="TableCell564">
            <text:p text:style-name="P565">Mėginio (-ių) laboratoriniams tyrimams paėmimo akta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Dokumento blankas</text:p>
          </table:table-cell>
          <table:table-cell table:style-name="TableCell570">
            <text:p text:style-name="Normal"><text:span text:style-name="T571">Lietuvos Respublikos sveikatos apsaugos ministro 2010 m. spalio 28 d. įsakymas Nr. V-946 „Dėl Tiesioginės valstybinės visuomenės sveikatos saugos kon</text:span><text:span text:style-name="T572">trolės reglamento patvirtinimo“ (Žin., 2010, Nr.<text:s/></text:span><text:a xlink:href="https://www.e-tar.lt/portal/lt/legalAct/TAR.4E1C0B8787F6" office:target-frame-name="_blank" xlink:show="new"><text:span text:style-name="T573">132-6736</text:span></text:a><text:span text:style-name="T574">)</text:span></text:p>
          </table:table-cell>
        </table:table-row>
        <table:table-row table:style-name="TableRow575">
          <table:table-cell table:style-name="TableCell576">
            <text:p text:style-name="P577">19</text:p>
          </table:table-cell>
          <table:table-cell table:style-name="TableCell578">
            <text:p text:style-name="P579">Mėginio (-ių) laboratoriniams tyrimams brokavimo akta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Dokumento blankas</text:p>
          </table:table-cell>
          <table:table-cell table:style-name="TableCell584">
            <text:p text:style-name="Normal"><text:span text:style-name="T585">Lietuvos Respublikos sveikatos apsaugos<text:s/></text:span><text:span text:style-name="T586">ministro 2010 m. spalio 28 d. įsakymas Nr. V-946 „Dėl Tiesioginės valstybinės visuomenės sveikatos saugos kontrolės reglamento patvirtinimo“ (Žin., 2010, Nr.<text:s/></text:span><text:a xlink:href="https://www.e-tar.lt/portal/lt/legalAct/TAR.4E1C0B8787F6" office:target-frame-name="_blank" xlink:show="new"><text:span text:style-name="T587">132-6736</text:span></text:a><text:span text:style-name="T588">)</text:span></text:p>
          </table:table-cell>
        </table:table-row>
        <table:table-row table:style-name="TableRow589">
          <table:table-cell table:style-name="TableCell590">
            <text:p text:style-name="P591">20</text:p>
          </table:table-cell>
          <table:table-cell table:style-name="TableCell592">
            <text:p text:style-name="P593">Matavimo (-ų) užsakyma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Dokumento blankas</text:p>
          </table:table-cell>
          <table:table-cell table:style-name="TableCell598">
            <text:p text:style-name="Normal"><text:span text:style-name="T599">Lietuvos Respublikos sveikatos apsaugos ministro 2010 m. spalio 28 d. įsakymas Nr. V-946 „Dėl Tiesioginės valstybinės visuomenės sveikatos saugos kontrolės reglamento patvirtinimo“ (Žin., 2010, Nr.<text:s/></text:span><text:a xlink:href="https://www.e-tar.lt/portal/lt/legalAct/TAR.4E1C0B8787F6" office:target-frame-name="_blank" xlink:show="new"><text:span text:style-name="T600">132-6736</text:span></text:a><text:span text:style-name="T601">)</text:span></text:p>
          </table:table-cell>
        </table:table-row>
        <table:table-row table:style-name="TableRow602">
          <table:table-cell table:style-name="TableCell603">
            <text:p text:style-name="P604">21</text:p>
          </table:table-cell>
          <table:table-cell table:style-name="TableCell605">
            <text:p text:style-name="P606">Informacija apie stichines nelaimes, katastrofas, avarijas, ekstremaliuosius įvykius ir kitus riziką gyventojų sveikatai ir gyvybei keliančius įvykiu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Dokumento blankas</text:p>
          </table:table-cell>
          <table:table-cell table:style-name="TableCell611">
            <text:p text:style-name="Normal"><text:span text:style-name="T612">Lietuvos Respublikos sveikatos apsaugos ministro 2010 m. liepos 23 d. įsakymas Nr. V-657 „Dėl Keitimosi informacija apie ekstremaliąsias situacijas, ekstremaliuosius įvykius ir kitus riziką gyventojų sveikatai ir gyvybei keliančius įvykius tvarkos aprašo p</text:span><text:span text:style-name="T613">atvirtinimo“ (Žin., 2010, Nr.<text:s/></text:span><text:a xlink:href="https://www.e-tar.lt/portal/lt/legalAct/TAR.506B7CB8F65B" office:target-frame-name="_blank" xlink:show="new"><text:span text:style-name="T614">90-4783</text:span></text:a><text:span text:style-name="T615">)</text:span></text:p>
          </table:table-cell>
        </table:table-row>
        <text:soft-page-break/>
        <table:table-row table:style-name="TableRow616">
          <table:table-cell table:style-name="TableCell617">
            <text:p text:style-name="P618">22</text:p>
          </table:table-cell>
          <table:table-cell table:style-name="TableCell619">
            <text:p text:style-name="P620">Informacija apie cheminės kilmės ekstremaliąsias situacija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Dokumento blankas</text:p>
          </table:table-cell>
          <table:table-cell table:style-name="TableCell625">
            <text:p text:style-name="Normal"><text:span text:style-name="T626">Lietuvos Respublikos sveikatos apsaugos ministro 2010 m</text:span><text:span text:style-name="T627">. liepos 23 d. įsakymas Nr. V-657 „Dėl Keitimosi informacija apie ekstremaliąsias situacijas, ekstremaliuosius įvykius ir kitus riziką gyventojų sveikatai ir gyvybei keliančius įvykius tvarkos aprašo patvirtinimo“ (Žin., 2010, Nr.<text:s/></text:span><text:a xlink:href="https://www.e-tar.lt/portal/lt/legalAct/TAR.506B7CB8F65B" office:target-frame-name="_blank" xlink:show="new"><text:span text:style-name="T628">90-4783</text:span></text:a><text:span text:style-name="T629">)</text:span></text:p>
          </table:table-cell>
        </table:table-row>
        <table:table-row table:style-name="TableRow630">
          <table:table-cell table:style-name="TableCell631">
            <text:p text:style-name="P632">23</text:p>
          </table:table-cell>
          <table:table-cell table:style-name="TableCell633">
            <text:p text:style-name="P634">Informacija apie radiologinės kilmės ekstremaliąsias situacija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Dokumento blankas</text:p>
          </table:table-cell>
          <table:table-cell table:style-name="TableCell639">
            <text:p text:style-name="Normal"><text:span text:style-name="T640">Lietuvos Respublikos sveikatos apsaugos ministro 2010 m. liepos 23 d. įsakymas Nr. V-657 „Dėl Keitimosi in</text:span><text:span text:style-name="T641">formacija apie ekstremaliąsias situacijas, ekstremaliuosius įvykius ir kitus riziką gyventojų sveikatai ir gyvybei keliančius įvykius tvarkos aprašo patvirtinimo“ (Žin., 2010, Nr.<text:s/></text:span><text:a xlink:href="https://www.e-tar.lt/portal/lt/legalAct/TAR.506B7CB8F65B" office:target-frame-name="_blank" xlink:show="new"><text:span text:style-name="T642">90-4783</text:span></text:a><text:span text:style-name="T643">)</text:span></text:p>
          </table:table-cell>
        </table:table-row>
        <table:table-row table:style-name="TableRow644">
          <table:table-cell table:style-name="TableCell645">
            <text:p text:style-name="P646">24</text:p>
          </table:table-cell>
          <table:table-cell table:style-name="TableCell647">
            <text:p text:style-name="P648">Cheminio užteršimo židinio tyrimo protokola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Dokumento blankas</text:p>
          </table:table-cell>
          <table:table-cell table:style-name="TableCell653">
            <text:p text:style-name="P654">Lietuvos Respublikos sveikatos apsaugos ministro 2008 m. gegužės 30 d. įsakymas Nr. V-517 „Dėl Cheminio užteršimo židinio tyrimo protokolo formos patvirtinimo“ (Žin., 2008, Nr.<text:s/>652477; 2012 Nr. 82-4308)</text:p>
          </table:table-cell>
        </table:table-row>
      </table:table>
      <text:p text:style-name="P655"/>
      <text:p text:style-name="P656"><text:span text:style-name="T65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Kamilija</meta:initial-creator>
    <dc:creator>adlibuser</dc:creator>
    <meta:creation-date>2018-11-21T13:41:00Z</meta:creation-date>
    <dc:date>2018-11-21T13:41:00Z</dc:date>
    <meta:template xlink:href="Normal.dotm" xlink:type="simple"/>
    <meta:editing-cycles>2</meta:editing-cycles>
    <meta:editing-duration>PT0S</meta:editing-duration>
    <meta:document-statistic meta:page-count="8" meta:paragraph-count="161" meta:word-count="2211" meta:character-count="18102" meta:row-count="553" meta:non-whitespace-character-count="16052"/>
  </office:meta>
</office:document-meta>
</file>