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KEITIMO IR PAPILDYMO</text:p>
      <text:p text:style-name="P11"/>
      <text:p text:style-name="P12">1993 m. spalio 12 d. Nr. I-274</text:p>
      <text:p text:style-name="P13">Vilnius</text:p>
      <text:p text:style-name="P14"/>
      <text:p text:style-name="P15"><text:span text:style-name="T16">Pakeisti ir papildyti Lietuvos Respublikos civilinio proceso kodeks</text:span><text:span text:style-name="T17">ą (Žin., 1964, Nr. 19-139; 1981, Nr. 16-183; 1982, Nr. 12-100; 1984, Nr. 34-390; 1985, Nr. 8-73; 1986, Nr. 4-32; 1988, Nr. 4-29, Nr. 17-160; 1991, Nr.<text:s/></text:span><text:a xlink:href="https://www.e-tar.lt/portal/lt/legalAct/TAR.444CB1D3DBF5" office:target-frame-name="_blank" xlink:show="new"><text:span text:style-name="T18">33-891</text:span></text:a><text:span text:style-name="T19">; 1993, Nr.<text:s/></text:span><text:a xlink:href="https://www.e-tar.lt/portal/lt/legalAct/TAR.26D1EFE33885" office:target-frame-name="_blank" xlink:show="new"><text:span text:style-name="T20">6-113</text:span></text:a><text:span text:style-name="T21">):</text:span></text:p>
      <text:p text:style-name="P22"><text:span text:style-name="T23">1</text:span><text:span text:style-name="T24">. 102 straipsnio pirmosios dalies 7 punktą išdėstyti taip:</text:span></text:p>
      <text:p text:style-name="P25"><text:span text:style-name="T26">„</text:span><text:span text:style-name="T27">7</text:span><text:span text:style-name="T28">) valstybinės mokesčių inspekcijos – bylose dėl mokesčių ir kitų įmokų į valstybės bei savivaldybių biudžetus</text:span><text:span text:style-name="T29"><text:s/>išieškojimo ir už pareiškimus ypatingosios teisenos bylose;“.</text:span></text:p>
      <text:p text:style-name="P30"><text:span text:style-name="T31">2</text:span><text:span text:style-name="T32">. 372 straipsnį papildyti 21 punktu:</text:span></text:p>
      <text:p text:style-name="P33"><text:span text:style-name="T34">„</text:span><text:span text:style-name="T35">21</text:span><text:span text:style-name="T36">) valstybinių mokesčių inspekcijų sprendimai dėl išieškų į biudžetą neginčo tvarka.“</text:span></text:p>
      <text:p text:style-name="P37"><text:span text:style-name="T38">3</text:span><text:span text:style-name="T39">. 373 straipsnį papildyti 13 ir 14 punktais:</text:span></text:p>
      <text:p text:style-name="P40"><text:span text:style-name="T41">„</text:span><text:span text:style-name="T42">13</text:span><text:span text:style-name="T43">) Konkurencijos tarybos sprendimai dėl piniginės baudos išieškojimo iš valstybės valdymo organų ir ūkinių subjektų pareigūnų;</text:span></text:p>
      <text:p text:style-name="P44"><text:span text:style-name="T45">14</text:span><text:span text:style-name="T46">) valstybinių mokesčių inspekcijų sprendimai dėl išieškų į biudžetą neginčo tvarka.“</text:span></text:p>
      <text:p text:style-name="P47"/>
      <text:p text:style-name="P48"/>
      <text:p text:style-name="P49"><text:span text:style-name="T50">Skelbiu šį Lietuvos Respublik</text:span><text:span text:style-name="T51">os Seimo priimtą įstatymą.</text:span></text:p>
      <text:p text:style-name="P52"/>
      <text:p text:style-name="P53">RESPUBLIKOS PREZIDENTAS<text:tab/>ALGIRDAS BRAZAUSKAS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29:00Z</meta:creation-date>
    <dc:date>2015-09-02T02:29:00Z</dc:date>
    <meta:template xlink:href="Normal" xlink:type="simple"/>
    <meta:editing-cycles>2</meta:editing-cycles>
    <meta:editing-duration>PT0S</meta:editing-duration>
    <meta:document-statistic meta:page-count="1" meta:paragraph-count="21" meta:word-count="190" meta:character-count="1316" meta:row-count="63" meta:non-whitespace-character-count="1147"/>
  </office:meta>
</office:document-meta>
</file>