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JO LAVINIMO MOKYKLŲ MOKSLEIVIŲ MAITINIMUI SKIRIAMŲ DOTACIJŲ PANAUDOJIMO TVARKOS</text:p>
      <text:p text:style-name="P12"/>
      <text:p text:style-name="P13">1991 m. balandžio 29 d. Nr. 15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:</text:span></text:p>
      <text:p text:style-name="P22"><text:span text:style-name="T23">1</text:span><text:span text:style-name="T24">. Bendrojo lavinimo mokyklose, kur nėra galimybių organizuoti visų mokinių maitinimą iš savivaldybių biudžetų lėšų skiriamų dotacijų–po 1 rublį kiekvienam mokiniui per dieną, šios lėšos išmokamos mokinių tėvams arba globėjams.</text:span></text:p>
      <text:p text:style-name="P25"><text:span text:style-name="T26">2</text:span><text:span text:style-name="T27">. Nurodytąsias dotacijas išmoka mokinių tėvams arba globėjams jų darbovietės pagal mokyklų išduotus pažymėjimus vieną kartą per mėnesį atlyginimų mokėjimo dieną iš priskaičiuotų socialiniam draudimui lėšų.</text:span></text:p>
      <text:p text:style-name="P28"><text:span text:style-name="T29">Jeigu abu tėvai arba globėjai nedirba, jiems dot</text:span><text:span text:style-name="T30">acijas išmoka miestų ir rajonų valdybų kultūros ir švietimo skyriai arba mokyklos.</text:span></text:p>
      <text:p text:style-name="P31"><text:span text:style-name="T32">3</text:span><text:span text:style-name="T33">. Miestų ir rajonų valdybos perduoda valstybinio socialinio draudimo skyriams būtinas lėšas numatytoms dotacijoms išmokėti iki einamojo mėnesio 1 dienos.</text:span></text:p>
      <text:p text:style-name="P34"><text:span text:style-name="T35">4</text:span><text:span text:style-name="T36">. Mokyklų</text:span><text:span text:style-name="T37"><text:s/>pedagogų tarybai suteikiama teisė išimtiniais atvejais nurodytąsias lėšas tiesiogiai (ne per tėvus arba globėjus) naudoti konkrečių moksleivių maitinimui užtikrinti.</text:span></text:p>
      <text:p text:style-name="P38"><text:span text:style-name="T39">5</text:span><text:span text:style-name="T40">. Iš išmokamų tėvams arba globėjams dotacijų bendrojo lavinimo mokyklų mokinių maiti</text:span><text:span text:style-name="T41">nimo išlaidoms iš dalies padengti jokie mokesčiai neišskaičiuojami ir atskaitymai nedaromi.</text:span></text:p>
      <text:p text:style-name="P42"/>
      <text:p text:style-name="P43"/>
      <text:p text:style-name="P44">LIETUVOS RESPUBLIKOS MINISTRAS PIRMININKAS<text:tab/>G. VAGNORIU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6T07:37:00Z</meta:creation-date>
    <dc:date>2018-10-16T07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405" meta:row-count="35" meta:non-whitespace-character-count="1244"/>
  </office:meta>
</office:document-meta>
</file>