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 fo:background-color="#FFFFFF"/>
    </style:style>
    <style:style style:name="T16" style:parent-style-name="DefaultParagraphFont" style:family="text">
      <style:text-properties fo:letter-spacing="0.0694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 fo:background-color="#FFFFFF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<text:span text:style-name="T7">LIETUVOS RESPUBLIKOS MINISTRAS PIRMININKAS</text:span></text:p>
      <text:p text:style-name="P8"/>
      <text:p text:style-name="P9">P O T V A R K I S</text:p>
      <text:p text:style-name="P10">DĖL PAVEDIMŲ-REZOLIUCIJŲ LEIDIMO</text:p>
      <text:p text:style-name="P11"/>
      <text:p text:style-name="P12">2008 m. gruodžio 15 d. Nr. 472</text:p>
      <text:p text:style-name="P13">Vilnius</text:p>
      <text:p text:style-name="P14"/>
      <text:p text:style-name="P15">1.<text:span text:style-name="T16"><text:s/></text:span><text:span text:style-name="T17">Pavedu</text:span><text:s/>Vyriausybės kancleriui leisti pavedimus-rezoliucijas ministerijoms ir Vyriausybės įstaigoms dėl:</text:p>
      <text:p text:style-name="P18">prašymų pateikti Vyriausybei ar Ministrui Pirmininkui išvadas, pasiūlymus, duomenis ir kitą informaciją;</text:p>
      <text:p text:style-name="P19">teisės aktų projektų rengimo, keitimo (papildymo) ar papildomo suderinimo;</text:p>
      <text:p text:style-name="P20">Vyriausybei adresuotų raštų persiuntimo spręsti pagal kompetenciją.</text:p>
      <text:p text:style-name="P21">2.<text:s/><text:span text:style-name="T22">Pripažįst</text:span><text:span text:style-name="T23">u</text:span><text:s/>netekusiu galios Lietuvos Respublikos Ministro Pirmininko 2006 m. liepos 19 d. Nr. 184 potvarkį „Dėl pavedimų-rezoliucijų leidimo“.</text:p>
      <text:p text:style-name="P24"/>
      <text:p text:style-name="P25"/>
      <text:p text:style-name="P26">MINISTRAS PIRMININKAS<text:tab/>ANDRIUS KUBILIUS</text:p>
      <text:p text:style-name="P27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1T13:50:00Z</meta:creation-date>
    <dc:date>2015-09-11T13:50:00Z</dc:date>
    <meta:print-date>2008-12-16T13:2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99" meta:row-count="32" meta:non-whitespace-character-count="623"/>
  </office:meta>
</office:document-meta>
</file>