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text-position="super 62.5%"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text-position="super 62.5%"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1998 M. VASARIO 10 D. ĮSAKYMO NR. 52 „DĖL VALSTYBINĖS VIDAUS VANDENŲ LAIVYBOS INSPEKCIJOS NUOSTATŲ PATVIRTINIMO“ PAKEITIMO</text:p>
      <text:p text:style-name="P12"/>
      <text:p text:style-name="P13">2005 m. gegužės 6 d. Nr. 3-189</text:p>
      <text:p text:style-name="P14">Vilnius</text:p>
      <text:p text:style-name="P15"/>
      <text:p text:style-name="P16"><text:span text:style-name="T17">Pakeičiu</text:span><text:span text:style-name="T18"><text:s/>Valstybinės vidaus vandenų laivybos inspekcijos nuostatus, patvirtintus Lietuvos Respublikos susisiekimo ministro 1998 m. vasario 10 d. įsakymu Nr. 52 „Dėl Valstybinės vidaus vandenų laivybos inspekcijos nuostatų patvirtinimo“ (Žin., 1998, Nr.<text:s/></text:span><text:a xlink:href="https://www.e-tar.lt/portal/lt/legalAct/TAR.8A0BD2B55963" office:target-frame-name="_blank" xlink:show="new"><text:span text:style-name="T19">43-1190</text:span></text:a><text:span text:style-name="T20">; 2003, Nr.<text:s/></text:span><text:a xlink:href="https://www.e-tar.lt/portal/lt/legalAct/TAR.276C8CC16CAF" office:target-frame-name="_blank" xlink:show="new"><text:span text:style-name="T21">37-1628</text:span></text:a><text:span text:style-name="T22">):</text:span></text:p>
      <text:p text:style-name="P23"><text:span text:style-name="T24">1</text:span><text:span text:style-name="T25">. Išdėstau 3 punktą taip:</text:span></text:p>
      <text:p text:style-name="P26"><text:span text:style-name="T27">„</text:span><text:span text:style-name="T28">3</text:span><text:span text:style-name="T29">. Inspekcija yra viešasis juridinis asmuo, turintis sąskaitą banke, antspaudą su Lietuvos valstybės herbu ir savo pavadinimu. Jos buveinė – I. Kanto g. 13, LT-44296 Kaunas, Lietuvos Respublika. Inspekcija turi savo ženklą, kuriame pavaizduotas laivo inkaras su šturvalu.“.</text:span></text:p>
      <text:p text:style-name="P30"><text:span text:style-name="T31">2</text:span><text:span text:style-name="T32">. Išdėstau 4 punktą taip:</text:span></text:p>
      <text:p text:style-name="P33"><text:span text:style-name="T34">„</text:span><text:span text:style-name="T35">4</text:span><text:span text:style-name="T36">. Inspekcijos strateginis veiklos tikslas – Lietuvos Respublikos vidaus vandenimis plaukiojančių transporto priemonių saugios laivybos užtikrinimas, vadovaujantis Lietuvos Respublikos vidaus vandenų transporto kodeksu, Lietuvos Respublikos Vyriausybės nutarimu dėl Lietuvos Respublikos vidaus vandenų laivų registro, Lietuvos Respublikos vidaus vandenų laivybos taisyklėmis, Tarnybos Lietuvos Respublikos vidaus vandenų laivuose statutu ir kitais teisės aktais.“.</text:span></text:p>
      <text:p text:style-name="P37"><text:span text:style-name="T38">3</text:span><text:span text:style-name="T39">. Papildau šiuo 4</text:span><text:span text:style-name="T40">1</text:span><text:span text:style-name="T41"><text:s/>punktu:</text:span></text:p>
      <text:p text:style-name="P42"><text:span text:style-name="T43">„</text:span><text:span text:style-name="T44">4</text:span><text:span text:style-name="T45">1</text:span><text:span text:style-name="T46">. Inspekcijos veikla organizuojama vadovaujantis Lietuvos Respublikos susisiekimo ministro patvirtintais viešai paskelbtais strateginiais veiklos planais, rengiamais vadovaujantis Lietuvos Respublikos Vyriausybės programa, kuriai pritaria Lietuvos Respublikos Seimas, ir derinamais su Valstybės ilgalaikės raidos strategija.“.</text:span></text:p>
      <text:p text:style-name="P47"><text:span text:style-name="T48">4</text:span><text:span text:style-name="T49">. Išdėstau 6.15 punktą taip:</text:span></text:p>
      <text:p text:style-name="P50"><text:span text:style-name="T51">„</text:span><text:span text:style-name="T52">6.15</text:span><text:span text:style-name="T53">. rengia ir įgyvendina pažeidimų prevencijos priemones, rengia teikimus Lietuvos Respublikos susisiekimo ministerijai dėl vidaus vandenų transporto specialistų kvalifikacijos liudijimų, išduotų kitose institucijose, galiojimo, galiojimo sustabdymo ar panaikinimo;“.</text:span></text:p>
      <text:p text:style-name="P54"><text:span text:style-name="T55">5</text:span><text:span text:style-name="T56">. Išdėstau 11.5 punktą taip:</text:span></text:p>
      <text:p text:style-name="P57"><text:span text:style-name="T58">„</text:span><text:span text:style-name="T59">11.5</text:span><text:span text:style-name="T60">. teikia Lietuvos Respublikos susisiekimo ministerijai Inspekcijos veiklos ir Lietuvos Respublikos Vyriausybės programos ir jos įgyvendinimo priemonių vykdymo ataskaitas. Susisiekimo ministro reikalavimu atsiskaito už savo veiklą;“.</text:span></text:p>
      <text:p text:style-name="P61"><text:span text:style-name="T62">6</text:span><text:span text:style-name="T63">. Išdėstau 11.7 punktą taip:</text:span></text:p>
      <text:p text:style-name="P64"><text:span text:style-name="T65">„</text:span><text:span text:style-name="T66">11.7</text:span><text:span text:style-name="T67">. suderinęs su Lietuvos Respublikos susisiekimo ministerija tvirtina Inspekcijos struktūrą ir programos išlaidų sąmatą;“.</text:span></text:p>
      <text:p text:style-name="P68"><text:span text:style-name="T69">7</text:span><text:span text:style-name="T70">. Papildau šiuo 11.13 punktu:</text:span></text:p>
      <text:p text:style-name="P71"><text:span text:style-name="T72">„</text:span><text:span text:style-name="T73">11.13</text:span><text:span text:style-name="T74">. Inspekcijos viršininkas pagal savo kompetenciją teisės aktų nustatyta tvarka sudaro sandorius arba įgalioja tai atlikti kitą Inspekcijos valstybės tarnautoją.“.</text:span></text:p>
      <text:p text:style-name="P75"><text:span text:style-name="T76">8</text:span><text:span text:style-name="T77">. Išdėstau 12 punktą taip:</text:span></text:p>
      <text:p text:style-name="P78"><text:span text:style-name="T79">„</text:span><text:span text:style-name="T80">12</text:span><text:span text:style-name="T81">. Inspekcijos viršininkas turi du pavaduotojus, kuriuos Lietuvos Respublikos valstybės tarnybos įstatymo nustatyta tvarka skiria į pareigas ir atleidžia iš jų. Viršininko pavaduotojai tiesiogiai pavaldūs viršininkui, kuris nustato jų kompetenciją.“.</text:span></text:p>
      <text:p text:style-name="P82"><text:span text:style-name="T83">9</text:span><text:span text:style-name="T84">. Išdėstau 14 punktą taip:</text:span></text:p>
      <text:p text:style-name="P85"><text:span text:style-name="T86">„</text:span><text:span text:style-name="T87">14</text:span><text:span text:style-name="T88">. Inspekcija finansuojama iš Lietuvos Respublikos valstybės biudžeto teisės aktų nustatyta tvarka. Inspekcijai finansuoti gali būti naudojamos ir kitos teisės aktų nustatyta tvarka<text:s/></text:span><text:soft-page-break/><text:span text:style-name="T89">gautos lėšos. Inspekcijai skirtos lėšos naudojamos teisės aktų nustatyta tvarka patvirtintoms programoms vykdyti.“.</text:span></text:p>
      <text:p text:style-name="P90"><text:span text:style-name="T91">10</text:span><text:span text:style-name="T92">. Pripažįstu netekusiu galios 15 punktą.</text:span></text:p>
      <text:p text:style-name="P93"/>
      <text:p text:style-name="P94"/>
      <text:p text:style-name="P95"/>
      <text:p text:style-name="P96"/>
      <text:p text:style-name="P97"><text:span text:style-name="T98">SUSISIEKIMO MINISTRAS</text:span><text:span text:style-name="T99"><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7T11:45:00Z</meta:creation-date>
    <dc:date>2017-04-27T11:45:00Z</dc:date>
    <meta:template xlink:href="Normal.dotm" xlink:type="simple"/>
    <meta:editing-cycles>2</meta:editing-cycles>
    <meta:editing-duration>PT0S</meta:editing-duration>
    <meta:document-statistic meta:page-count="2" meta:paragraph-count="27" meta:word-count="434" meta:character-count="3571" meta:row-count="98" meta:non-whitespace-character-count="3164"/>
  </office:meta>
</office:document-meta>
</file>