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8" style:parent-style-name="DefaultParagraphFont" style:family="text">
      <style:text-properties fo:text-transform="uppercase"/>
    </style:style>
    <style:style style:name="T209" style:parent-style-name="DefaultParagraphFont" style:family="text">
      <style:text-properties fo:text-transform="uppercase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O</text:span></text:p>
      <text:p text:style-name="P9"/>
      <text:p text:style-name="P10">Į S A K Y M A S</text:p>
      <text:p text:style-name="P11">DĖL KALĖJIMŲ DEPARTAMENTO PRIE LIETUVOS RESPUBLIKOS TEISINGUMO MINISTERIJOS PATAISOS INSPEKCIJŲ ĮSTEIGIMO</text:p>
      <text:p text:style-name="P12"/>
      <text:p text:style-name="P13">2000 m. rugpjūčio 21 d. Nr. 178</text:p>
      <text:p text:style-name="P14">Vilnius</text:p>
      <text:p text:style-name="P15"/>
      <text:p text:style-name="P16"><text:span text:style-name="T17">Vadovaudamasis<text:s/></text:span><text:span text:style-name="T18">Lietuvos Respublikos Tarnybos Kalėjimų departamente prie Lietuvos Respublikos teisingumo ministerijos statuto, patvirtinto Lietuvos Respublikos Tarnybos Kalėjimų departamente prie Lietuvos Respublikos teisingumo ministerijos statuto patvirtinimo įstatymu (</text:span><text:span text:style-name="T19">Žin., 2000, Nr.<text:s/></text:span><text:a xlink:href="https://www.e-tar.lt/portal/lt/legalAct/TAR.BBC3E3121172" office:target-frame-name="_blank" xlink:show="new"><text:span text:style-name="T20">39-1088</text:span></text:a><text:span text:style-name="T21">), 7 straipsnio 3 dalimi,</text:span></text:p>
      <text:p text:style-name="P22"><text:span text:style-name="T23">1</text:span><text:span text:style-name="T24">.Steigiu</text:span><text:span text:style-name="T25"><text:s/>šias Kalėjimų departamento prie Lietuvos Respublikos teisingumo ministerijos pataisos inspekcijas:</text:span></text:p>
      <text:p text:style-name="P26"><text:span text:style-name="T27">1.1</text:span><text:span text:style-name="T28">. Akmenės<text:s/></text:span><text:span text:style-name="T29">rajono pataisos inspekciją;</text:span></text:p>
      <text:p text:style-name="P30"><text:span text:style-name="T31">1.2</text:span><text:span text:style-name="T32">. Alytaus miesto ir rajono pataisos inspekciją;</text:span></text:p>
      <text:p text:style-name="P33"><text:span text:style-name="T34">1.3</text:span><text:span text:style-name="T35">. Anykščių rajono pataisos inspekciją;</text:span></text:p>
      <text:p text:style-name="P36"><text:span text:style-name="T37">1.4</text:span><text:span text:style-name="T38">. Biržų rajono pataisos inspekciją;</text:span></text:p>
      <text:p text:style-name="P39"><text:span text:style-name="T40">1.5</text:span><text:span text:style-name="T41">. Druskininkų miesto pataisos inspekciją;</text:span></text:p>
      <text:p text:style-name="P42"><text:span text:style-name="T43">1.6</text:span><text:span text:style-name="T44">. Ignalinos rajono pataisos<text:s/></text:span><text:span text:style-name="T45">inspekciją;</text:span></text:p>
      <text:p text:style-name="P46"><text:span text:style-name="T47">1.7</text:span><text:span text:style-name="T48">. Jonavos rajono pataisos inspekciją;</text:span></text:p>
      <text:p text:style-name="P49"><text:span text:style-name="T50">1.8</text:span><text:span text:style-name="T51">. Joniškio rajono pataisos inspekciją;</text:span></text:p>
      <text:p text:style-name="P52"><text:span text:style-name="T53">1.9</text:span><text:span text:style-name="T54">. Jurbarko rajono pataisos inspekciją;</text:span></text:p>
      <text:p text:style-name="P55"><text:span text:style-name="T56">1.10</text:span><text:span text:style-name="T57">. Kaišiadorių rajono pataisos inspekciją;</text:span></text:p>
      <text:p text:style-name="P58"><text:span text:style-name="T59">1.11</text:span><text:span text:style-name="T60">. Kauno miesto pataisos inspekciją;</text:span></text:p>
      <text:p text:style-name="P61"><text:span text:style-name="T62">1.12</text:span><text:span text:style-name="T63">.<text:s/></text:span><text:span text:style-name="T64">Kauno rajono pataisos inspekciją;</text:span></text:p>
      <text:p text:style-name="P65"><text:span text:style-name="T66">1.13</text:span><text:span text:style-name="T67">. Kėdainių rajono pataisos inspekciją;</text:span></text:p>
      <text:p text:style-name="P68"><text:span text:style-name="T69">1.14</text:span><text:span text:style-name="T70">. Kelmės rajono pataisos inspekciją;</text:span></text:p>
      <text:p text:style-name="P71"><text:span text:style-name="T72">1.15</text:span><text:span text:style-name="T73">. Klaipėdos miesto pataisos inspekciją;</text:span></text:p>
      <text:p text:style-name="P74"><text:span text:style-name="T75">1.16</text:span><text:span text:style-name="T76">. Klaipėdos rajono pataisos inspekciją;</text:span></text:p>
      <text:p text:style-name="P77"><text:span text:style-name="T78">1.17</text:span><text:span text:style-name="T79">. Kretingos rajono<text:s/></text:span><text:span text:style-name="T80">pataisos inspekciją;</text:span></text:p>
      <text:p text:style-name="P81"><text:span text:style-name="T82">1.18</text:span><text:span text:style-name="T83">. Kupiškio rajono pataisos inspekciją;</text:span></text:p>
      <text:p text:style-name="P84"><text:span text:style-name="T85">1.19</text:span><text:span text:style-name="T86">. Lazdijų rajono pataisos inspekciją;</text:span></text:p>
      <text:p text:style-name="P87"><text:span text:style-name="T88">1.20</text:span><text:span text:style-name="T89">. Marijampolės miesto pataisos inspekciją;</text:span></text:p>
      <text:p text:style-name="P90"><text:span text:style-name="T91">1.21</text:span><text:span text:style-name="T92">. Mažeikių rajono pataisos inspekciją;</text:span></text:p>
      <text:p text:style-name="P93"><text:span text:style-name="T94">1.22</text:span><text:span text:style-name="T95">. Molėtų rajono pataisos inspekciją;</text:span></text:p>
      <text:p text:style-name="P96"><text:span text:style-name="T97">1.23</text:span><text:span text:style-name="T98">. Pakruojo rajono pataisos inspekciją;</text:span></text:p>
      <text:p text:style-name="P99"><text:span text:style-name="T100">1.24</text:span><text:span text:style-name="T101">. Palangos miesto pataisos inspekciją;</text:span></text:p>
      <text:p text:style-name="P102"><text:span text:style-name="T103">1.25</text:span><text:span text:style-name="T104">. Panevėžio miesto pataisos inspekciją;</text:span></text:p>
      <text:p text:style-name="P105"><text:span text:style-name="T106">1.26</text:span><text:span text:style-name="T107">. Panevėžio rajono pataisos inspekciją;</text:span></text:p>
      <text:p text:style-name="P108"><text:span text:style-name="T109">1.27</text:span><text:span text:style-name="T110">. Pasvalio rajono pataisos inspekciją;</text:span></text:p>
      <text:p text:style-name="P111"><text:span text:style-name="T112">1.28</text:span><text:span text:style-name="T113">. Plungės<text:s/></text:span><text:span text:style-name="T114">rajono pataisos inspekciją;</text:span></text:p>
      <text:p text:style-name="P115"><text:span text:style-name="T116">1.29</text:span><text:span text:style-name="T117">. Prienų rajono pataisos inspekciją;</text:span></text:p>
      <text:p text:style-name="P118"><text:span text:style-name="T119">1.30</text:span><text:span text:style-name="T120">. Radviliškio rajono pataisos inspekciją;</text:span></text:p>
      <text:p text:style-name="P121"><text:span text:style-name="T122">1.31</text:span><text:span text:style-name="T123">. Raseinių rajono pataisos inspekciją;</text:span></text:p>
      <text:p text:style-name="P124"><text:span text:style-name="T125">1.32</text:span><text:span text:style-name="T126">. Rokiškio rajono pataisos inspekciją;</text:span></text:p>
      <text:p text:style-name="P127"><text:span text:style-name="T128">1.33</text:span><text:span text:style-name="T129">. Skuodo rajono pataisos inspek</text:span><text:span text:style-name="T130">ciją;</text:span></text:p>
      <text:p text:style-name="P131"><text:span text:style-name="T132">1.34</text:span><text:span text:style-name="T133">. Šakių rajono pataisos inspekciją;</text:span></text:p>
      <text:p text:style-name="P134"><text:span text:style-name="T135">1.35</text:span><text:span text:style-name="T136">. Šalčininkų rajono pataisos inspekciją;</text:span></text:p>
      <text:p text:style-name="P137"><text:span text:style-name="T138">1.36</text:span><text:span text:style-name="T139">. Šiaulių miesto pataisos inspekciją;</text:span></text:p>
      <text:p text:style-name="P140"><text:span text:style-name="T141">1.37</text:span><text:span text:style-name="T142">. Šiaulių rajono pataisos inspekciją;</text:span></text:p>
      <text:p text:style-name="P143"><text:span text:style-name="T144">1.38</text:span><text:span text:style-name="T145">. Šilalės rajono pataisos inspekciją;</text:span></text:p>
      <text:p text:style-name="P146"><text:span text:style-name="T147">1.39</text:span><text:span text:style-name="T148">. Šilutės r</text:span><text:span text:style-name="T149">ajono pataisos inspekciją;</text:span></text:p>
      <text:p text:style-name="P150"><text:span text:style-name="T151">1.40</text:span><text:span text:style-name="T152">. Širvintų rajono pataisos inspekciją;</text:span></text:p>
      <text:p text:style-name="P153"><text:span text:style-name="T154">1.41</text:span><text:span text:style-name="T155">. Švenčionių rajono pataisos inspekciją;</text:span></text:p>
      <text:p text:style-name="P156"><text:span text:style-name="T157">1.42</text:span><text:span text:style-name="T158">. Tauragės rajono pataisos inspekciją;</text:span></text:p>
      <text:p text:style-name="P159"><text:span text:style-name="T160">1.43</text:span><text:span text:style-name="T161">. Telšių rajono pataisos inspekciją;</text:span></text:p>
      <text:p text:style-name="P162"><text:span text:style-name="T163">1.44</text:span><text:span text:style-name="T164">. Trakų rajono pataisos<text:s/></text:span><text:span text:style-name="T165">inspekciją;</text:span></text:p>
      <text:p text:style-name="P166"><text:span text:style-name="T167">1.45</text:span><text:span text:style-name="T168">. Ukmergės rajono pataisos inspekciją;</text:span></text:p>
      <text:p text:style-name="P169"><text:span text:style-name="T170">1.46</text:span><text:span text:style-name="T171">. Utenos rajono pataisos inspekciją;</text:span></text:p>
      <text:p text:style-name="P172"><text:span text:style-name="T173">1.47</text:span><text:span text:style-name="T174">. Varėnos rajono pataisos inspekciją;</text:span></text:p>
      <text:p text:style-name="P175"><text:span text:style-name="T176">1.48</text:span><text:span text:style-name="T177">. Vilkaviškio rajono pataisos inspekciją;</text:span></text:p>
      <text:p text:style-name="P178"><text:span text:style-name="T179">1.49</text:span><text:span text:style-name="T180"><text:s/>Vilniaus miesto pataisos inspekciją;</text:span></text:p>
      <text:p text:style-name="P181"><text:span text:style-name="T182">1.50</text:span><text:span text:style-name="T183">.<text:s/></text:span><text:span text:style-name="T184">Vilniaus rajono pataisos inspekciją;</text:span></text:p>
      <text:p text:style-name="P185"><text:span text:style-name="T186">1.51</text:span><text:span text:style-name="T187">. Visagino miesto pataisos inspekciją;</text:span></text:p>
      <text:p text:style-name="P188"><text:span text:style-name="T189">1.52</text:span><text:span text:style-name="T190">. Zarasų rajono pataisos inspekciją.</text:span></text:p>
      <text:p text:style-name="P191"><text:span text:style-name="T192">2</text:span><text:span text:style-name="T193">. Vadovaujantis Lietuvos Respublikos Tarnybos Kalėjimų departamente prie Lietuvos Respublikos teisingumo ministerijos st</text:span><text:span text:style-name="T194">atuto patvirtinimo įgyvendinimo įstatymo (Žin., 2000, Nr.<text:s/></text:span><text:a xlink:href="https://www.e-tar.lt/portal/lt/legalAct/TAR.62406AAD9AA9" office:target-frame-name="_blank" xlink:show="new"><text:span text:style-name="T195">39-1091</text:span></text:a><text:span text:style-name="T196">) 3 straipsniu, Vidaus reikalų ministerija iki 2002 m. sausio 1 d. skiria lėšų pataisos inspekcijų veiklai užtik</text:span><text:span text:style-name="T197">rinti bei aprūpina inspekcijas tarnybinėmis patalpomis.</text:span></text:p>
      <text:p text:style-name="P198"><text:span text:style-name="T199">3</text:span><text:span text:style-name="T200">. Pavedu Teisingumo ministerijos Teisės departamentui iki 2000 m. rugsėjo 15 d. parengti ir pateikti tvirtinti Kalėjimų departamento prie Lietuvos Respublikos teisingumo ministerijos pataisos ins</text:span><text:span text:style-name="T201">pekcijų darbo instrukciją.</text:span></text:p>
      <text:p text:style-name="P202"><text:span text:style-name="T203">4</text:span><text:span text:style-name="T204">. Šis įsakymas įsigalioja nuo 2000 m. rugsėjo 1 dienos.</text:span></text:p>
      <text:p text:style-name="P205"/>
      <text:p text:style-name="P206"/>
      <text:p text:style-name="P207"><text:span text:style-name="T208">TEISINGUMO MINISTRAS</text:span><text:span text:style-name="T209"><text:tab/>GINTARAS BALČIŪNAS</text:span></text:p>
      <text:p text:style-name="P210">______________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20:00Z</meta:creation-date>
    <dc:date>2015-06-25T19:20:00Z</dc:date>
    <meta:template xlink:href="Normal" xlink:type="simple"/>
    <meta:editing-cycles>2</meta:editing-cycles>
    <meta:editing-duration>PT0S</meta:editing-duration>
    <meta:document-statistic meta:page-count="2" meta:paragraph-count="80" meta:word-count="469" meta:character-count="3859" meta:row-count="231" meta:non-whitespace-character-count="3470"/>
  </office:meta>
</office:document-meta>
</file>