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</style:style>
    <style:style style:name="TableColumn36" style:family="table-column">
      <style:table-column-properties style:column-width="4.2701in"/>
    </style:style>
    <style:style style:name="TableColumn37" style:family="table-column">
      <style:table-column-properties style:column-width="2.5729in"/>
    </style:style>
    <style:style style:name="Table35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5 m. spalio 27 d. Nr. 220</text:p>
      <text:p text:style-name="P14">Vilnius</text:p>
      <text:p text:style-name="P15"/>
      <text:p text:style-name="P16"><text:span text:style-name="T17">Vadovaudamasis Lietuvos Respublikos Vyriausybės 1995 m. k</text:span><text:span text:style-name="T18">ovo 21 d. nutarimu Nr. 397 „Dėl prekybos alkoholiniais gėrimais“(Žin., 1995, Nr.<text:s/></text:span><text:a xlink:href="https://www.e-tar.lt/portal/lt/legalAct/TAR.C3D084E4D0B8" office:target-frame-name="_blank" xlink:show="new"><text:span text:style-name="T19">27-609</text:span></text:a><text:span text:style-name="T20">, Nr.<text:s/></text:span><text:a xlink:href="https://www.e-tar.lt/portal/lt/legalAct/TAR.209B966207AB" office:target-frame-name="_blank" xlink:show="new"><text:span text:style-name="T21">29-66</text:span><text:span text:style-name="T22">9</text:span></text:a><text:span text:style-name="T23">, Nr.<text:s/></text:span><text:a xlink:href="https://www.e-tar.lt/portal/lt/legalAct/TAR.D14577E58D27" office:target-frame-name="_blank" xlink:show="new"><text:span text:style-name="T24">63-1586</text:span></text:a><text:span text:style-name="T25">, Nr.<text:s/></text:span><text:a xlink:href="https://www.e-tar.lt/portal/lt/legalAct/TAR.A865438B7DAA" office:target-frame-name="_blank" xlink:show="new"><text:span text:style-name="T26">85-1924</text:span></text:a><text:span text:style-name="T27">),</text:span></text:p>
      <text:p text:style-name="P28"><text:span text:style-name="T29">ĮSAKAU:</text:span></text:p>
      <text:p text:style-name="P30">Papildyti uždarajai akcinei bendrovei „Peja“(Panevėžio m.)1995m. kovo 10 d. išduotą licenciją Nr. 7, suteikiant teisę įvežti alų į Lietuvos Respubliką iš firmos „Brewery Group Denmark A/S“ (Danija) filialo „Robert Cain &amp; Co Ltd.“(Anglija) iki 1996 m. kovo 10 dienos.</text:p>
      <text:p text:style-name="P31"/>
      <text:p text:style-name="P32"/>
      <text:p text:style-name="P33">PRAMONĖS IR PREKYBOS MINISTRAS<text:tab/>KAZIMIERAS JUOZAS KLIMAŠAUSKAS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SUDERINTA</text:p>
          </table:table-cell>
          <table:table-cell table:style-name="TableCell40">
            <text:p text:style-name="Normal">SUDERINTA</text:p>
          </table:table-cell>
        </table:table-row>
        <table:table-row table:style-name="TableRow41">
          <table:table-cell table:style-name="TableCell42">
            <text:p text:style-name="Normal">Žemės ūkio ministerija</text:p>
          </table:table-cell>
          <table:table-cell table:style-name="TableCell43">
            <text:p text:style-name="Normal">Sveikatos apsaugos ministerija</text:p>
          </table:table-cell>
        </table:table-row>
        <table:table-row table:style-name="TableRow44">
          <table:table-cell table:style-name="TableCell45">
            <text:p text:style-name="Normal">Ministras V. Einoris</text:p>
          </table:table-cell>
          <table:table-cell table:style-name="TableCell46">
            <text:p text:style-name="Normal">Ministerijos sekretorė I. Degutienė</text:p>
          </table:table-cell>
        </table:table-row>
      </table:table>
      <text:p text:style-name="P47"><text:span text:style-name="T48">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36:00Z</meta:creation-date>
    <dc:date>2015-09-07T05:36:00Z</dc:date>
    <meta:template xlink:href="Normal" xlink:type="simple"/>
    <meta:editing-cycles>2</meta:editing-cycles>
    <meta:editing-duration>PT0S</meta:editing-duration>
    <meta:document-statistic meta:page-count="1" meta:paragraph-count="25" meta:word-count="166" meta:character-count="1141" meta:row-count="52" meta:non-whitespace-character-count="1000"/>
  </office:meta>
</office:document-meta>
</file>