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PRIVAČIOS PRAKTIKOS VALSTYBINĖSE IR SAVIVALDYBIŲ SVEIKATOS PRIEŽIŪROS ĮSTAIGOSE</text:p>
      <text:p text:style-name="P12"/>
      <text:p text:style-name="P13">1996 m. vasario 29 d. Nr. 127</text:p>
      <text:p text:style-name="P14">Vilnius</text:p>
      <text:p text:style-name="P15"/>
      <text:p text:style-name="P16"><text:span text:style-name="T17">Vykdydamas Lietuvos Respubli</text:span><text:span text:style-name="T18">kos Seimo 1994 07 19 nutarimo Nr. I-553 „Dėl Lietuvos Respublikos sveikatos sistemos įstatymo 145 straipsnyje nurodytų straipsnių įgyvendinimo“ VIII dalies 2 punktą ir atsižvelgdamas į Sveikatos sistemos įstatymo 32 straipsnio IV dalies nuostatas,</text:span></text:p>
      <text:p text:style-name="P19"><text:span text:style-name="T20">ĮSAKAU</text:span><text:span text:style-name="T21">:</text:span></text:p>
      <text:p text:style-name="P22"><text:span text:style-name="T23">1</text:span><text:span text:style-name="T24">. Nustatyti, kad asmens ir visuomenės sveikatos priežiūros specialistai, dirbantys valstybinėse ar savivaldybių sveikatos priežiūros įstaigose, privačiai praktikuoti gali tik ne valstybinėse ar savivaldybių sveikatos priežiūros įstaigose.</text:span></text:p>
      <text:p text:style-name="P25"><text:span text:style-name="T26">2</text:span><text:span text:style-name="T27">. Val</text:span><text:span text:style-name="T28">stybinių ir savivaldybių įstaigų vadovams užtikrinti, kad jų vadovaujamose įstaigose nebūtų vykdoma šio įsakymo 1 punkte nurodyta privati sveikatos priežiūra (praktika).</text:span></text:p>
      <text:p text:style-name="P29"><text:span text:style-name="T30">3</text:span><text:span text:style-name="T31">. Įsakymo kontrolę pavesti Sveikatos apsaugos ministerijos sekretorei I. Degutien</text:span><text:span text:style-name="T32">ei.</text:span></text:p>
      <text:p text:style-name="P33"><text:span text:style-name="T34">4</text:span><text:span text:style-name="T35">. Įsakymas įsigalioja 1997 m. sausio 1 d.</text:span></text:p>
      <text:p text:style-name="P36"/>
      <text:p text:style-name="P37"/>
      <text:p text:style-name="P38"><text:span text:style-name="T39">SVEIKATOS APSAUGOS MINISTRAS</text:span><text:span text:style-name="T40"><text:tab/>ANTANAS VINKU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20:12:00Z</meta:creation-date>
    <dc:date>2015-09-22T20:12:00Z</dc:date>
    <meta:template xlink:href="Normal" xlink:type="simple"/>
    <meta:editing-cycles>2</meta:editing-cycles>
    <meta:editing-duration>PT0S</meta:editing-duration>
    <meta:document-statistic meta:page-count="1" meta:paragraph-count="15" meta:word-count="143" meta:character-count="1093" meta:row-count="41" meta:non-whitespace-character-count="965"/>
  </office:meta>
</office:document-meta>
</file>