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fo:letter-spacing="0.0416in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fo:letter-spacing="0.0138in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0.0416in" style:language-asian="lt" style:country-asian="LT"/>
    </style:style>
    <style:style style:name="T60" style:parent-style-name="DefaultParagraphFont" style:family="text">
      <style:text-properties fo:color="#000000" fo:letter-spacing="0.0138in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fo:letter-spacing="0.0416in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71" style:family="table-column">
      <style:table-column-properties style:column-width="5.1416in"/>
    </style:style>
    <style:style style:name="TableColumn72" style:family="table-column">
      <style:table-column-properties style:column-width="1.5506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text-indent="0.534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220" style:family="table-column">
      <style:table-column-properties style:column-width="5.1416in"/>
    </style:style>
    <style:style style:name="TableColumn221" style:family="table-column">
      <style:table-column-properties style:column-width="1.5506in"/>
    </style:style>
    <style:style style:name="Table219" style:family="table">
      <style:table-properties style:width="6.69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text-indent="0.534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284" style:family="table-column">
      <style:table-column-properties style:column-width="5.1701in"/>
    </style:style>
    <style:style style:name="TableColumn285" style:family="table-column">
      <style:table-column-properties style:column-width="1.5222in"/>
    </style:style>
    <style:style style:name="Table283" style:family="table">
      <style:table-properties style:width="6.692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14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16" style:family="table-column">
      <style:table-column-properties style:column-width="5.1812in"/>
    </style:style>
    <style:style style:name="TableColumn317" style:family="table-column">
      <style:table-column-properties style:column-width="1.5111in"/>
    </style:style>
    <style:style style:name="Table315" style:family="table">
      <style:table-properties style:width="6.692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538" style:family="table-column">
      <style:table-column-properties style:column-width="5.1812in"/>
    </style:style>
    <style:style style:name="TableColumn539" style:family="table-column">
      <style:table-column-properties style:column-width="1.5111in"/>
    </style:style>
    <style:style style:name="Table537" style:family="table">
      <style:table-properties style:width="6.692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fo:color="#000000" fo:letter-spacing="0.0416in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fo:letter-spacing="0.0416in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T1069" style:parent-style-name="DefaultParagraphFont" style:family="text">
      <style:text-properties fo:color="#000000" style:language-asian="lt" style:country-asian="LT"/>
    </style:style>
    <style:style style:name="T1070" style:parent-style-name="DefaultParagraphFont" style:family="text">
      <style:text-properties fo:color="#000000" fo:letter-spacing="0.0416in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T1072" style:parent-style-name="DefaultParagraphFont" style:family="text">
      <style:text-properties fo:color="#000000" style:language-asian="lt" style:country-asian="L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language-asian="lt" style:country-asian="LT"/>
    </style:style>
    <style:style style:name="T1075" style:parent-style-name="DefaultParagraphFont" style:family="text">
      <style:text-properties fo:color="#000000" style:language-asian="lt" style:country-asian="LT"/>
    </style:style>
    <style:style style:name="T1076" style:parent-style-name="DefaultParagraphFont" style:family="text">
      <style:text-properties fo:color="#000000" fo:letter-spacing="0.0416in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 fo:letter-spacing="0.0416in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T1085" style:parent-style-name="DefaultParagraphFont" style:family="text">
      <style:text-properties fo:color="#000000" style:language-asian="lt" style:country-asian="LT"/>
    </style:style>
    <style:style style:name="P108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P10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9" style:parent-style-name="DefaultParagraphFont" style:family="text">
      <style:text-properties fo:text-transform="uppercase"/>
    </style:style>
    <style:style style:name="T1090" style:parent-style-name="DefaultParagraphFont" style:family="text">
      <style:text-properties fo:text-transform="uppercase"/>
    </style:style>
    <style:style style:name="P10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<text:span text:style-name="T10">Privatizavimo komisijos posėdžio</text:span></text:p>
      <text:p text:style-name="P11"><text:span text:style-name="T12">PROTOKOLAS<text:s/></text:span></text:p>
      <text:p text:style-name="P13"/>
      <text:p text:style-name="P14">1998 m. gegužės 4 d. Nr. 78</text:p>
      <text:p text:style-name="P15"/>
      <text:p text:style-name="P16"><text:span text:style-name="T17">Pirmininkas<text:s/></text:span><text:span text:style-name="T18"><text:tab/>E. Vilkas</text:span></text:p>
      <text:p text:style-name="P19"/>
      <text:p text:style-name="P20"><text:span text:style-name="T21">Dalyvavo: komisijos nariai</text:span></text:p>
      <text:p text:style-name="P22">V. Atkočiūnas</text:p>
      <text:p text:style-name="P23">V. Dudėnas</text:p>
      <text:p text:style-name="P24">A. Duksa</text:p>
      <text:p text:style-name="P25">V. Junevičius</text:p>
      <text:p text:style-name="P26">T. Kazlauskienė</text:p>
      <text:p text:style-name="P27">R. Martinkus</text:p>
      <text:p text:style-name="P28">A. Merčaitis</text:p>
      <text:p text:style-name="P29">Č. Norkus</text:p>
      <text:p text:style-name="P30">R. K. Radžiūnas</text:p>
      <text:p text:style-name="P31">A. Sapiega</text:p>
      <text:p text:style-name="P32"/>
      <text:p text:style-name="P33">Privatizavimo agentūros darbuotojai<text:s/><text:tab/>S. Overlingas</text:p>
      <text:p text:style-name="P34">V. Slivinskienė</text:p>
      <text:p text:style-name="P35">I. Vinciūnienė</text:p>
      <text:p text:style-name="P36"/>
      <text:p text:style-name="P37"><text:span text:style-name="T38">Darbotvark</text:span><text:span text:style-name="T39">ė:</text:span></text:p>
      <text:p text:style-name="P40"><text:span text:style-name="T41">1</text:span><text:span text:style-name="T42">. Dėl pritarimo 1998 m. birželio mėnesio privatizavimo programoms.</text:span></text:p>
      <text:p text:style-name="P43"><text:span text:style-name="T44">2</text:span><text:span text:style-name="T45">. Dėl uždarosios akcinės<text:s/></text:span><text:span text:style-name="T46">bendrovės „Palangos restoranas“ (2235821) ir akcinės bendrovės viešbutis „Lietuva“ (22190624) tiesioginių derybų rezultatų patvirtinimo.</text:span></text:p>
      <text:p text:style-name="P47"><text:span text:style-name="T48">3</text:span><text:span text:style-name="T49">. Dėl uždarųjų akcinių bendrovių „Dolometa“ (1067672) ir „Gatvių statyba“ (2257082) privatizavimo programų sustabd</text:span><text:span text:style-name="T50">ymo.</text:span></text:p>
      <text:p text:style-name="P51"><text:span text:style-name="T52">4</text:span><text:span text:style-name="T53">. Dėl pritarimo uždarųjų akcinių bendrovių „Mikronika“ (2190753), „Empra“ (2190772), „Projeksas“ (2303112), „Spurgelė“ (3420259), „Vaišės“ (3413762) pirkimo-pardavimo sutarčių projektams.</text:span></text:p>
      <text:p text:style-name="P54"><text:span text:style-name="T55">5</text:span><text:span text:style-name="T56">. Dėl lėšų skyrimo iš Privatizavimo fondo samdomų eks</text:span><text:span text:style-name="T57">pertų paslaugoms apmokėti už privatizuojamų objektų įvertinimą.</text:span></text:p>
      <text:p text:style-name="P58"><text:span text:style-name="T59">Nutart</text:span><text:span text:style-name="T60">a:</text:span></text:p>
      <text:p text:style-name="P61"><text:span text:style-name="T62">1</text:span><text:span text:style-name="T63">.<text:s/></text:span><text:span text:style-name="T64">Pritarti</text:span><text:span text:style-name="T65"><text:s/>1998 m. birželio mėnesio privatizavimo programoms.</text:span></text:p>
      <text:p text:style-name="P66"/>
      <text:p text:style-name="P67"><text:span text:style-name="T68">Objektų privatizavimas parduodant akcijų paketą viešo aukciono būdu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ivatizuojamo objekto pavadinimas</text:p>
          </table:table-cell>
          <table:table-cell table:style-name="TableCell76">
            <text:p text:style-name="P77">Pradinė akcijų paketo pardavimo kaina, Lt</text:p>
          </table:table-cell>
        </table:table-row>
        <table:table-row table:style-name="TableRow78">
          <table:table-cell table:style-name="TableCell79">
            <text:p text:style-name="Normal"><text:span text:style-name="T80">Vykdoma: Valstybinėje privatizavimo agentūroje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 Lietuvos ir Rusijos akcinė bendrovė „Silmega“ (1069838) Klaipėdos r.</text:p>
          </table:table-cell>
          <table:table-cell table:style-name="TableCell86">
            <text:p text:style-name="P87">1 936 309</text:p>
          </table:table-cell>
        </table:table-row>
        <table:table-row table:style-name="TableRow88">
          <table:table-cell table:style-name="TableCell89">
            <text:p text:style-name="P90">2. Uždaroji akcinė bendrovė „Vilniaus mechanizacija“ (2070435) Vilnius</text:p>
          </table:table-cell>
          <table:table-cell table:style-name="TableCell91">
            <text:p text:style-name="P92">1 800</text:p>
          </table:table-cell>
        </table:table-row>
        <table:table-row table:style-name="TableRow93">
          <table:table-cell table:style-name="TableCell94">
            <text:p text:style-name="P95">3. Akcinė<text:s/>bendrovė „Kirtimų autotransportas“ (2224612) Vilnius</text:p>
          </table:table-cell>
          <table:table-cell table:style-name="TableCell96">
            <text:p text:style-name="P97">449 800</text:p>
          </table:table-cell>
        </table:table-row>
        <table:table-row table:style-name="TableRow98">
          <table:table-cell table:style-name="TableCell99">
            <text:p text:style-name="P100">4. Uždaroji akcinė bendrovė „Komresta“ (2259764) Vilnius</text:p>
          </table:table-cell>
          <table:table-cell table:style-name="TableCell101">
            <text:p text:style-name="P102">659 550</text:p>
          </table:table-cell>
        </table:table-row>
        <table:table-row table:style-name="TableRow103">
          <table:table-cell table:style-name="TableCell104">
            <text:p text:style-name="P105">5. Uždaroji akcinė bendrovė „Infotema“ (2276315) Vilnius</text:p>
          </table:table-cell>
          <table:table-cell table:style-name="TableCell106">
            <text:p text:style-name="P107">56 040</text:p>
          </table:table-cell>
        </table:table-row>
        <table:table-row table:style-name="TableRow108">
          <table:table-cell table:style-name="TableCell109">
            <text:p text:style-name="P110">6. Uždaroji akcinė bendrovė „Įkrova“ (3320739) Kaunas</text:p>
          </table:table-cell>
          <table:table-cell table:style-name="TableCell111">
            <text:p text:style-name="P112">3 094 800</text:p>
          </table:table-cell>
        </table:table-row>
        <table:table-row table:style-name="TableRow113">
          <table:table-cell table:style-name="TableCell114">
            <text:p text:style-name="P115">7. Uždaroji akcinė bendrovė „Žaliukė“ (3377801) Kaunas</text:p>
          </table:table-cell>
          <table:table-cell table:style-name="TableCell116">
            <text:p text:style-name="P117">15 600</text:p>
          </table:table-cell>
        </table:table-row>
        <table:table-row table:style-name="TableRow118">
          <table:table-cell table:style-name="TableCell119">
            <text:p text:style-name="P120">8. Akcinė bendrovė „Pramprojektas“ (3387335) Kaunas</text:p>
          </table:table-cell>
          <table:table-cell table:style-name="TableCell121">
            <text:p text:style-name="P122">1 632 000</text:p>
          </table:table-cell>
        </table:table-row>
        <table:table-row table:style-name="TableRow123">
          <table:table-cell table:style-name="TableCell124">
            <text:p text:style-name="P125">9. Uždaroji akcinė bendrovė „Gaidukas“ (3394549) Kaunas</text:p>
          </table:table-cell>
          <table:table-cell table:style-name="TableCell126">
            <text:p text:style-name="P127">8 300</text:p>
          </table:table-cell>
        </table:table-row>
        <text:soft-page-break/>
        <table:table-row table:style-name="TableRow128">
          <table:table-cell table:style-name="TableCell129">
            <text:p text:style-name="P130">10. Uždaroji akcinė bendrovė „Elmeda“ (3410505) Kaunas</text:p>
          </table:table-cell>
          <table:table-cell table:style-name="TableCell131">
            <text:p text:style-name="P132">20 000</text:p>
          </table:table-cell>
        </table:table-row>
        <table:table-row table:style-name="TableRow133">
          <table:table-cell table:style-name="TableCell134">
            <text:p text:style-name="P135">11. Akcinė bendrovė „Žuvis“ (3426534) Kaunas</text:p>
          </table:table-cell>
          <table:table-cell table:style-name="TableCell136">
            <text:p text:style-name="P137">4 986 000</text:p>
          </table:table-cell>
        </table:table-row>
        <table:table-row table:style-name="TableRow138">
          <table:table-cell table:style-name="TableCell139">
            <text:p text:style-name="P140">12. Akcinė bendrovė „Autoseifas“ (3457456) Kaunas</text:p>
          </table:table-cell>
          <table:table-cell table:style-name="TableCell141">
            <text:p text:style-name="P142">163 000</text:p>
          </table:table-cell>
        </table:table-row>
        <table:table-row table:style-name="TableRow143">
          <table:table-cell table:style-name="TableCell144">
            <text:p text:style-name="P145">13. Uždaroji akcinė bendrovė „Minkomedis“ (3461068) Kaunas</text:p>
          </table:table-cell>
          <table:table-cell table:style-name="TableCell146">
            <text:p text:style-name="P147">228 000</text:p>
          </table:table-cell>
        </table:table-row>
        <table:table-row table:style-name="TableRow148">
          <table:table-cell table:style-name="TableCell149">
            <text:p text:style-name="P150">14. Uždaroji akcinė bendrovė „Eleksana“ (3476162) Kaunas</text:p>
          </table:table-cell>
          <table:table-cell table:style-name="TableCell151">
            <text:p text:style-name="P152">37 000</text:p>
          </table:table-cell>
        </table:table-row>
        <table:table-row table:style-name="TableRow153">
          <table:table-cell table:style-name="TableCell154">
            <text:p text:style-name="P155">15.<text:s/>Uždaroji akcinė bendrovė „Unirema“ (3476181) Kaunas</text:p>
          </table:table-cell>
          <table:table-cell table:style-name="TableCell156">
            <text:p text:style-name="P157">16 420</text:p>
          </table:table-cell>
        </table:table-row>
        <table:table-row table:style-name="TableRow158">
          <table:table-cell table:style-name="TableCell159">
            <text:p text:style-name="P160">16. Akcinė bendrovė „Laivitė“ (4035603) Klaipėda</text:p>
          </table:table-cell>
          <table:table-cell table:style-name="TableCell161">
            <text:p text:style-name="P162">15 000 000</text:p>
          </table:table-cell>
        </table:table-row>
        <table:table-row table:style-name="TableRow163">
          <table:table-cell table:style-name="TableCell164">
            <text:p text:style-name="P165">17. Uždaroji akcinė bendrovė „Klaipėdos komprojektas“ (4076465) Klaipėda</text:p>
          </table:table-cell>
          <table:table-cell table:style-name="TableCell166">
            <text:p text:style-name="P167">1 081 000</text:p>
          </table:table-cell>
        </table:table-row>
        <table:table-row table:style-name="TableRow168">
          <table:table-cell table:style-name="TableCell169">
            <text:p text:style-name="P170">18. Uždaroji akcinė bendrovė „Metalo laužas“<text:s/>(4455543) Šiauliai</text:p>
          </table:table-cell>
          <table:table-cell table:style-name="TableCell171">
            <text:p text:style-name="P172">1 042 800</text:p>
          </table:table-cell>
        </table:table-row>
        <table:table-row table:style-name="TableRow173">
          <table:table-cell table:style-name="TableCell174">
            <text:p text:style-name="P175">19. Uždaroji akcinė bendrovė „Antriniai metalai“ (4753909) Panevėžys</text:p>
          </table:table-cell>
          <table:table-cell table:style-name="TableCell176">
            <text:p text:style-name="P177">2 094 000</text:p>
          </table:table-cell>
        </table:table-row>
        <table:table-row table:style-name="TableRow178">
          <table:table-cell table:style-name="TableCell179">
            <text:p text:style-name="P180">20. Uždaroji akcinė bendrovė „Palangos projektas“ (5252073) Palanga</text:p>
          </table:table-cell>
          <table:table-cell table:style-name="TableCell181">
            <text:p text:style-name="P182">120 500</text:p>
          </table:table-cell>
        </table:table-row>
        <table:table-row table:style-name="TableRow183">
          <table:table-cell table:style-name="TableCell184">
            <text:p text:style-name="P185">21. Uždaroji akcinė bendrovė „Saulės takas“ (5255948) Palanga</text:p>
          </table:table-cell>
          <table:table-cell table:style-name="TableCell186">
            <text:p text:style-name="P187">93 200</text:p>
          </table:table-cell>
        </table:table-row>
        <table:table-row table:style-name="TableRow188">
          <table:table-cell table:style-name="TableCell189">
            <text:p text:style-name="P190">22. Uždaroji akcinė bendrovė „Kaišiadorių autoservisas“ (5885585) Kaišiadorių r.</text:p>
          </table:table-cell>
          <table:table-cell table:style-name="TableCell191">
            <text:p text:style-name="P192">54 000</text:p>
          </table:table-cell>
        </table:table-row>
        <table:table-row table:style-name="TableRow193">
          <table:table-cell table:style-name="TableCell194">
            <text:p text:style-name="P195">23. Akcinė bendrovė „Minonas“ (6329532) Klaipėdos r.</text:p>
          </table:table-cell>
          <table:table-cell table:style-name="TableCell196">
            <text:p text:style-name="P197">1 976 000</text:p>
          </table:table-cell>
        </table:table-row>
        <table:table-row table:style-name="TableRow198">
          <table:table-cell table:style-name="TableCell199">
            <text:p text:style-name="P200">24. Uždaroji akcinė bendrovė „Remonto ir statybos projektas“ (8284553) Ukmergės r.</text:p>
          </table:table-cell>
          <table:table-cell table:style-name="TableCell201">
            <text:p text:style-name="P202">41 820</text:p>
          </table:table-cell>
        </table:table-row>
        <table:table-row table:style-name="TableRow203">
          <table:table-cell table:style-name="TableCell204">
            <text:p text:style-name="P205">25. Uždaroji akcinė bendrovė „Riedvė“ (8373744) Utenos r.</text:p>
          </table:table-cell>
          <table:table-cell table:style-name="TableCell206">
            <text:p text:style-name="P207">63 240</text:p>
          </table:table-cell>
        </table:table-row>
        <table:table-row table:style-name="TableRow208">
          <table:table-cell table:style-name="TableCell209">
            <text:p text:style-name="P210">26. Akcinė bendrovė „Klaipėdos autotransportas“ (4059838) Klaipėda</text:p>
          </table:table-cell>
          <table:table-cell table:style-name="TableCell211">
            <text:p text:style-name="P212">898 000</text:p>
          </table:table-cell>
        </table:table-row>
      </table:table>
      <text:p text:style-name="P213"/>
      <text:p text:style-name="P214"><text:span text:style-name="T215">Objektų privatizavimas parduodant ilgalaikį</text:span></text:p>
      <text:p text:style-name="P216"><text:span text:style-name="T217">materialųjį turtą viešo aukciono būdu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Privatizuojamo objekto pavadinimas</text:p>
          </table:table-cell>
          <table:table-cell table:style-name="TableCell225">
            <text:p text:style-name="P226">Pradinė objekto pardavimo kaina, Lt</text:p>
          </table:table-cell>
        </table:table-row>
        <table:table-row table:style-name="TableRow227">
          <table:table-cell table:style-name="TableCell228">
            <text:p text:style-name="Normal"><text:span text:style-name="T229">Vykdoma: Valstybinėje privatizavimo agentūroje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 Lančiūnavos dvaras (dvaro kompleksą sudaro 3 pagrindiniai pastatai ir 10 pagalbinių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astatų, pagrindinių pastatų patalpų plotas 1916,84 kv. m, dvaro teritoriją<text:s/>sudaro 6,7 ha žemė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klypas, šalia Via Baltica kelio) (10011764) Kėdainių r.</text:p>
          </table:table-cell>
          <table:table-cell table:style-name="TableCell245">
            <text:p text:style-name="P246">300 000</text:p>
          </table:table-cell>
        </table:table-row>
        <table:table-row table:style-name="TableRow247">
          <table:table-cell table:style-name="TableCell248">
            <text:p text:style-name="P249">2. Negyvenamosios patalpos (buvęs buitinio aptarnavimo kombinatas, pagrindinio pastato plotas 177,71 kv. m, pastatas medinis su mansarda ir ūkio pastatais) (20000223) Kėdainių r.</text:p>
          </table:table-cell>
          <table:table-cell table:style-name="TableCell250">
            <text:p text:style-name="P251">16 900</text:p>
          </table:table-cell>
        </table:table-row>
        <table:table-row table:style-name="TableRow252">
          <table:table-cell table:style-name="TableCell253">
            <text:p text:style-name="P254">3. Sandėliai (plotas 680,34 kv. m, 6 pastatai) (20000225) Kėdainių r.</text:p>
          </table:table-cell>
          <table:table-cell table:style-name="TableCell255">
            <text:p text:style-name="P256">4 300</text:p>
          </table:table-cell>
        </table:table-row>
        <table:table-row table:style-name="TableRow257">
          <table:table-cell table:style-name="TableCell258">
            <text:p text:style-name="P259">4. Valgykla – parduotuvė (neveikianti, plotas 345,68 kv. m, pastatas mūrinis, 1 aukšto) (20010013) Raseinių r.</text:p>
          </table:table-cell>
          <table:table-cell table:style-name="TableCell260">
            <text:p text:style-name="P261">25 000</text:p>
          </table:table-cell>
        </table:table-row>
        <table:table-row table:style-name="TableRow262">
          <table:table-cell table:style-name="TableCell263">
            <text:p text:style-name="P264">5. Valgykla – parduotuvė (neveikianti,<text:s/>plotas 750,52 kv. m, pastatas mūrinis, 2 aukštų) (20010016) Raseinių r.</text:p>
          </table:table-cell>
          <table:table-cell table:style-name="TableCell265">
            <text:p text:style-name="P266">30 000</text:p>
          </table:table-cell>
        </table:table-row>
        <table:table-row table:style-name="TableRow267">
          <table:table-cell table:style-name="TableCell268">
            <text:p text:style-name="P269">6. Administracinis pastatas (plotas 74,07 kv. m, mūrinis, 1 aukšto) (20010021) Raseinių r.</text:p>
          </table:table-cell>
          <table:table-cell table:style-name="TableCell270">
            <text:p text:style-name="P271">2 500</text:p>
          </table:table-cell>
        </table:table-row>
        <table:table-row table:style-name="TableRow272">
          <table:table-cell table:style-name="TableCell273">
            <text:p text:style-name="P274">7. Sandėlis (plotas 479,17 kv. m, pastatas medinių konstrukcijų, 1 aukšto) (20010022) Raseinių r.</text:p>
          </table:table-cell>
          <table:table-cell table:style-name="TableCell275">
            <text:p text:style-name="P276">2 000</text:p>
          </table:table-cell>
        </table:table-row>
      </table:table>
      <text:p text:style-name="P277"/>
      <text:p text:style-name="P278"><text:span text:style-name="T279">Objektų privatizavimas parduodant akcijų paketą</text:span></text:p>
      <text:p text:style-name="P280"><text:span text:style-name="T281">viešo konkurso būdu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rivatizuojamo objekto pavadinimas</text:p>
          </table:table-cell>
          <table:table-cell table:style-name="TableCell289">
            <text:p text:style-name="P290">Pradinė akcijų paketo pardavimo kaina, Lt</text:p>
          </table:table-cell>
        </table:table-row>
        <table:table-row table:style-name="TableRow291">
          <table:table-cell table:style-name="TableCell292">
            <text:p text:style-name="Normal"><text:span text:style-name="T293">Vykdoma: Valstybinėje privatizavimo agentūroje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 Akcinė bendrovė „Vilniaus<text:s/>garsas“ (2007659) Vilnius</text:p>
          </table:table-cell>
          <table:table-cell table:style-name="TableCell299">
            <text:p text:style-name="P300">neskelbiama</text:p>
          </table:table-cell>
        </table:table-row>
        <table:table-row table:style-name="TableRow301">
          <table:table-cell table:style-name="TableCell302">
            <text:p text:style-name="P303">2. Akcinė bendrovė „Panevėžio stiklas“ (4703879) Panevėžys</text:p>
          </table:table-cell>
          <table:table-cell table:style-name="TableCell304">
            <text:p text:style-name="P305">neskelbiama</text:p>
          </table:table-cell>
        </table:table-row>
      </table:table>
      <text:p text:style-name="P306"/>
      <text:p text:style-name="P307"><text:span text:style-name="T308">2</text:span><text:span text:style-name="T309">. Paskelbti 1998 m. gegužės mėnesio savivaldybių turto privatizavimo programas.</text:span></text:p>
      <text:p text:style-name="P310"/>
      <text:p text:style-name="P311"><text:span text:style-name="T312">Objektų privatizavimas parduodant akcijų paketą viešo<text:s/></text:span><text:span text:style-name="T313">aukciono būdu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rivatizuojamo objekto pavadinimas</text:p>
          </table:table-cell>
          <table:table-cell table:style-name="TableCell321">
            <text:p text:style-name="P322">Pradinė akcijų paketo pardavimo kaina, Lt</text:p>
          </table:table-cell>
        </table:table-row>
        <table:table-row table:style-name="TableRow323">
          <table:table-cell table:style-name="TableCell324">
            <text:p text:style-name="Normal"><text:span text:style-name="T325">Vykdoma: Vilniaus miesto savivaldybės vykdomojoje institucijoje</text:span>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1. Bendra Lietuvos ir Lenkijos įmonė uždaroji akcinė bendrovė „Žiauberė“ (1050647) Vilnius</text:p>
          </table:table-cell>
          <table:table-cell table:style-name="TableCell331">
            <text:p text:style-name="P332">100<text:s/>000</text:p>
          </table:table-cell>
        </table:table-row>
        <table:table-row table:style-name="TableRow333">
          <table:table-cell table:style-name="TableCell334">
            <text:p text:style-name="P335">2. Bendra Lietuvos ir Suomijos įmonė uždaroji akcinė bendrovė „Aprangos salonas“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(1059185) Vilnius</text:p>
          </table:table-cell>
          <table:table-cell table:style-name="TableCell341">
            <text:p text:style-name="P342">2 500 000</text:p>
          </table:table-cell>
        </table:table-row>
        <table:table-row table:style-name="TableRow343">
          <table:table-cell table:style-name="TableCell344">
            <text:p text:style-name="P345">3. Lietuvos – D. Britanijos uždaroji akcinė bendrovė „Prie pylimo“ (1061287) Vilnius</text:p>
          </table:table-cell>
          <table:table-cell table:style-name="TableCell346">
            <text:p text:style-name="P347">2 500 000</text:p>
          </table:table-cell>
        </table:table-row>
        <table:table-row table:style-name="TableRow348">
          <table:table-cell table:style-name="TableCell349">
            <text:p text:style-name="P350">4. Bendra įmonė uždaroji akcinė bendrovė<text:s/>„Dekadansas“ (1063567) Vilnius</text:p>
          </table:table-cell>
          <table:table-cell table:style-name="TableCell351">
            <text:p text:style-name="P352">1 300 000</text:p>
          </table:table-cell>
        </table:table-row>
        <table:table-row table:style-name="TableRow353">
          <table:table-cell table:style-name="TableCell354">
            <text:p text:style-name="P355">5. Lietuvos ir Airijos uždaroji akcinė bendrovė „Rudoji lapė“ (1067691) Vilnius</text:p>
          </table:table-cell>
          <table:table-cell table:style-name="TableCell356">
            <text:p text:style-name="P357">500 000</text:p>
          </table:table-cell>
        </table:table-row>
        <table:table-row table:style-name="TableRow358">
          <table:table-cell table:style-name="TableCell359">
            <text:p text:style-name="P360">6. Lietuvos ir Airijos uždaroji akcinė bendrovė „Lidoma“ (1068057) Vilnius</text:p>
          </table:table-cell>
          <table:table-cell table:style-name="TableCell361">
            <text:p text:style-name="P362">450 000</text:p>
          </table:table-cell>
        </table:table-row>
        <table:table-row table:style-name="TableRow363">
          <table:table-cell table:style-name="TableCell364">
            <text:p text:style-name="P365">7. Uždaroji akcinė autorinio rūbų dizaino<text:s/>bendrovė „Salonas 7“ (2121122) Vilnius</text:p>
          </table:table-cell>
          <table:table-cell table:style-name="TableCell366">
            <text:p text:style-name="P367">300 000</text:p>
          </table:table-cell>
        </table:table-row>
        <table:table-row table:style-name="TableRow368">
          <table:table-cell table:style-name="TableCell369">
            <text:p text:style-name="P370">8. Uždaroji akcinė bendrovė „Vilstela“ (2191472) Vilnius</text:p>
          </table:table-cell>
          <table:table-cell table:style-name="TableCell371">
            <text:p text:style-name="P372">472 500</text:p>
          </table:table-cell>
        </table:table-row>
        <table:table-row table:style-name="TableRow373">
          <table:table-cell table:style-name="TableCell374">
            <text:p text:style-name="P375">9. Uždaroji akcinė bendrovė „Verbelė“ (2226634) Vilnius</text:p>
          </table:table-cell>
          <table:table-cell table:style-name="TableCell376">
            <text:p text:style-name="P377">150 000</text:p>
          </table:table-cell>
        </table:table-row>
        <table:table-row table:style-name="TableRow378">
          <table:table-cell table:style-name="TableCell379">
            <text:p text:style-name="P380">10. Uždaroji akcinė bendrovė „Vilniaus Kometa“ (2233575) Vilnius</text:p>
          </table:table-cell>
          <table:table-cell table:style-name="TableCell381">
            <text:p text:style-name="P382">1 500 000</text:p>
          </table:table-cell>
        </table:table-row>
        <table:table-row table:style-name="TableRow383">
          <table:table-cell table:style-name="TableCell384">
            <text:p text:style-name="P385">11. Uždaroji akcinė bendrovė „Kiliminė danga“ (2235798) Vilnius</text:p>
          </table:table-cell>
          <table:table-cell table:style-name="TableCell386">
            <text:p text:style-name="P387">521 600</text:p>
          </table:table-cell>
        </table:table-row>
        <table:table-row table:style-name="TableRow388">
          <table:table-cell table:style-name="TableCell389">
            <text:p text:style-name="P390">12. Uždaroji akcinė bendrovė „Briedžiukas“ (2257135) Vilnius</text:p>
          </table:table-cell>
          <table:table-cell table:style-name="TableCell391">
            <text:p text:style-name="P392">450 000</text:p>
          </table:table-cell>
        </table:table-row>
        <table:table-row table:style-name="TableRow393">
          <table:table-cell table:style-name="TableCell394">
            <text:p text:style-name="P395">13. Uždaroji akcinė bendrovė „Žydrasis šaltinėlis“ (2265182) Vilnius</text:p>
          </table:table-cell>
          <table:table-cell table:style-name="TableCell396">
            <text:p text:style-name="P397">1 200 000</text:p>
          </table:table-cell>
        </table:table-row>
        <table:table-row table:style-name="TableRow398">
          <table:table-cell table:style-name="TableCell399">
            <text:p text:style-name="Normal"><text:span text:style-name="T400">Vykdoma: Kauno miesto savivaldybė</text:span><text:span text:style-name="T401">s vykdomojoje institucijoje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. Uždaroji akcinė bendrovė „Vilnita“ (3322894) Kaunas</text:p>
          </table:table-cell>
          <table:table-cell table:style-name="TableCell407">
            <text:p text:style-name="P408">600 000</text:p>
          </table:table-cell>
        </table:table-row>
        <table:table-row table:style-name="TableRow409">
          <table:table-cell table:style-name="TableCell410">
            <text:p text:style-name="P411">15. Uždaroji akcinė bendrovė „Medainis“ (3372503) Kaunas</text:p>
          </table:table-cell>
          <table:table-cell table:style-name="TableCell412">
            <text:p text:style-name="P413">59 000</text:p>
          </table:table-cell>
        </table:table-row>
        <table:table-row table:style-name="TableRow414">
          <table:table-cell table:style-name="TableCell415">
            <text:p text:style-name="P416">16. Uždaroji akcinė bendrovė „Kupa“ (3384374) Kaunas</text:p>
          </table:table-cell>
          <table:table-cell table:style-name="TableCell417">
            <text:p text:style-name="P418">199 000</text:p>
          </table:table-cell>
        </table:table-row>
        <table:table-row table:style-name="TableRow419">
          <table:table-cell table:style-name="TableCell420">
            <text:p text:style-name="P421">17. Uždaroji akcinė bendrovė<text:s/>„Supervisata“ (3388839) Kaunas</text:p>
          </table:table-cell>
          <table:table-cell table:style-name="TableCell422">
            <text:p text:style-name="P423">182 000</text:p>
          </table:table-cell>
        </table:table-row>
        <table:table-row table:style-name="TableRow424">
          <table:table-cell table:style-name="TableCell425">
            <text:p text:style-name="P426">18. Uždaroji akcinė bendrovė „Pas Skirmantę“ (3397131) Kaunas</text:p>
          </table:table-cell>
          <table:table-cell table:style-name="TableCell427">
            <text:p text:style-name="P428">15 000</text:p>
          </table:table-cell>
        </table:table-row>
        <table:table-row table:style-name="TableRow429">
          <table:table-cell table:style-name="TableCell430">
            <text:p text:style-name="P431">19. Uždaroji akcinė bendrovė „Adiantas“ (3397184) Kaunas</text:p>
          </table:table-cell>
          <table:table-cell table:style-name="TableCell432">
            <text:p text:style-name="P433">19 000</text:p>
          </table:table-cell>
        </table:table-row>
        <table:table-row table:style-name="TableRow434">
          <table:table-cell table:style-name="TableCell435">
            <text:p text:style-name="P436">20. Uždaroji akcinė bendrovė „Veidrodinė“ (3401409) Kaunas</text:p>
          </table:table-cell>
          <table:table-cell table:style-name="TableCell437">
            <text:p text:style-name="P438">20 000</text:p>
          </table:table-cell>
        </table:table-row>
        <table:table-row table:style-name="TableRow439">
          <table:table-cell table:style-name="TableCell440">
            <text:p text:style-name="P441">21. Uždaroji akcinė bendrovė „Kuršėnai“ (3402238) Kaunas</text:p>
          </table:table-cell>
          <table:table-cell table:style-name="TableCell442">
            <text:p text:style-name="P443">39 000</text:p>
          </table:table-cell>
        </table:table-row>
        <table:table-row table:style-name="TableRow444">
          <table:table-cell table:style-name="TableCell445">
            <text:p text:style-name="P446">22. Uždaroji akcinė bendrovė „Korilė“ (3402257) Kaunas</text:p>
          </table:table-cell>
          <table:table-cell table:style-name="TableCell447">
            <text:p text:style-name="P448">75 000</text:p>
          </table:table-cell>
        </table:table-row>
        <table:table-row table:style-name="TableRow449">
          <table:table-cell table:style-name="TableCell450">
            <text:p text:style-name="P451">23. Uždaroji akcinė bendrovė „Bananas“ (3404943) Kaunas</text:p>
          </table:table-cell>
          <table:table-cell table:style-name="TableCell452">
            <text:p text:style-name="P453">1 500</text:p>
          </table:table-cell>
        </table:table-row>
        <table:table-row table:style-name="TableRow454">
          <table:table-cell table:style-name="TableCell455">
            <text:p text:style-name="P456">24. Uždaroji akcinė bendrovė „Vilnera“ (3411903) Kaunas</text:p>
          </table:table-cell>
          <table:table-cell table:style-name="TableCell457">
            <text:p text:style-name="P458">51 000</text:p>
          </table:table-cell>
        </table:table-row>
        <table:table-row table:style-name="TableRow459">
          <table:table-cell table:style-name="TableCell460">
            <text:p text:style-name="P461">25. Uždaroji<text:s/>akcinė bendrovė „Takelis“ (3411941) Kaunas</text:p>
          </table:table-cell>
          <table:table-cell table:style-name="TableCell462">
            <text:p text:style-name="P463">16 000</text:p>
          </table:table-cell>
        </table:table-row>
        <table:table-row table:style-name="TableRow464">
          <table:table-cell table:style-name="TableCell465">
            <text:p text:style-name="P466">26. Uždaroji akcinė bendrovė „Jaunylis“ (3431381) Kaunas</text:p>
          </table:table-cell>
          <table:table-cell table:style-name="TableCell467">
            <text:p text:style-name="P468">60 000</text:p>
          </table:table-cell>
        </table:table-row>
        <table:table-row table:style-name="TableRow469">
          <table:table-cell table:style-name="TableCell470">
            <text:p text:style-name="P471">27. Uždaroji akcinė bendrovė „Gričiupio“ autosalonas (3486265) Kaunas</text:p>
          </table:table-cell>
          <table:table-cell table:style-name="TableCell472">
            <text:p text:style-name="P473">28 000</text:p>
          </table:table-cell>
        </table:table-row>
        <table:table-row table:style-name="TableRow474">
          <table:table-cell table:style-name="TableCell475">
            <text:p text:style-name="P476">28. Uždaroji akcinė bendrovė „Palangos Giedra“ (5241562) Palanga</text:p>
          </table:table-cell>
          <table:table-cell table:style-name="TableCell477">
            <text:p text:style-name="P478">800 000</text:p>
          </table:table-cell>
        </table:table-row>
        <table:table-row table:style-name="TableRow479">
          <table:table-cell table:style-name="TableCell480">
            <text:p text:style-name="P481">29. Uždaroji akcinė bendrovė „Palangos Birutė“ (5245587) Palanga</text:p>
          </table:table-cell>
          <table:table-cell table:style-name="TableCell482">
            <text:p text:style-name="P483">400 000</text:p>
          </table:table-cell>
        </table:table-row>
        <table:table-row table:style-name="TableRow484">
          <table:table-cell table:style-name="TableCell485">
            <text:p text:style-name="P486">30. Uždaroji akcinė bendrovė „Palangos centrinė universalinė parduotuvė“ (5249233) Palanga</text:p>
          </table:table-cell>
          <table:table-cell table:style-name="TableCell487">
            <text:p text:style-name="P488">360 000</text:p>
          </table:table-cell>
        </table:table-row>
        <table:table-row table:style-name="TableRow489">
          <table:table-cell table:style-name="TableCell490">
            <text:p text:style-name="Normal"><text:span text:style-name="T491">Vykdoma: Panevėžio miesto savivaldybės vykdomojoje institucijoje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1.<text:s/>Akcinė bendrovė „Panevėžio stumbras“ (4784581) Panevėžys</text:p>
          </table:table-cell>
          <table:table-cell table:style-name="TableCell497">
            <text:p text:style-name="P498">290 000</text:p>
          </table:table-cell>
        </table:table-row>
        <table:table-row table:style-name="TableRow499">
          <table:table-cell table:style-name="TableCell500">
            <text:p text:style-name="Normal"><text:span text:style-name="T501">Vykdoma: Šiaulių miesto savivaldybės vykdomojoje institucijoje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2. Uždaroji akcinė bendrovė „Šiaulių knygrišykla“ (4449613) Šiauliai</text:p>
          </table:table-cell>
          <table:table-cell table:style-name="TableCell507">
            <text:p text:style-name="P508">54 000</text:p>
          </table:table-cell>
        </table:table-row>
        <table:table-row table:style-name="TableRow509">
          <table:table-cell table:style-name="TableCell510">
            <text:p text:style-name="Normal"><text:span text:style-name="T511">Vykdoma: Ignalinos rajono savivaldybės vykdomo</text:span><text:span text:style-name="T512">joje institucijoje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0. Uždaroji akcinė bendrovė „Gavaitis ir Evelina“ (5549864) Ignalinos r.</text:p>
          </table:table-cell>
          <table:table-cell table:style-name="TableCell518">
            <text:p text:style-name="P519">86 030</text:p>
          </table:table-cell>
        </table:table-row>
        <table:table-row table:style-name="TableRow520">
          <table:table-cell table:style-name="TableCell521">
            <text:p text:style-name="Normal"><text:span text:style-name="T522">Vykdoma: Molėtų rajono savivaldybės vykdomojoje institucijoje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1. Uždaroji akcinė bendrovė „Vaistingoji medetka“ (6754391) Molėtų r.</text:p>
          </table:table-cell>
          <table:table-cell table:style-name="TableCell528">
            <text:p text:style-name="P529">20 000</text:p>
          </table:table-cell>
        </table:table-row>
      </table:table>
      <text:p text:style-name="P530"/>
      <text:p text:style-name="P531"><text:span text:style-name="T532">Objektų</text:span><text:span text:style-name="T533"><text:s/>privatizavimas parduodant ilgalaikį materialųjį</text:span></text:p>
      <text:p text:style-name="P534"><text:span text:style-name="T535">turtą viešo aukciono būdu</text:span>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Privatizuojamo objekto pavadinimas</text:p>
          </table:table-cell>
          <table:table-cell table:style-name="TableCell543">
            <text:p text:style-name="P544">Pradinė objekto pardavimo kaina, Lt</text:p>
          </table:table-cell>
        </table:table-row>
        <table:table-row table:style-name="TableRow545">
          <table:table-cell table:style-name="TableCell546">
            <text:p text:style-name="Normal"><text:span text:style-name="T547">Vykdoma: Šiaulių miesto savivaldybės vykdomojoje institucijoje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 Pastatas (plotas 116,75 kv. m,<text:s/>medinis, 1 aukšto) (20010156) Šiauliai</text:p>
          </table:table-cell>
          <table:table-cell table:style-name="TableCell553">
            <text:p text:style-name="P554">14 000</text:p>
          </table:table-cell>
        </table:table-row>
        <table:table-row table:style-name="TableRow555">
          <table:table-cell table:style-name="TableCell556">
            <text:p text:style-name="P557">2. Pastatas (plotas 947,85 kv. m, mūrinis, 1 ir 2 aukštų) (20010158) Šiauliai</text:p>
          </table:table-cell>
          <table:table-cell table:style-name="TableCell558">
            <text:p text:style-name="P559">175 000</text:p>
          </table:table-cell>
        </table:table-row>
        <table:table-row table:style-name="TableRow560">
          <table:table-cell table:style-name="TableCell561">
            <text:p text:style-name="P562">3. Pastatas (plotas 139,84 kv. m, mūrinis, 1 aukšto) (20010272) Šiauliai</text:p>
          </table:table-cell>
          <table:table-cell table:style-name="TableCell563">
            <text:p text:style-name="P564">60 000</text:p>
          </table:table-cell>
        </table:table-row>
        <table:table-row table:style-name="TableRow565">
          <table:table-cell table:style-name="TableCell566">
            <text:p text:style-name="P567">4. Patalpos (plotas 35,75 kv. m, I<text:s/>aukšte, pastatas mūrinis, 12 aukštų) (20010277) Šiauliai</text:p>
          </table:table-cell>
          <table:table-cell table:style-name="TableCell568">
            <text:p text:style-name="P569">27 000</text:p>
          </table:table-cell>
        </table:table-row>
        <table:table-row table:style-name="TableRow570">
          <table:table-cell table:style-name="TableCell571">
            <text:p text:style-name="P572">5. Patalpos (plotas 80,56 kv. m, I aukšte, pastatas blokinis, 9 aukštų) (20010278) Šiauliai</text:p>
          </table:table-cell>
          <table:table-cell table:style-name="TableCell573">
            <text:p text:style-name="P574">38 000</text:p>
          </table:table-cell>
        </table:table-row>
        <table:table-row table:style-name="TableRow575">
          <table:table-cell table:style-name="TableCell576">
            <text:p text:style-name="P577">6. Patalpos (plotas 103 kv. m, 1 aukšto) (20010280) Šiauliai</text:p>
          </table:table-cell>
          <table:table-cell table:style-name="TableCell578">
            <text:p text:style-name="P579">14 000</text:p>
          </table:table-cell>
        </table:table-row>
        <table:table-row table:style-name="TableRow580">
          <table:table-cell table:style-name="TableCell581">
            <text:p text:style-name="P582">14. Patalpos (plotas 68,45 kv. m, rūsys, pastatas mūrinis, 5 aukštų) (20010282) Šiauliai</text:p>
          </table:table-cell>
          <table:table-cell table:style-name="TableCell583">
            <text:p text:style-name="P584">27 400</text:p>
          </table:table-cell>
        </table:table-row>
        <table:table-row table:style-name="TableRow585">
          <table:table-cell table:style-name="TableCell586">
            <text:p text:style-name="P587">7. Patalpos (plotas 32,20 kv. m, rūsys, pastatas mūrinis, 5 aukštų) (20010285) Šiauliai</text:p>
          </table:table-cell>
          <table:table-cell table:style-name="TableCell588">
            <text:p text:style-name="P589">5 500</text:p>
          </table:table-cell>
        </table:table-row>
        <table:table-row table:style-name="TableRow590">
          <table:table-cell table:style-name="TableCell591">
            <text:p text:style-name="Normal"><text:span text:style-name="T592">Vykdoma: Alytaus miesto savivaldybės vykdomojoje institucijoje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8. Pastatas (plotas<text:s/>124,52 kv. m, mūrinis, 1 aukšto) (20010189) Alytus</text:p>
          </table:table-cell>
          <table:table-cell table:style-name="TableCell598">
            <text:p text:style-name="P599">14 000</text:p>
          </table:table-cell>
        </table:table-row>
        <text:soft-page-break/>
        <table:table-row table:style-name="TableRow600">
          <table:table-cell table:style-name="TableCell601">
            <text:p text:style-name="P602">9. Ūkinis pastatas (plotas 27,11 kv. m, mūrinis, 1 aukšto) (20010190) Alytus</text:p>
          </table:table-cell>
          <table:table-cell table:style-name="TableCell603">
            <text:p text:style-name="P604">4 000</text:p>
          </table:table-cell>
        </table:table-row>
        <table:table-row table:style-name="TableRow605">
          <table:table-cell table:style-name="TableCell606">
            <text:p text:style-name="Normal"><text:span text:style-name="T607">Vykdoma: Biržų rajono savivaldybės vykdomojoje institucijoje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0. Nebaigtas statyti pastatas su priklausiniais (plotas 524,97 kv. m, mūrinis, 2 aukštų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(10020579) Biržų r.</text:p>
          </table:table-cell>
          <table:table-cell table:style-name="TableCell618">
            <text:p text:style-name="P619">40 000</text:p>
          </table:table-cell>
        </table:table-row>
        <table:table-row table:style-name="TableRow620">
          <table:table-cell table:style-name="TableCell621">
            <text:p text:style-name="P622">11. Buvusio vaikų darželio pastatas (plotas 470,60 kv. m, blokinis, 1 aukšto) (20000212) Biržų r.</text:p>
          </table:table-cell>
          <table:table-cell table:style-name="TableCell623">
            <text:p text:style-name="P624">17 000</text:p>
          </table:table-cell>
        </table:table-row>
        <table:table-row table:style-name="TableRow625">
          <table:table-cell table:style-name="TableCell626">
            <text:p text:style-name="P627">12. Buvusio vaikų darželio pastatas (plotas 479,57 kv. m, blokinis, 1 aukšto)<text:s/>(20000213) Biržų r.</text:p>
          </table:table-cell>
          <table:table-cell table:style-name="TableCell628">
            <text:p text:style-name="P629">25 000</text:p>
          </table:table-cell>
        </table:table-row>
        <table:table-row table:style-name="TableRow630">
          <table:table-cell table:style-name="TableCell631">
            <text:p text:style-name="P632">13. Nedirbanti katilinė (plotas 127,74 kv. m, pastatas mūrinis, 1 aukšto) (20010181) Biržų r.</text:p>
          </table:table-cell>
          <table:table-cell table:style-name="TableCell633">
            <text:p text:style-name="P634">4 500</text:p>
          </table:table-cell>
        </table:table-row>
        <table:table-row table:style-name="TableRow635">
          <table:table-cell table:style-name="TableCell636">
            <text:p text:style-name="P637">14. Ūkinis pastatas – daržinė (medinis, 1 aukšto, nugriovimui) (20010182) Biržų r.</text:p>
          </table:table-cell>
          <table:table-cell table:style-name="TableCell638">
            <text:p text:style-name="P639">500</text:p>
          </table:table-cell>
        </table:table-row>
        <table:table-row table:style-name="TableRow640">
          <table:table-cell table:style-name="TableCell641">
            <text:p text:style-name="Normal"><text:span text:style-name="T642">Vykdoma: Kėdainių rajono savivaldybės v</text:span><text:span text:style-name="T643">ykdomojoje institucijoje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5. Dotnuvos mokykla – bendrabutis (neveikianti, plotas 102,15 kv. m., pastatas medinis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 aukšto su ūkiniu pastatu) (20010042) Kėdainių r.</text:p>
          </table:table-cell>
          <table:table-cell table:style-name="TableCell654">
            <text:p text:style-name="P655">14 800</text:p>
          </table:table-cell>
        </table:table-row>
        <table:table-row table:style-name="TableRow656">
          <table:table-cell table:style-name="TableCell657">
            <text:p text:style-name="P658">16. Gudžiūnų pradinė mokykla (neveikianti, plotas 212,05 kv. m, pastatas<text:s/>medinis, 1 aukšto)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(20010045) Kėdainių r.</text:p>
          </table:table-cell>
          <table:table-cell table:style-name="TableCell664">
            <text:p text:style-name="P665">8 500</text:p>
          </table:table-cell>
        </table:table-row>
        <table:table-row table:style-name="TableRow666">
          <table:table-cell table:style-name="TableCell667">
            <text:p text:style-name="Normal"><text:span text:style-name="T668">Vykdoma: Kretingos rajono savivaldybės vykdomojoje institucijoje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7. Nebaigta statyti ungurių auginimo linija (30010018) Kretingos r.</text:p>
          </table:table-cell>
          <table:table-cell table:style-name="TableCell674">
            <text:p text:style-name="P675">20 000</text:p>
          </table:table-cell>
        </table:table-row>
        <table:table-row table:style-name="TableRow676">
          <table:table-cell table:style-name="TableCell677">
            <text:p text:style-name="Normal"><text:span text:style-name="T678">Vykdoma: Molėtų rajono savivaldybės vykdomojoje institucijoje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8. Pirtis (neveikianti, plotas 150 kv. m, pastatas mūrinis, 1 aukšto) (20000129) Molėtų r.</text:p>
          </table:table-cell>
          <table:table-cell table:style-name="TableCell684">
            <text:p text:style-name="P685">4 000</text:p>
          </table:table-cell>
        </table:table-row>
        <table:table-row table:style-name="TableRow686">
          <table:table-cell table:style-name="TableCell687">
            <text:p text:style-name="P688">19. Nebaigta statyti ungurių auginimo linija (30010018) Kretingos r.</text:p>
          </table:table-cell>
          <table:table-cell table:style-name="TableCell689">
            <text:p text:style-name="P690">20 000</text:p>
          </table:table-cell>
        </table:table-row>
        <table:table-row table:style-name="TableRow691">
          <table:table-cell table:style-name="TableCell692">
            <text:p text:style-name="P693">20. Molėtų laisvalaikio centro Luokesos kultūros namų pastatas (plotas 279<text:s/>kv. m.,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mūrinis, 2 aukštų) (20000127) Molėtų r.</text:p>
          </table:table-cell>
          <table:table-cell table:style-name="TableCell699">
            <text:p text:style-name="P700">49 000</text:p>
          </table:table-cell>
        </table:table-row>
        <table:table-row table:style-name="TableRow701">
          <table:table-cell table:style-name="TableCell702">
            <text:p text:style-name="P703">21. Pirtis (neveikianti, plotas 150 kv. m, pastatas mūrinis, 1 aukšto) (20000129) Molėtų r.</text:p>
          </table:table-cell>
          <table:table-cell table:style-name="TableCell704">
            <text:p text:style-name="P705">4 000</text:p>
          </table:table-cell>
        </table:table-row>
        <table:table-row table:style-name="TableRow706">
          <table:table-cell table:style-name="TableCell707">
            <text:p text:style-name="P708">22. Buvusių kultūros namų pastatas (plotas 114 kv. m) (20010291) Molėtų r.</text:p>
          </table:table-cell>
          <table:table-cell table:style-name="TableCell709">
            <text:p text:style-name="P710">6 000</text:p>
          </table:table-cell>
        </table:table-row>
        <table:table-row table:style-name="TableRow711">
          <table:table-cell table:style-name="TableCell712">
            <text:p text:style-name="P713">23. Neveikiančios<text:s/>pirties pastatas (plotas 78,68 kv. m) (20010292) Molėtų r.</text:p>
          </table:table-cell>
          <table:table-cell table:style-name="TableCell714">
            <text:p text:style-name="P715">4 000</text:p>
          </table:table-cell>
        </table:table-row>
        <table:table-row table:style-name="TableRow716">
          <table:table-cell table:style-name="TableCell717">
            <text:p text:style-name="P718">24. Pastatas su ūkiniais priklausiniais (plotas 115,09 kv. m, mūrinis) (20010354) Molėtų r.</text:p>
          </table:table-cell>
          <table:table-cell table:style-name="TableCell719">
            <text:p text:style-name="P720">15 000</text:p>
          </table:table-cell>
        </table:table-row>
        <table:table-row table:style-name="TableRow721">
          <table:table-cell table:style-name="TableCell722">
            <text:p text:style-name="P723">25. Buvusi Laičių pradinė mokykla su ūkiniu pastatu (plotas 247,9 kv. m, mūrinis –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medinis, 2 aukštų) (20000126) Molėtų r.</text:p>
          </table:table-cell>
          <table:table-cell table:style-name="TableCell729">
            <text:p text:style-name="P730">6 000</text:p>
          </table:table-cell>
        </table:table-row>
        <table:table-row table:style-name="TableRow731">
          <table:table-cell table:style-name="TableCell732">
            <text:p text:style-name="Normal"><text:span text:style-name="T733">Vykdoma: Panevėžio rajono savivaldybės vykdomojoje institucijoje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6. Kieto kuro katilinė (neveikianti, plotas 86,91 kv. m, pastatas mūrinis, 1 aukšto)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(20010251) Panevėžio r.</text:p>
          </table:table-cell>
          <table:table-cell table:style-name="TableCell744">
            <text:p text:style-name="P745">7 200</text:p>
          </table:table-cell>
        </table:table-row>
        <table:table-row table:style-name="TableRow746">
          <table:table-cell table:style-name="TableCell747">
            <text:p text:style-name="P748">27. Elektrodinė katilinė (neveikianti, plotas 153,87 kv. m, pastatas mūrinis, 1 aukšto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(20010252) Panevėžio r.</text:p>
          </table:table-cell>
          <table:table-cell table:style-name="TableCell754">
            <text:p text:style-name="P755">9 000</text:p>
          </table:table-cell>
        </table:table-row>
        <table:table-row table:style-name="TableRow756">
          <table:table-cell table:style-name="TableCell757">
            <text:p text:style-name="P758">28. Gelažių laisvalaikio salės katilinė (neveikianti) su garažu ir ūkiniu pastatu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(plotas 172,66 kv. m, katilinės ir garažo pastatai mūriniai) (20010253)<text:s/>Panevėžio r.</text:p>
          </table:table-cell>
          <table:table-cell table:style-name="TableCell764">
            <text:p text:style-name="P765">2 800</text:p>
          </table:table-cell>
        </table:table-row>
        <table:table-row table:style-name="TableRow766">
          <table:table-cell table:style-name="TableCell767">
            <text:p text:style-name="Normal"><text:span text:style-name="T768">Vykdoma: Palangos miesto savivaldybės vykdomojoje institucijoje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9. Nebaigta parduotuvės statyba (pamatai – projektinis naudingas plotas 817 kv. m,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rekybinis – 404 kv. m) (10010414) Palanga</text:p>
          </table:table-cell>
          <table:table-cell table:style-name="TableCell779">
            <text:p text:style-name="P780">120 000</text:p>
          </table:table-cell>
        </table:table-row>
        <table:table-row table:style-name="TableRow781">
          <table:table-cell table:style-name="TableCell782">
            <text:p text:style-name="Normal"><text:span text:style-name="T783">Vykdoma: Radviliškio rajono savi</text:span><text:span text:style-name="T784">valdybės vykdomojoje institucijoje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0. Buvusio klubo patalpos (plotas 396,06 kv. m) (10020566) Radviliškio r.</text:p>
          </table:table-cell>
          <table:table-cell table:style-name="TableCell790">
            <text:p text:style-name="P791">3 900</text:p>
          </table:table-cell>
        </table:table-row>
        <table:table-row table:style-name="TableRow792">
          <table:table-cell table:style-name="TableCell793">
            <text:p text:style-name="P794">31. Buvusios pirties pastatas (plotas 110,29 kv. m) (10020570) Radviliškio r.</text:p>
          </table:table-cell>
          <table:table-cell table:style-name="TableCell795">
            <text:p text:style-name="P796">2 500</text:p>
          </table:table-cell>
        </table:table-row>
        <table:table-row table:style-name="TableRow797">
          <table:table-cell table:style-name="TableCell798">
            <text:p text:style-name="P799">32. Neveikiančios parduotuvės pastatas (plotas<text:s/>298,15 kv. m) (20000211) Radviliškio r.</text:p>
          </table:table-cell>
          <table:table-cell table:style-name="TableCell800">
            <text:p text:style-name="P801">50 000</text:p>
          </table:table-cell>
        </table:table-row>
        <table:table-row table:style-name="TableRow802">
          <table:table-cell table:style-name="TableCell803">
            <text:p text:style-name="Normal"><text:span text:style-name="T804">Vykdoma: Raseinių rajono savivaldybės vykdomojoje institucijoje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3. Negyvenamosios patalpos (plotas 53,7 kv. m) (30010008) Raseinių r.</text:p>
          </table:table-cell>
          <table:table-cell table:style-name="TableCell810">
            <text:p text:style-name="P811">10 000</text:p>
          </table:table-cell>
        </table:table-row>
        <table:table-row table:style-name="TableRow812">
          <table:table-cell table:style-name="TableCell813">
            <text:p text:style-name="Normal"><text:span text:style-name="T814">Vykdoma: Šilalės rajono savivaldybės vykdomojoje institucijoje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4. Obelyno buvusio vaikų darželio pastatas (plotas 542,11 kv. m., blokinis, 2 aukštų,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 katiline ir kiemo įrengimais) (20000177) Šilalės r.</text:p>
          </table:table-cell>
          <table:table-cell table:style-name="TableCell825">
            <text:p text:style-name="P826">17 000</text:p>
          </table:table-cell>
        </table:table-row>
        <table:table-row table:style-name="TableRow827">
          <table:table-cell table:style-name="TableCell828">
            <text:p text:style-name="P829">35. Senųjų kultūros namų pastatas (nugriovimui) (30010003) Šilalės r.</text:p>
          </table:table-cell>
          <table:table-cell table:style-name="TableCell830">
            <text:p text:style-name="P831">2 000</text:p>
          </table:table-cell>
        </table:table-row>
        <table:table-row table:style-name="TableRow832">
          <table:table-cell table:style-name="TableCell833">
            <text:p text:style-name="P834">36. Mišinių virtuvės<text:s/>pastatas (plotas 196,72 kv. m, mūrinis, 1 aukšto) (30010004) Šilalės r.</text:p>
          </table:table-cell>
          <table:table-cell table:style-name="TableCell835">
            <text:p text:style-name="P836">8 000</text:p>
          </table:table-cell>
        </table:table-row>
        <table:table-row table:style-name="TableRow837">
          <table:table-cell table:style-name="TableCell838">
            <text:p text:style-name="P839">37. Buvusios katilinės pastatas (plotas 528,18 kv. m) (30010005) Šilalės r.</text:p>
          </table:table-cell>
          <table:table-cell table:style-name="TableCell840">
            <text:p text:style-name="P841">12 000</text:p>
          </table:table-cell>
        </table:table-row>
        <table:table-row table:style-name="TableRow842">
          <table:table-cell table:style-name="TableCell843">
            <text:p text:style-name="P844">38. Neveikianti valgykla – parduotuvė (plotas 1057,97 kv. m) (30010006) Šilalės r.</text:p>
          </table:table-cell>
          <table:table-cell table:style-name="TableCell845">
            <text:p text:style-name="P846">50 000</text:p>
          </table:table-cell>
        </table:table-row>
        <table:table-row table:style-name="TableRow847">
          <table:table-cell table:style-name="TableCell848">
            <text:p text:style-name="P849">39. Penkių vietų garažas (plotas 149,43 kv. m) (30010007) Šilalės r.</text:p>
          </table:table-cell>
          <table:table-cell table:style-name="TableCell850">
            <text:p text:style-name="P851">4 900</text:p>
          </table:table-cell>
        </table:table-row>
        <table:table-row table:style-name="TableRow852">
          <table:table-cell table:style-name="TableCell853">
            <text:p text:style-name="Normal"><text:span text:style-name="T854">Vykdoma: Šilutės rajono savivaldybės vykdomojoje institucijoje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0. Buvusi katilinė (20010173) Šilutės r.</text:p>
          </table:table-cell>
          <table:table-cell table:style-name="TableCell860">
            <text:p text:style-name="P861">3 959</text:p>
          </table:table-cell>
        </table:table-row>
        <table:table-row table:style-name="TableRow862">
          <table:table-cell table:style-name="TableCell863">
            <text:p text:style-name="P864">41. Buvusi katilinė (20010175) Šilutės r.</text:p>
          </table:table-cell>
          <table:table-cell table:style-name="TableCell865">
            <text:p text:style-name="P866">4 000</text:p>
          </table:table-cell>
        </table:table-row>
        <table:table-row table:style-name="TableRow867">
          <table:table-cell table:style-name="TableCell868">
            <text:p text:style-name="P869">42. Buvusi Laučių<text:s/>katilinė (20010178) Šilutės r.</text:p>
          </table:table-cell>
          <table:table-cell table:style-name="TableCell870">
            <text:p text:style-name="P871">7 016</text:p>
          </table:table-cell>
        </table:table-row>
        <table:table-row table:style-name="TableRow872">
          <table:table-cell table:style-name="TableCell873">
            <text:p text:style-name="P874">43. Nebaigtas statyti katilinės pastatas (20010341) Šilutės r.</text:p>
          </table:table-cell>
          <table:table-cell table:style-name="TableCell875">
            <text:p text:style-name="P876">15 000</text:p>
          </table:table-cell>
        </table:table-row>
        <text:soft-page-break/>
        <table:table-row table:style-name="TableRow877">
          <table:table-cell table:style-name="TableCell878">
            <text:p text:style-name="P879">44. Buvusios Mingės pradinės mokyklos pastatas (20010347) Šilutės r.</text:p>
          </table:table-cell>
          <table:table-cell table:style-name="TableCell880">
            <text:p text:style-name="P881">21 895</text:p>
          </table:table-cell>
        </table:table-row>
        <table:table-row table:style-name="TableRow882">
          <table:table-cell table:style-name="TableCell883">
            <text:p text:style-name="Normal"><text:span text:style-name="T884">Vykdoma: Tauragės rajono savivaldybės vykdomojoje institucijoje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5.<text:s/>Buvusios taupomosios kasos patalpos (plotas 48,65 kv. m) (30010029) Tauragės r.</text:p>
          </table:table-cell>
          <table:table-cell table:style-name="TableCell890">
            <text:p text:style-name="P891">1 900</text:p>
          </table:table-cell>
        </table:table-row>
        <table:table-row table:style-name="TableRow892">
          <table:table-cell table:style-name="TableCell893">
            <text:p text:style-name="P894">46. Patalpos (plotas 36,76 kv. m) (30010030) Tauragės r.</text:p>
          </table:table-cell>
          <table:table-cell table:style-name="TableCell895">
            <text:p text:style-name="P896">4 100</text:p>
          </table:table-cell>
        </table:table-row>
        <table:table-row table:style-name="TableRow897">
          <table:table-cell table:style-name="TableCell898">
            <text:p text:style-name="P899">47. Ūkinio pastato dalis (plotas 29,29 kv. m) (30010031) Tauragės r.</text:p>
          </table:table-cell>
          <table:table-cell table:style-name="TableCell900">
            <text:p text:style-name="P901">1 500</text:p>
          </table:table-cell>
        </table:table-row>
        <table:table-row table:style-name="TableRow902">
          <table:table-cell table:style-name="TableCell903">
            <text:p text:style-name="P904">48. Pastatas (plotas 180,5<text:s/>kv. m, mūrinis) (30010032) Tauragės r.</text:p>
          </table:table-cell>
          <table:table-cell table:style-name="TableCell905">
            <text:p text:style-name="P906">7 000</text:p>
          </table:table-cell>
        </table:table-row>
        <table:table-row table:style-name="TableRow907">
          <table:table-cell table:style-name="TableCell908">
            <text:p text:style-name="Normal"><text:span text:style-name="T909">Vykdoma: Utenos rajono savivaldybės vykdomojoje institucijoje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9. Patalpos (plotas 83,4 kv. m, pastatas medinis) (20000162) Utenos r.</text:p>
          </table:table-cell>
          <table:table-cell table:style-name="TableCell915">
            <text:p text:style-name="P916">15 000</text:p>
          </table:table-cell>
        </table:table-row>
        <table:table-row table:style-name="TableRow917">
          <table:table-cell table:style-name="TableCell918">
            <text:p text:style-name="P919">50. Pastatas (plotas 117 kv. m, medinis, 1 aukšto) (20000163) Utenos r.</text:p>
          </table:table-cell>
          <table:table-cell table:style-name="TableCell920">
            <text:p text:style-name="P921">1 500</text:p>
          </table:table-cell>
        </table:table-row>
        <table:table-row table:style-name="TableRow922">
          <table:table-cell table:style-name="TableCell923">
            <text:p text:style-name="P924">51. Buvusio vaikų darželio pastatas (plotas 533,57 kv. m, mūrinis, 1 aukšto) (20000168) Utenos r.</text:p>
          </table:table-cell>
          <table:table-cell table:style-name="TableCell925">
            <text:p text:style-name="P926">25 000</text:p>
          </table:table-cell>
        </table:table-row>
        <table:table-row table:style-name="TableRow927">
          <table:table-cell table:style-name="TableCell928">
            <text:p text:style-name="P929">52. Katilinė su inžineriniais tinklais (neveikianti) (20000171) Utenos r.</text:p>
          </table:table-cell>
          <table:table-cell table:style-name="TableCell930">
            <text:p text:style-name="P931">1 300</text:p>
          </table:table-cell>
        </table:table-row>
        <table:table-row table:style-name="TableRow932">
          <table:table-cell table:style-name="TableCell933">
            <text:p text:style-name="P934">53. Katilinė su inžineriniais tinklais (neveikianti)<text:s/>(20000173) Utenos r.</text:p>
          </table:table-cell>
          <table:table-cell table:style-name="TableCell935">
            <text:p text:style-name="P936">2 000</text:p>
          </table:table-cell>
        </table:table-row>
        <table:table-row table:style-name="TableRow937">
          <table:table-cell table:style-name="TableCell938">
            <text:p text:style-name="P939">54. Asfalto aikštelė (plotas 1920 kv. m) (20000174) Utenos r.</text:p>
          </table:table-cell>
          <table:table-cell table:style-name="TableCell940">
            <text:p text:style-name="P941">150 000</text:p>
          </table:table-cell>
        </table:table-row>
        <table:table-row table:style-name="TableRow942">
          <table:table-cell table:style-name="TableCell943">
            <text:p text:style-name="P944">55. Katilinė su inžineriniais tinklais (neveikianti) (20000215) Utenos r.</text:p>
          </table:table-cell>
          <table:table-cell table:style-name="TableCell945">
            <text:p text:style-name="P946">10 000</text:p>
          </table:table-cell>
        </table:table-row>
        <table:table-row table:style-name="TableRow947">
          <table:table-cell table:style-name="TableCell948">
            <text:p text:style-name="P949">56. Siurblinė (neveikianti) (20000216) Utenos r.</text:p>
          </table:table-cell>
          <table:table-cell table:style-name="TableCell950">
            <text:p text:style-name="P951">3 000</text:p>
          </table:table-cell>
        </table:table-row>
        <table:table-row table:style-name="TableRow952">
          <table:table-cell table:style-name="TableCell953">
            <text:p text:style-name="Normal"><text:span text:style-name="T954">Vykdoma: Vilkaviški</text:span><text:span text:style-name="T955">o rajono savivaldybės vykdomojoje institucijoje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7. Neveikiančios katilinės pastatas (plotas 209,0 kv. m) (20010259) Vilkaviškio r.</text:p>
          </table:table-cell>
          <table:table-cell table:style-name="TableCell961">
            <text:p text:style-name="P962">15 000</text:p>
          </table:table-cell>
        </table:table-row>
        <table:table-row table:style-name="TableRow963">
          <table:table-cell table:style-name="TableCell964">
            <text:p text:style-name="Normal"><text:span text:style-name="T965">Vykdoma: Zarasų rajono savivaldybės vykdomojoje institucijoje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8. Pastato pamatai (8,85 x 7,75) ir ūkinis<text:s/>pastatas (plotas 98,25 kv. m, blokinis)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(20000138) Zarasų r.</text:p>
          </table:table-cell>
          <table:table-cell table:style-name="TableCell976">
            <text:p text:style-name="P977">3 000</text:p>
          </table:table-cell>
        </table:table-row>
        <table:table-row table:style-name="TableRow978">
          <table:table-cell table:style-name="TableCell979">
            <text:p text:style-name="P980">59. Pastato pamatai (8,85 x 7,75) ir ūkinis pastatas (plotas 98,69 kv. m, blokinis)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(20000139) Zarasų r.</text:p>
          </table:table-cell>
          <table:table-cell table:style-name="TableCell986">
            <text:p text:style-name="P987">3 000</text:p>
          </table:table-cell>
        </table:table-row>
        <table:table-row table:style-name="TableRow988">
          <table:table-cell table:style-name="TableCell989">
            <text:p text:style-name="P990">60. Pastato pamatai (8,85 x 7,74) ir ūkinis pastatas (plotas 99,48 kv.<text:s/>m) (20000140) Zarasų r.</text:p>
          </table:table-cell>
          <table:table-cell table:style-name="TableCell991">
            <text:p text:style-name="P992">3 000</text:p>
          </table:table-cell>
        </table:table-row>
        <table:table-row table:style-name="TableRow993">
          <table:table-cell table:style-name="TableCell994">
            <text:p text:style-name="P995">61. Buvusios administracinės patalpos (plotas 165,59 kv. m, pastatas mūrinis, 2 aukštų)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(20000144) Zarasų r.</text:p>
          </table:table-cell>
          <table:table-cell table:style-name="TableCell1001">
            <text:p text:style-name="P1002">15 000</text:p>
          </table:table-cell>
        </table:table-row>
        <table:table-row table:style-name="TableRow1003">
          <table:table-cell table:style-name="TableCell1004">
            <text:p text:style-name="P1005">62. Buvusios administracinės patalpos (plotas 464,74 kv. m, pastatas mūrinis su rūsiu, 2 aukštų)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(20000145) Zarasų r.</text:p>
          </table:table-cell>
          <table:table-cell table:style-name="TableCell1011">
            <text:p text:style-name="P1012">14 000</text:p>
          </table:table-cell>
        </table:table-row>
        <table:table-row table:style-name="TableRow1013">
          <table:table-cell table:style-name="TableCell1014">
            <text:p text:style-name="P1015">63. Pastatas (nebaigtas statyti, medinis, 2 aukštų) (20000146) Zarasų r.</text:p>
          </table:table-cell>
          <table:table-cell table:style-name="TableCell1016">
            <text:p text:style-name="P1017">6 000</text:p>
          </table:table-cell>
        </table:table-row>
        <table:table-row table:style-name="TableRow1018">
          <table:table-cell table:style-name="TableCell1019">
            <text:p text:style-name="P1020">64. Kvartalinė katilinė (neveikianti, plotas 217,02 kv. m, pastatas mūrinis, 1 aukšto)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(20000150) Zarasų r.</text:p>
          </table:table-cell>
          <table:table-cell table:style-name="TableCell1026">
            <text:p text:style-name="P1027">7 000</text:p>
          </table:table-cell>
        </table:table-row>
        <table:table-row table:style-name="TableRow1028">
          <table:table-cell table:style-name="TableCell1029">
            <text:p text:style-name="P1030">65. Buvusio mokyklos<text:s/>bendrabučio pastatas (plotas 632,5 kv. m, pastatas medinis, 2 aukštų)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(20000152) Zarasų r.</text:p>
          </table:table-cell>
          <table:table-cell table:style-name="TableCell1036">
            <text:p text:style-name="P1037">20 000</text:p>
          </table:table-cell>
        </table:table-row>
        <table:table-row table:style-name="TableRow1038">
          <table:table-cell table:style-name="TableCell1039">
            <text:p text:style-name="P1040">66. Buvusių kultūros namų pastatas (plotas 318,65 kv. m, rąstų, apmūrytas, 1 aukšto)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(20000153) Zarasų r.</text:p>
          </table:table-cell>
          <table:table-cell table:style-name="TableCell1046">
            <text:p text:style-name="P1047">8 000</text:p>
          </table:table-cell>
        </table:table-row>
        <table:table-row table:style-name="TableRow1048">
          <table:table-cell table:style-name="TableCell1049">
            <text:p text:style-name="P1050">67. Buvusios pirties pastatas (plotas 415,36 kv. m, mūrinis, 1 aukšto) (20000219) Zarasų r.</text:p>
          </table:table-cell>
          <table:table-cell table:style-name="TableCell1051">
            <text:p text:style-name="P1052">20 000</text:p>
          </table:table-cell>
        </table:table-row>
      </table:table>
      <text:p text:style-name="P1053"/>
      <text:p text:style-name="P1054"><text:span text:style-name="T1055">3</text:span><text:span text:style-name="T1056">.<text:s/></text:span><text:span text:style-name="T1057">Atidėti</text:span><text:span text:style-name="T1058"><text:s/>akcinių bendrovių „Panevėžio cukrus“ (4779419), „Marijampolės cukrus“ (5100425), „Kėdainių cukrus“ (6111121), „Pavenčių cukrus“ (7574915) privatizavimo programų svarstymą.</text:span></text:p>
      <text:p text:style-name="P1059"><text:span text:style-name="T1060">Įpareigoti Žemės ir miškų ūkio ministeriją kitam Privatizavimo komisijos posėdžiui pateikti šių akcinių bendrovių privatizavimo programą, parengtą vadovaujantis Lietuvos Respublikos Vyriausybės priimtais sprendimais.</text:span></text:p>
      <text:p text:style-name="P1061"><text:span text:style-name="T1062">4</text:span><text:span text:style-name="T1063">.<text:s/></text:span><text:span text:style-name="T1064">Pritarti</text:span><text:span text:style-name="T1065"><text:s/>Vilniaus miesto privatizavimo komisijos sprendimui sustabdyti uždarųjų akcinių bendrovių „Dolometa“ (1067672) ir „Gatvių statyba“ (2257082) privatizavimo programas.</text:span></text:p>
      <text:p text:style-name="P1066"><text:span text:style-name="T1067">5</text:span><text:span text:style-name="T1068">. Vadovaujantis Lietuvos Respublikos Vyriausybės 1996 m. spalio 7 d. nutarimu Nr. 116</text:span><text:span text:style-name="T1069">6 „Dėl valstybės ir savivaldybių turto privatizavimo tiesioginių derybų būdu nuostatų patvirtinimo“,<text:s/></text:span><text:span text:style-name="T1070">patvirtinti</text:span><text:span text:style-name="T1071"><text:s/>tiesioginių derybų dėl uždarosios akcinės bendrovės „Palangos restoranas“ (2235821) ir akcinės bendrovės viešbutis „Lietuva“ (22190624) akcijų<text:s/></text:span><text:span text:style-name="T1072">paketų pardavimų rezultatus.</text:span></text:p>
      <text:p text:style-name="P1073"><text:span text:style-name="T1074">6</text:span><text:span text:style-name="T1075">. Vadovaujantis Lietuvos Respublikos Vyriausybės 1997 m. gruodžio 31 d. nutarimu Nr. 1503 „Dėl valstybės ir savivaldybių turto privatizavimo viešo aukciono būdu nuostatų patvirtinimo“,<text:s/></text:span><text:span text:style-name="T1076">pritarti</text:span><text:span text:style-name="T1077"><text:s/>uždarųjų akcinių bendrovių „</text:span><text:span text:style-name="T1078">Mikronika“ (2190753), „Empra“<text:s/></text:span><text:soft-page-break/><text:span text:style-name="T1079">(2190772), „Projeksas“ (2303112), „Spurgelė“ (3420259), „Vaišės“ (3413762) pirkimo-pardavimo sutarčių projektams.</text:span></text:p>
      <text:p text:style-name="P1080"><text:span text:style-name="T1081">7</text:span><text:span text:style-name="T1082">.<text:s/></text:span><text:span text:style-name="T1083">Pritarti</text:span><text:span text:style-name="T1084"><text:s/>lėšų skyrimui Statybos ir urbanistikos ministerijai iš Privatizavimo fondo samdomų ekspertų pasl</text:span><text:span text:style-name="T1085">augoms apmokėti už privatizuojamų objektų įvertinimą pagal turto vertinimo sutartį ir darbų perdavimo-priėmimo aktą 18 748 Lt.</text:span></text:p>
      <text:p text:style-name="P1086"/>
      <text:p text:style-name="P1087"/>
      <text:p text:style-name="P1088"><text:span text:style-name="T1089">PIRMININKAS</text:span><text:span text:style-name="T1090"><text:tab/>E. VILKAS</text:span></text:p>
      <text:p text:style-name="P1091"/>
      <text:p text:style-name="P1092">PROTOKOLĄ RAŠĖ<text:tab/>E. STULGAITYTĖ</text:p>
      <text:p text:style-name="P10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01:00Z</meta:creation-date>
    <dc:date>2015-09-28T16:01:00Z</dc:date>
    <meta:template xlink:href="Normal" xlink:type="simple"/>
    <meta:editing-cycles>2</meta:editing-cycles>
    <meta:editing-duration>PT0S</meta:editing-duration>
    <meta:document-statistic meta:page-count="6" meta:paragraph-count="440" meta:word-count="2367" meta:character-count="16749" meta:row-count="548" meta:non-whitespace-character-count="14822"/>
  </office:meta>
</office:document-meta>
</file>