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562in"/>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right="-0.0562in"/>
    </style:style>
    <style:style style:name="P7" style:parent-style-name="Normal" style:family="paragraph">
      <style:paragraph-properties fo:text-align="center" fo:margin-right="-0.0562in"/>
      <style:text-properties fo:font-weight="bold" style:font-weight-asian="bold"/>
    </style:style>
    <style:style style:name="P8" style:parent-style-name="Normal" style:family="paragraph">
      <style:paragraph-properties fo:text-align="center" fo:margin-right="-0.0562in"/>
      <style:text-properties fo:font-weight="bold" style:font-weight-asian="bold"/>
    </style:style>
    <style:style style:name="P9" style:parent-style-name="Normal" style:family="paragraph">
      <style:paragraph-properties fo:text-align="center" fo:margin-right="-0.0562in"/>
    </style:style>
    <style:style style:name="P10" style:parent-style-name="Normal" style:family="paragraph">
      <style:paragraph-properties fo:text-align="center" fo:margin-right="-0.0562in"/>
    </style:style>
    <style:style style:name="P11" style:parent-style-name="Normal" style:family="paragraph">
      <style:paragraph-properties fo:text-align="center" fo:margin-right="-0.0562in"/>
    </style:style>
    <style:style style:name="P12" style:parent-style-name="Normal" style:family="paragraph">
      <style:paragraph-properties fo:text-align="center" fo:margin-right="-0.0562in" fo:text-indent="0.5in"/>
    </style:style>
    <style:style style:name="P13" style:parent-style-name="Normal" style:family="paragraph">
      <style:paragraph-properties fo:text-align="center" fo:margin-right="-0.0562in" fo:text-indent="0.5in"/>
    </style:style>
    <style:style style:name="P14" style:parent-style-name="Normal" style:family="paragraph">
      <style:paragraph-properties fo:widows="0" fo:orphans="0" fo:text-align="justify" fo:margin-right="-0.0562in" fo:text-indent="0.5in" fo:background-color="#FFFFFF"/>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margin-right="-0.0562in" fo:text-indent="0.5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margin-right="-0.0562in" fo:text-indent="0.5in" fo:background-color="#FFFFFF"/>
    </style:style>
    <style:style style:name="P20" style:parent-style-name="Normal" style:family="paragraph">
      <style:paragraph-properties fo:widows="0" fo:orphans="0" fo:text-align="justify" fo:margin-right="-0.0562in" fo:text-indent="0.5in" fo:background-color="#FFFFFF"/>
    </style:style>
    <style:style style:name="P21" style:parent-style-name="Normal" style:family="paragraph">
      <style:paragraph-properties fo:widows="0" fo:orphans="0" fo:text-align="justify" fo:margin-right="-0.0562in" fo:text-indent="0.5in" fo:background-color="#FFFFFF"/>
    </style:style>
    <style:style style:name="P22" style:parent-style-name="Normal" style:family="paragraph">
      <style:paragraph-properties fo:widows="0" fo:orphans="0" fo:text-align="justify" fo:margin-right="-0.0562in" fo:text-indent="0.5in" fo:background-color="#FFFFFF"/>
    </style:style>
    <style:style style:name="P23" style:parent-style-name="Normal" style:family="paragraph">
      <style:paragraph-properties fo:widows="0" fo:orphans="0" fo:text-align="justify" fo:margin-right="-0.0562in" fo:text-indent="0.5in" fo:background-color="#FFFFFF"/>
    </style:style>
    <style:style style:name="P24" style:parent-style-name="Normal" style:family="paragraph">
      <style:paragraph-properties fo:widows="0" fo:orphans="0" fo:text-align="justify" fo:margin-right="-0.0562in" fo:text-indent="0.5in" fo:background-color="#FFFFFF"/>
    </style:style>
    <style:style style:name="P25" style:parent-style-name="Normal" style:family="paragraph">
      <style:paragraph-properties fo:widows="0" fo:orphans="0" fo:text-align="justify" fo:margin-right="-0.0562in" fo:text-indent="0.5in" fo:background-color="#FFFFFF"/>
    </style:style>
    <style:style style:name="P26" style:parent-style-name="Normal" style:family="paragraph">
      <style:paragraph-properties fo:widows="0" fo:orphans="0" fo:text-align="justify" fo:margin-right="-0.0562in" fo:text-indent="0.5in" fo:background-color="#FFFFFF"/>
    </style:style>
    <style:style style:name="P27" style:parent-style-name="Normal" style:family="paragraph">
      <style:paragraph-properties fo:widows="0" fo:orphans="0" fo:text-align="justify" fo:margin-right="-0.0562in" fo:text-indent="0.5in" fo:background-color="#FFFFFF"/>
    </style:style>
    <style:style style:name="P28" style:parent-style-name="Normal" style:family="paragraph">
      <style:paragraph-properties fo:widows="0" fo:orphans="0" fo:text-align="justify" fo:margin-right="-0.0562in" fo:text-indent="0.5in" fo:background-color="#FFFFFF"/>
    </style:style>
    <style:style style:name="P29" style:parent-style-name="Normal" style:family="paragraph">
      <style:paragraph-properties fo:widows="0" fo:orphans="0" fo:text-align="justify" fo:margin-right="-0.0562in" fo:text-indent="0.5in" fo:background-color="#FFFFFF"/>
    </style:style>
    <style:style style:name="P30" style:parent-style-name="Normal" style:family="paragraph">
      <style:paragraph-properties fo:widows="0" fo:orphans="0" fo:text-align="justify" fo:margin-right="-0.0562in" fo:text-indent="0.5in" fo:background-color="#FFFFFF"/>
    </style:style>
    <style:style style:name="P31" style:parent-style-name="Normal" style:family="paragraph">
      <style:paragraph-properties fo:widows="0" fo:orphans="0" fo:text-align="justify" fo:margin-right="-0.0562in" fo:text-indent="0.5in" fo:background-color="#FFFFFF"/>
    </style:style>
    <style:style style:name="P32" style:parent-style-name="Normal" style:family="paragraph">
      <style:paragraph-properties fo:widows="0" fo:orphans="0" fo:text-align="justify" fo:margin-right="-0.0562in" fo:text-indent="0.5in" fo:background-color="#FFFFFF"/>
    </style:style>
    <style:style style:name="P33" style:parent-style-name="Normal" style:family="paragraph">
      <style:paragraph-properties fo:widows="0" fo:orphans="0" fo:text-align="justify" fo:margin-right="-0.0562in" fo:text-indent="0.5in" fo:background-color="#FFFFFF"/>
    </style:style>
    <style:style style:name="P34" style:parent-style-name="Normal" style:family="paragraph">
      <style:paragraph-properties fo:widows="0" fo:orphans="0" fo:text-align="justify" fo:margin-right="-0.0562in" fo:text-indent="0.5in" fo:background-color="#FFFFFF"/>
    </style:style>
    <style:style style:name="P35" style:parent-style-name="Normal" style:family="paragraph">
      <style:paragraph-properties fo:widows="0" fo:orphans="0" fo:text-align="justify" fo:margin-right="-0.0562in" fo:text-indent="0.5in" fo:background-color="#FFFFFF"/>
    </style:style>
    <style:style style:name="P36" style:parent-style-name="Normal" style:family="paragraph">
      <style:paragraph-properties fo:widows="0" fo:orphans="0" fo:text-align="justify" fo:margin-right="-0.0562in" fo:text-indent="0.5in" fo:background-color="#FFFFFF"/>
    </style:style>
    <style:style style:name="P37" style:parent-style-name="Normal" style:family="paragraph">
      <style:paragraph-properties fo:widows="0" fo:orphans="0" fo:text-align="justify" fo:margin-right="-0.0562in" fo:text-indent="0.5in" fo:background-color="#FFFFFF"/>
    </style:style>
    <style:style style:name="P38" style:parent-style-name="Normal" style:family="paragraph">
      <style:paragraph-properties fo:widows="0" fo:orphans="0" fo:text-align="justify" fo:margin-right="-0.0562in" fo:text-indent="0.5in" fo:background-color="#FFFFFF"/>
    </style:style>
    <style:style style:name="P39" style:parent-style-name="Normal" style:family="paragraph">
      <style:paragraph-properties fo:widows="0" fo:orphans="0" fo:text-align="justify" fo:margin-right="-0.0562in" fo:text-indent="0.5in" fo:background-color="#FFFFFF"/>
    </style:style>
    <style:style style:name="P40" style:parent-style-name="Normal" style:family="paragraph">
      <style:paragraph-properties fo:widows="0" fo:orphans="0" fo:text-align="justify" fo:margin-right="-0.0562in" fo:text-indent="0.5in" fo:background-color="#FFFFFF"/>
    </style:style>
    <style:style style:name="P41" style:parent-style-name="Normal" style:family="paragraph">
      <style:paragraph-properties fo:widows="0" fo:orphans="0" fo:text-align="justify" fo:margin-right="-0.0562in" fo:text-indent="0.5in" fo:background-color="#FFFFFF"/>
    </style:style>
    <style:style style:name="P42" style:parent-style-name="Normal" style:family="paragraph">
      <style:paragraph-properties fo:widows="0" fo:orphans="0" fo:text-align="justify" fo:margin-right="-0.0562in" fo:text-indent="0.5in" fo:background-color="#FFFFFF"/>
    </style:style>
    <style:style style:name="P43" style:parent-style-name="Normal" style:family="paragraph">
      <style:paragraph-properties fo:widows="0" fo:orphans="0" fo:text-align="justify" fo:margin-right="-0.0562in" fo:text-indent="0.5in" fo:background-color="#FFFFFF"/>
    </style:style>
    <style:style style:name="P44" style:parent-style-name="Normal" style:family="paragraph">
      <style:paragraph-properties fo:widows="0" fo:orphans="0" fo:text-align="justify" fo:margin-right="-0.0562in" fo:text-indent="0.5in" fo:background-color="#FFFFFF"/>
    </style:style>
    <style:style style:name="P45" style:parent-style-name="Normal" style:family="paragraph">
      <style:paragraph-properties fo:widows="0" fo:orphans="0" fo:text-align="justify" fo:margin-right="-0.0562in" fo:text-indent="0.5in" fo:background-color="#FFFFFF"/>
    </style:style>
    <style:style style:name="P46" style:parent-style-name="Normal" style:family="paragraph">
      <style:paragraph-properties fo:margin-right="-0.0562in" fo:text-indent="0.5in"/>
    </style:style>
    <style:style style:name="P47" style:parent-style-name="Normal" style:family="paragraph">
      <style:paragraph-properties fo:widows="0" fo:orphans="0" fo:text-align="center" fo:margin-right="-0.0562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margin-right="-0.0562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margin-right="-0.0562in" fo:text-indent="0.5in"/>
    </style:style>
    <style:style style:name="P53" style:parent-style-name="Normal" style:family="paragraph">
      <style:paragraph-properties fo:widows="0" fo:orphans="0" fo:text-align="justify" fo:margin-right="-0.0562in" fo:text-indent="0.5in" fo:background-color="#FFFFFF"/>
    </style:style>
    <style:style style:name="P54" style:parent-style-name="Normal" style:family="paragraph">
      <style:paragraph-properties fo:widows="0" fo:orphans="0" fo:text-align="justify" fo:margin-right="-0.0562in" fo:text-indent="0.5in" fo:background-color="#FFFFFF"/>
    </style:style>
    <style:style style:name="P55" style:parent-style-name="Normal" style:family="paragraph">
      <style:paragraph-properties fo:widows="0" fo:orphans="0" fo:text-align="justify" fo:margin-right="-0.0562in" fo:text-indent="0.5in" fo:background-color="#FFFFFF"/>
    </style:style>
    <style:style style:name="P56" style:parent-style-name="Normal" style:family="paragraph">
      <style:paragraph-properties fo:widows="0" fo:orphans="0" fo:text-align="justify" fo:margin-right="-0.0562in" fo:text-indent="0.5in" fo:background-color="#FFFFFF"/>
    </style:style>
    <style:style style:name="P57" style:parent-style-name="Normal" style:family="paragraph">
      <style:paragraph-properties fo:widows="0" fo:orphans="0" fo:text-align="justify" fo:margin-right="-0.0562in" fo:text-indent="0.5in" fo:background-color="#FFFFFF"/>
    </style:style>
    <style:style style:name="P58" style:parent-style-name="Normal" style:family="paragraph">
      <style:paragraph-properties fo:widows="0" fo:orphans="0" fo:text-align="justify" fo:margin-right="-0.0562in" fo:text-indent="0.5in" fo:background-color="#FFFFFF"/>
    </style:style>
    <style:style style:name="P59" style:parent-style-name="Normal" style:family="paragraph">
      <style:paragraph-properties fo:widows="0" fo:orphans="0" fo:text-align="justify" fo:margin-right="-0.0562in" fo:text-indent="0.5in" fo:background-color="#FFFFFF"/>
    </style:style>
    <style:style style:name="P60" style:parent-style-name="Normal" style:family="paragraph">
      <style:paragraph-properties fo:widows="0" fo:orphans="0" fo:text-align="justify" fo:margin-right="-0.0562in" fo:text-indent="0.5in" fo:background-color="#FFFFFF"/>
    </style:style>
    <style:style style:name="P61" style:parent-style-name="Normal" style:family="paragraph">
      <style:paragraph-properties fo:widows="0" fo:orphans="0" fo:text-align="justify" fo:margin-right="-0.0562in" fo:text-indent="0.5in" fo:background-color="#FFFFFF"/>
    </style:style>
    <style:style style:name="P62" style:parent-style-name="Normal" style:family="paragraph">
      <style:paragraph-properties fo:widows="0" fo:orphans="0" fo:text-align="justify" fo:margin-right="-0.0562in" fo:text-indent="0.5in" fo:background-color="#FFFFFF"/>
    </style:style>
    <style:style style:name="P63" style:parent-style-name="Normal" style:family="paragraph">
      <style:paragraph-properties fo:widows="0" fo:orphans="0" fo:text-align="justify" fo:margin-right="-0.0562in" fo:text-indent="0.5in" fo:background-color="#FFFFFF"/>
    </style:style>
    <style:style style:name="P64" style:parent-style-name="Normal" style:family="paragraph">
      <style:paragraph-properties fo:widows="0" fo:orphans="0" fo:text-align="justify" fo:margin-right="-0.0562in" fo:text-indent="0.5in" fo:background-color="#FFFFFF"/>
    </style:style>
    <style:style style:name="P65" style:parent-style-name="Normal" style:family="paragraph">
      <style:paragraph-properties fo:widows="0" fo:orphans="0" fo:text-align="justify" fo:margin-right="-0.0562in" fo:text-indent="0.5in" fo:background-color="#FFFFFF"/>
    </style:style>
    <style:style style:name="P66" style:parent-style-name="Normal" style:family="paragraph">
      <style:paragraph-properties fo:widows="0" fo:orphans="0" fo:text-align="justify" fo:margin-right="-0.0562in" fo:text-indent="0.5in" fo:background-color="#FFFFFF"/>
    </style:style>
    <style:style style:name="P67" style:parent-style-name="Normal" style:family="paragraph">
      <style:paragraph-properties fo:widows="0" fo:orphans="0" fo:text-align="justify" fo:margin-right="-0.0562in" fo:text-indent="0.5in" fo:background-color="#FFFFFF"/>
    </style:style>
    <style:style style:name="P68" style:parent-style-name="Normal" style:family="paragraph">
      <style:paragraph-properties fo:widows="0" fo:orphans="0" fo:text-align="justify" fo:margin-right="-0.0562in" fo:text-indent="0.5in" fo:background-color="#FFFFFF"/>
    </style:style>
    <style:style style:name="P69" style:parent-style-name="Normal" style:family="paragraph">
      <style:paragraph-properties fo:widows="0" fo:orphans="0" fo:text-align="justify" fo:margin-right="-0.0562in" fo:text-indent="0.5in" fo:background-color="#FFFFFF"/>
    </style:style>
    <style:style style:name="P70" style:parent-style-name="Normal" style:family="paragraph">
      <style:paragraph-properties fo:widows="0" fo:orphans="0" fo:text-align="justify" fo:margin-right="-0.0562in" fo:text-indent="0.5in" fo:background-color="#FFFFFF"/>
    </style:style>
    <style:style style:name="P71" style:parent-style-name="Normal" style:family="paragraph">
      <style:paragraph-properties fo:widows="0" fo:orphans="0" fo:text-align="justify" fo:margin-right="-0.0562in" fo:text-indent="0.5in" fo:background-color="#FFFFFF"/>
    </style:style>
    <style:style style:name="P72" style:parent-style-name="Normal" style:family="paragraph">
      <style:paragraph-properties fo:widows="0" fo:orphans="0" fo:text-align="justify" fo:margin-right="-0.0562in" fo:text-indent="0.5in" fo:background-color="#FFFFFF"/>
    </style:style>
    <style:style style:name="P73" style:parent-style-name="Normal" style:family="paragraph">
      <style:paragraph-properties fo:widows="0" fo:orphans="0" fo:text-align="justify" fo:margin-right="-0.0562in" fo:text-indent="0.5in" fo:background-color="#FFFFFF"/>
    </style:style>
    <style:style style:name="P74" style:parent-style-name="Normal" style:family="paragraph">
      <style:paragraph-properties fo:widows="0" fo:orphans="0" fo:text-align="justify" fo:margin-right="-0.0562in" fo:text-indent="0.5in" fo:background-color="#FFFFFF"/>
    </style:style>
    <style:style style:name="P75" style:parent-style-name="Normal" style:family="paragraph">
      <style:paragraph-properties fo:widows="0" fo:orphans="0" fo:text-align="justify" fo:margin-right="-0.0562in" fo:text-indent="0.5in" fo:background-color="#FFFFFF"/>
    </style:style>
    <style:style style:name="P76" style:parent-style-name="Normal" style:family="paragraph">
      <style:paragraph-properties fo:widows="0" fo:orphans="0" fo:text-align="justify" fo:margin-right="-0.0562in" fo:text-indent="0.5in" fo:background-color="#FFFFFF"/>
    </style:style>
    <style:style style:name="P77" style:parent-style-name="Normal" style:family="paragraph">
      <style:paragraph-properties fo:widows="0" fo:orphans="0" fo:text-align="justify" fo:margin-right="-0.0562in" fo:text-indent="0.5in" fo:background-color="#FFFFFF"/>
    </style:style>
    <style:style style:name="P78" style:parent-style-name="Normal" style:family="paragraph">
      <style:paragraph-properties fo:widows="0" fo:orphans="0" fo:text-align="justify" fo:margin-right="-0.0562in" fo:text-indent="0.5in" fo:background-color="#FFFFFF"/>
    </style:style>
    <style:style style:name="P79" style:parent-style-name="Normal" style:family="paragraph">
      <style:paragraph-properties fo:widows="0" fo:orphans="0" fo:text-align="justify" fo:margin-right="-0.0562in" fo:text-indent="0.5in" fo:background-color="#FFFFFF"/>
    </style:style>
    <style:style style:name="P80" style:parent-style-name="Normal" style:family="paragraph">
      <style:paragraph-properties fo:widows="0" fo:orphans="0" fo:text-align="justify" fo:margin-right="-0.0562in" fo:text-indent="0.5in" fo:background-color="#FFFFFF"/>
    </style:style>
    <style:style style:name="P81" style:parent-style-name="Normal" style:family="paragraph">
      <style:paragraph-properties fo:widows="0" fo:orphans="0" fo:text-align="justify" fo:margin-right="-0.0562in" fo:text-indent="0.5in" fo:background-color="#FFFFFF"/>
    </style:style>
    <style:style style:name="P82" style:parent-style-name="Normal" style:family="paragraph">
      <style:paragraph-properties fo:widows="0" fo:orphans="0" fo:text-align="justify" fo:margin-right="-0.0562in" fo:text-indent="0.5in" fo:background-color="#FFFFFF"/>
    </style:style>
    <style:style style:name="P83" style:parent-style-name="Normal" style:family="paragraph">
      <style:paragraph-properties fo:widows="0" fo:orphans="0" fo:text-align="justify" fo:margin-right="-0.0562in" fo:text-indent="0.5in" fo:background-color="#FFFFFF"/>
    </style:style>
    <style:style style:name="P84" style:parent-style-name="Normal" style:family="paragraph">
      <style:paragraph-properties fo:widows="0" fo:orphans="0" fo:text-align="justify" fo:margin-right="-0.0562in" fo:text-indent="0.5in" fo:background-color="#FFFFFF"/>
    </style:style>
    <style:style style:name="P85" style:parent-style-name="Normal" style:family="paragraph">
      <style:paragraph-properties fo:widows="0" fo:orphans="0" fo:text-align="justify" fo:margin-right="-0.0562in" fo:text-indent="0.5in" fo:background-color="#FFFFFF"/>
    </style:style>
    <style:style style:name="P86" style:parent-style-name="Normal" style:family="paragraph">
      <style:paragraph-properties fo:widows="0" fo:orphans="0" fo:text-align="justify" fo:margin-right="-0.0562in" fo:text-indent="0.5in" fo:background-color="#FFFFFF"/>
    </style:style>
    <style:style style:name="P87" style:parent-style-name="Normal" style:family="paragraph">
      <style:paragraph-properties fo:widows="0" fo:orphans="0" fo:text-align="justify" fo:margin-right="-0.0562in" fo:text-indent="0.5in" fo:background-color="#FFFFFF"/>
    </style:style>
    <style:style style:name="P88" style:parent-style-name="Normal" style:family="paragraph">
      <style:paragraph-properties fo:widows="0" fo:orphans="0" fo:text-align="justify" fo:margin-right="-0.0562in" fo:text-indent="0.5in" fo:background-color="#FFFFFF"/>
    </style:style>
    <style:style style:name="P89" style:parent-style-name="Normal" style:family="paragraph">
      <style:paragraph-properties fo:widows="0" fo:orphans="0" fo:text-align="justify" fo:margin-right="-0.0562in" fo:text-indent="0.5in" fo:background-color="#FFFFFF"/>
    </style:style>
    <style:style style:name="P90" style:parent-style-name="Normal" style:family="paragraph">
      <style:paragraph-properties fo:widows="0" fo:orphans="0" fo:text-align="justify" fo:margin-right="-0.0562in" fo:text-indent="0.5in" fo:background-color="#FFFFFF"/>
    </style:style>
    <style:style style:name="P91" style:parent-style-name="Normal" style:family="paragraph">
      <style:paragraph-properties fo:widows="0" fo:orphans="0" fo:text-align="justify" fo:margin-right="-0.0562in" fo:text-indent="0.5in" fo:background-color="#FFFFFF"/>
    </style:style>
    <style:style style:name="P92" style:parent-style-name="Normal" style:family="paragraph">
      <style:paragraph-properties fo:widows="0" fo:orphans="0" fo:text-align="justify" fo:margin-right="-0.0562in" fo:text-indent="0.5in" fo:background-color="#FFFFFF"/>
    </style:style>
    <style:style style:name="P93" style:parent-style-name="Normal" style:family="paragraph">
      <style:paragraph-properties fo:widows="0" fo:orphans="0" fo:text-align="justify" fo:margin-right="-0.0562in" fo:text-indent="0.5in" fo:background-color="#FFFFFF"/>
    </style:style>
    <style:style style:name="P94" style:parent-style-name="Normal" style:family="paragraph">
      <style:paragraph-properties fo:widows="0" fo:orphans="0" fo:text-align="justify" fo:margin-right="-0.0562in" fo:text-indent="0.5in" fo:background-color="#FFFFFF"/>
    </style:style>
    <style:style style:name="P95" style:parent-style-name="Normal" style:family="paragraph">
      <style:paragraph-properties fo:widows="0" fo:orphans="0" fo:text-align="justify" fo:margin-right="-0.0562in" fo:text-indent="0.5in" fo:background-color="#FFFFFF"/>
    </style:style>
    <style:style style:name="P96" style:parent-style-name="Normal" style:family="paragraph">
      <style:paragraph-properties fo:widows="0" fo:orphans="0" fo:text-align="justify" fo:margin-right="-0.0562in" fo:text-indent="0.5in" fo:background-color="#FFFFFF"/>
    </style:style>
    <style:style style:name="P97" style:parent-style-name="Normal" style:family="paragraph">
      <style:paragraph-properties fo:widows="0" fo:orphans="0" fo:text-align="justify" fo:margin-right="-0.0562in" fo:text-indent="0.5in" fo:background-color="#FFFFFF"/>
    </style:style>
    <style:style style:name="P98" style:parent-style-name="Normal" style:family="paragraph">
      <style:paragraph-properties fo:widows="0" fo:orphans="0" fo:text-align="justify" fo:margin-right="-0.0562in" fo:text-indent="0.5in" fo:background-color="#FFFFFF"/>
    </style:style>
    <style:style style:name="P99" style:parent-style-name="Normal" style:family="paragraph">
      <style:paragraph-properties fo:widows="0" fo:orphans="0" fo:text-align="justify" fo:margin-right="-0.0562in" fo:text-indent="0.5in" fo:background-color="#FFFFFF"/>
    </style:style>
    <style:style style:name="P100" style:parent-style-name="Normal" style:family="paragraph">
      <style:paragraph-properties fo:widows="0" fo:orphans="0" fo:text-align="justify" fo:margin-right="-0.0562in" fo:text-indent="0.5in" fo:background-color="#FFFFFF"/>
    </style:style>
    <style:style style:name="P101" style:parent-style-name="Normal" style:family="paragraph">
      <style:paragraph-properties fo:widows="0" fo:orphans="0" fo:text-align="justify" fo:margin-right="-0.0562in" fo:text-indent="0.5in" fo:background-color="#FFFFFF"/>
    </style:style>
    <style:style style:name="P102" style:parent-style-name="Normal" style:family="paragraph">
      <style:paragraph-properties fo:widows="0" fo:orphans="0" fo:text-align="justify" fo:margin-right="-0.0562in" fo:text-indent="0.5in" fo:background-color="#FFFFFF"/>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LIETUVOS RESPUBLIKOS VERTYBINIŲ POPIERIŲ KOMISIJOS 2005 M. GEGUŽĖS 19 D. NUTARIMO NR. 1K-13 „DĖL AKCINĖS BENDROVĖS „VILNIAUS VERTYBINIŲ POPIERIŲ BIRŽA“ PREKYBOS TAISYKLIŲ“ PAKEITIMO IR PAPILDYMO</text:p>
      <text:p text:style-name="P9"/>
      <text:p text:style-name="P10">2006 m. gruodžio 28 d. Nr. 1K-15</text:p>
      <text:p text:style-name="P11">Vilnius</text:p>
      <text:p text:style-name="P12"/>
      <text:p text:style-name="P13"/>
      <text:p text:style-name="P14">Lietuvos Respublikos vertybinių popierių komisija<text:s/><text:span text:style-name="T15">nutari</text:span><text:span text:style-name="T16">a:</text:span></text:p>
      <text:p text:style-name="P17">Pakeisti ir papildyti Vertybinių popierių komisijos 2005 m. gegužės 19 d. nutarimu Nr. 1K-13 patvirtintas Akcinės bendrovės „Vilniaus vertybinių popierių birža“ prekybos taisykles (Žin., 2005, Nr.<text:s/><text:a xlink:href="https://www.e-tar.lt/portal/lt/legalAct/TAR.060A087E6824" office:target-frame-name="_blank" xlink:show="new"><text:span text:style-name="T18">65-2348</text:span></text:a>):</text:p>
      <text:p text:style-name="P19">1. Pakeisti AB „Vilniaus vertybinių popierių birža“ prekybos taisyklių (toliau -Taisyklės) 1.1.8 papunktį ir jį išdėstyti taip:</text:p>
      <text:p text:style-name="P20">„1.1.8. Įmokos už narystę VVPB, įmokos už VVPB sudaromus sandorius, vertybinių popierių įtraukimo į VVPB sąrašus ir metinės kotiravimo įmokos dydžius;“.</text:p>
      <text:p text:style-name="P21">2. Pakeisti Taisyklių 2.1.6 papunktį ir jį išdėstyti taip:</text:p>
      <text:p text:style-name="P22">„2.1.6. Garantinis fondas – piniginis fondas, sudarytas iš Biržos narių lėšų, kurias patikėjimo teise valdo VVPB Garantinio fondo formavimo ir naudojimo taisyklėse nustatyta tvarka. VVPB Garantinio fondo formavimo ir naudojimo taisykles tvirtina VVPB valdyba, suderinusi su Vertybinių popierių komisija (toliau – VPK).“</text:p>
      <text:p text:style-name="P23">3. Pakeisti Taisyklių 14.2 punktą ir jį išdėstyti taip:</text:p>
      <text:p text:style-name="P24">„14.2. Jeigu iš emitento ar kito pirminio informacijos šaltinio gauta esminė informacija, dėl kurios, siekiant apsaugoti investuotojų interesus, būtina skubiai sustabdyti prekybą VVPB prekybos sąraše esančiais vertybiniais popieriais arba jeigu to reikalauja VPK, sprendimą dėl prekybos sustabdymo gali priimti VVPB Rinkos operacijų departamento direktorius. Rinkos operacijų departamento direktorius apie savo sprendimus artimiausiame posėdyje informuoja VVPB valdybą.“</text:p>
      <text:p text:style-name="P25">4. Pakeisti Taisyklių 20.8 punktą ir jį išdėstyti taip:</text:p>
      <text:p text:style-name="P26">„20.8. Emitentas, kurio vertybiniai popieriai yra įtraukti į vertybinių popierių prekybos sąrašus, VVPB privalo pateikti trijų, šešių, devynių ir dvylikos mėnesių tarpinę finansinę atskaitomybę (balansą, pelno (nuostolio) ataskaitą, pinigų srautų ataskaitą, nuosavybės pokyčių ataskaitą ir aiškinamąjį raštą) nedelsdamas, bet ne vėliau kaip per 2 mėnesius po ataskaitinio laikotarpio pabaigos. Trijų, šešių, devynių ir dvylikos mėnesių tarpinė finansinė atskaitomybė (balansas, pelno (nuostolio) ataskaita, pinigų srautų ataskaita, nuosavybės pokyčių ataskaita ir aiškinamasis raštas) turi būti pateikta rašytine ir elektronine forma. VVPB šiuos dokumentus gali skelbti viešai.“</text:p>
      <text:p text:style-name="P27">5. Pakeisti Taisyklių 21.4 punktą ir jį išdėstyti taip:</text:p>
      <text:p text:style-name="P28">„21.4. Emitentas privalo pateikti pranešimą apie preliminarų bendrovės finansinių metų rezultatą (pelną ar nuostolį) nedelsdamas po to, kai jį sužino, bet ne vėliau kaip per 2 mėnesius po finansinių metų pabaigos. Jeigu audituotoje emitento metinėje finansinėje atskaitomybėje nurodytas finansinių metų rezultatas skiriasi nuo paskelbto preliminaraus rezultato daugiau kaip 10%, emitentas privalo nedelsdamas pateikti pranešimą, paaiškinantį tokio nukrypimo priežastis.“</text:p>
      <text:p text:style-name="P29">6. Pakeisti Taisyklių 26.1 punktą ir jį išdėstyti taip:</text:p>
      <text:p text:style-name="P30">„26.1. Taisyklių III skyrius „Narystės ir prekybos tvarka“ nustato reikalavimus Biržos nariams ir reglamentuoja VVPB bei Biržos narių tarpusavio santykius vykdant prekybą vertybiniais popieriais VVPB. Reikalavimai, nustatyti šio skyriaus 27.1–27.4, 27.7–27.9, 27.13–27.15, 27.19,<text:s/><text:soft-page-break/>27.20, 27.24, 35.7, 42.11, 42.12 ir 43.3 punktuose, netaikomi Biržos nariams, kurie prie prekybos sistemos prisijungę ne per VVPB.“</text:p>
      <text:p text:style-name="P31">7. Pakeisti Taisyklių 34.3 punktą ir jį išdėstyti taip:</text:p>
      <text:p text:style-name="P32">„34.3. Vykdydami prekybą, Biržos nariai, be šių Taisyklių, privalo laikytis jų pagrindu priimtų VVPB valdybos sprendimų, kurie detalizuoja ir įgyvendina šių taisyklių nuostatas, bei Garantinio fondo formavimo ir naudojimo taisyklių nuostatų.“</text:p>
      <text:p text:style-name="P33">8. Pakeisti Taisyklių 35.1 punktą ir jį išdėstyti taip:</text:p>
      <text:p text:style-name="P34">„35.1. Tik Biržos nariai gali dalyvauti VVPB prekyboje. Vertybinių popierių viešosios apyvartos tarpininkas, norintis tapti Biržos nariu, turi pateikti VVPB užpildytą tipinės formos paraišką ir kitus dokumentus, įvardytus paraiškos formoje. Į NOREX aljansą įeinančios vertybinių popierių biržos narys, padavęs paraišką, gali tapti VVPB nariu be papildomo įvertinimo, jeigu įvykdyti privalomi įstatymų ar priežiūros institucijų nustatyti reikalavimai.“</text:p>
      <text:p text:style-name="P35">9. Pakeisti Taisyklių 35.4 punktą ir jį išdėstyti taip:</text:p>
      <text:p text:style-name="P36">„35.4. Biržos nariu gali tapti vertybinių popierių viešosios apyvartos tarpininkas, turintis teisę teikti šias investicines paslaugas: vykdyti pavedimus įsigyti arba perleisti vertybinius popierius savo ir (ar) klientų sąskaita. Biržos narys turi turėti privalomą licenciją veikti kaip finansų maklerio įmonė arba kredito įstaiga, suteikiančią teisę teikti investicines paslaugas nuosavybės vertybinių popierių rinkoje ir (ar) skolos vertybinių popierių rinkoje bei jų subrinkose, nurodytose Biržos nario paraiškoje.“</text:p>
      <text:p text:style-name="P37">10. Pakeisti Taisyklių 35.5 punktą ir jį išdėstyti taip:</text:p>
      <text:p text:style-name="P38">„35.5. Sprendimą suteikti VVPB narystę ir teisę dalyvauti prekyboje nuosavybės vertybinių popierių rinkoje ir (ar) skolos vertybinių popierių rinkoje bei jų subrinkose, nurodytose Biržos nario paraiškoje, priima VVPB valdyba ne vėliau kaip per dvi savaites nuo užpildytos tipinės paraiškos formos ir visų joje įvardytų dokumentų bei pasirašytos Biržos nario sutarties su VVPB pateikimo dienos.“</text:p>
      <text:p text:style-name="P39">11. Pakeisti Taisyklių 35.6 punkto nuostatas, perkeliant šio punkto papunkčius į atskirus Taisyklių 35.5–35.8 ir 35.10 punktus, buvusį Taisyklių 35.5 punktą atitinkamai laikyti 35.9, o Taisyklių 35.7–35.10 punktus atitinkamai laikyti Taisyklių 35.11–35.14 punktais ir juos išdėstyti taip:</text:p>
      <text:p text:style-name="P40">„35.5. Biržos narys turi tapti kliringo ir atsiskaitymų sistemų, kurias pripažįsta VVPB ir kurių dalyviu privaloma būti norint prekiauti VVPB, dalyviu arba sudaryti sutartis su vertybinių popierių ir lėšų saugotojais, kurie yra tokių sistemų dalyviai, taip pat jis privalo pateikti VVPB duomenis apie standartines atsiskaitymų sąlygas.</text:p>
      <text:p text:style-name="P41">35.6. Biržos narys turi turėti ne mažiau kaip du įgaliotus Biržos maklerius.</text:p>
      <text:p text:style-name="P42">35.7. Biržos narys turi gauti VVPB patvirtinimą, kad jo techninė įranga atitinka reikalavimus, ta techninė įranga turi būti prijungta prie atitinkamos prekybos sistemos verslo aplinkos ir sudaryta prisijungimo sutartis su VVPB.</text:p>
      <text:p text:style-name="P43">35.8. Biržos narys turi pervesti įmoką į Garantinio fondo sąskaitą Garantinio fondo formavimo ir naudojimo taisyklių nustatyta tvarka.“</text:p>
      <text:p text:style-name="P44">„35.10. Biržos narys privalo šių Taisyklių nustatyta tvarka sumokėti įmoką už narystę VVPB.“</text:p>
      <text:p text:style-name="P45">12. Pakeisti Taisyklių IX skirsnį ir jį išdėstyti taip:</text:p>
      <text:p text:style-name="P46"/>
      <text:p text:style-name="P47">„<text:span text:style-name="T48">IX</text:span><text:span text:style-name="T49"><text:s/>SKIRSNIS</text:span></text:p>
      <text:p text:style-name="P50"><text:span text:style-name="T51">GARANTINIO FONDO FORMAVIMO IR NAUDOJIMO TVARKA</text:span></text:p>
      <text:p text:style-name="P52"/>
      <text:p text:style-name="P53">65. Garantinio fondo paskirtis</text:p>
      <text:p text:style-name="P54">Garantinio fondo paskirtis -užtikrinti, kad VVPB sudaryti automatinio įvykdymo sandoriai būtų įvykdyti pagal juose nurodytas sąlygas, t. y. kad pirkėjas gautų vertybinius popierius, o pardavėjas – pinigus.</text:p>
      <text:p text:style-name="P55">66. Garantinio fondo formavimo tvarka</text:p>
      <text:p text:style-name="P56">Garantinis fondas formuojamas Garantinio fondo formavimo ir naudojimo taisyklių nustatyta tvarka.</text:p>
      <text:p text:style-name="P57">67. Garantinio fondo lėšų naudojimo tvarka</text:p>
      <text:p text:style-name="P58">Garantinio fondo lėšos, reikalingos padengti lėšų trūkumui atsiskaitymų už VVPB sudarytus sandorius metu, yra naudojamos Garantinio fondo formavimo ir naudojimo taisyklių bei Atsiskaitymų už Vilniaus vertybinių popierių biržoje sudarytus sandorius taisyklių nustatyta tvarka.</text:p>
      <text:p text:style-name="P59">68. Biržos narių įmokos į Garantinį fondą</text:p>
      <text:p text:style-name="P60">Biržos nariai privalo Garantinio fondo formavimo ir naudojimo taisyklių nustatyta tvarka mokėti įmokas į Garantinį fondą.“</text:p>
      <text:p text:style-name="P61">13. Pakeisti Taisyklių 70.10 punktą ir jį išdėstyti taip:</text:p>
      <text:p text:style-name="P62">„70.10. VVPB valdyba gali sustabdyti Biržos nario teisę dalyvauti VVPB prekyboje iki 3 mėnesių, jeigu nustato, kad Biržos nario pažeidime yra sunkinančių aplinkybių, arba jeigu pažeidimu padaryta materialinė žala daugiau kaip vienam asmeniui, arba jeigu Biržos narys pakartotinai per vienerius metus padarė pažeidimą, kai jam jau buvo paskirti ne mažiau kaip 2 įspėjimai arba piniginė bauda, arba jeigu Biržos narys nustatytais terminais nesumokėjo įmokos už narystę VVPB arba jam paskirtos piniginės baudos. Jeigu yra padaryti keli pažeidimai ir už sunkiausią iš jų gali būti sustabdyta Biržos nario teisė dalyvauti VVPB prekyboje iki 3 mėnesių, tai sustabdoma Biržos nario teisė dalyvauti VVPB prekyboje iki 3 mėnesių, o kitos nuobaudos neskiriamos. VVPB valdybai, šio punkto pagrindu sustabdžius Biržos nario teisę dalyvauti VVPB prekyboje, Biržos nario pareiga mokėti įmoką už narystę VVPB lieka galioti.“</text:p>
      <text:p text:style-name="P63">14. Pakeisti Taisyklių 72.2.3 papunktį ir jį išdėstyti taip:</text:p>
      <text:p text:style-name="P64">„72.2.3. Įmoką už narystę VVPB;“.</text:p>
      <text:p text:style-name="P65">15. Pakeisti Taisyklių 73.2 punktą ir jį išdėstyti taip:</text:p>
      <text:p text:style-name="P66">„73.2. Vertybinių popierių įtraukimo į VVPB sąrašus įmoka turi būti sumokėta per 5 darbo dienas nuo sprendimo įtraukti vertybinius popierius į sąrašą priėmimo dienos.“</text:p>
      <text:p text:style-name="P67">16. Taisyklių 73.3 punktą perkelti į Taisyklių 73.4 punktą, buvusį Taisyklių 73.4 punktą atitinkamai laikyti 73.3 punktu ir jį išdėstyti taip:</text:p>
      <text:p text:style-name="P68">„73.4. Nustatomi tokie vertybinių popierių įtraukimo į VVPB sąrašus įmokos dydžiai:</text:p>
      <text:p text:style-name="P69">73.4.1. akcijų bei depozitoriumo pakvitavimų dėl akcijų (toliau šiame punkte šie vertybiniai popieriai vadinami nuosavybės vertybiniais popieriais) įtraukimo į Oficialųjį prekybos sąrašą įmokos dydis yra 48 000 Lt. Į Oficialųjį prekybos sąrašą įtraukiant nuosavybės vertybinius popierius emitento, kurio išleisti nuosavybės vertybiniai popieriai jau įtraukti į Oficialųjį prekybos sąrašą, įtraukimo į Oficialųjį prekybos sąrašą įmokos dydis yra 24 000 Lt. Į Oficialųjį prekybos sąrašą įtraukiant nuosavybės vertybinius popierius, esančius Einamajame prekybos sąraše, įtraukimo į Oficialųjį prekybos sąrašą įmoka nemokama;</text:p>
      <text:p text:style-name="P70">73.4.2. nuosavybės vertybinių popierių įtraukimo į Einamąjį prekybos sąrašą įmokos dydis yra 24 000 Lt. Į Einamąjį prekybos sąrašą įtraukiant nuosavybės vertybinius popierius emitento, kurio išleisti nuosavybės vertybiniai popieriai jau įtraukti į Einamąjį prekybos sąrašą, įtraukimo į Einamąjį prekybos sąrašą įmokos dydis yra 12 000 Lt. Perkėlus vertybinius popierius iš Oficialiojo prekybos sąrašo į Einamąjį prekybos sąrašą, įtraukimo į Einamąjį prekybos sąrašą įmoka nemokama;</text:p>
      <text:p text:style-name="P71">73.4.3. bendrovių išleistų skolos vertybinių popierių įtraukimo į Skolos vertybinių popierių prekybos sąrašą įmokos dydis yra 0,01% nominalios emisijos vertės, bet ne daugiau kaip 4 000 Lt. Į Skolos vertybinių popierių prekybos sąrašą įtraukiant skolos vertybinius popierius, išleistus bendrovės, kurios išleisti nuosavybės vertybiniai popieriai ar skolos vertybiniai popieriai jau yra VVPB sąrašuose, įtraukimo į Skolos vertybinių popierių prekybos sąrašą įmokos dydis yra mažinamas dvigubai. Į Skolos vertybinių popierių prekybos sąrašą įtraukiant bendrovės, kuri yra Biržos narys, išleistus skolos vertybinius popierius, įtraukimo į Skolos vertybinių popierių prekybos sąrašą įmokos dydis yra mažinamas dvigubai;</text:p>
      <text:p text:style-name="P72">73.4.4. Lietuvos Respublikos, savivaldybės, kitos valstybės, jos regioninės ar vietinės<text:s/><text:soft-page-break/>valdžios institucijos, taip pat visuomeninės tarptautinės organizacijos išleistų skolos vertybinių popierių įtraukimo į Skolos vertybinių popierių prekybos sąrašą įmokos dydis yra 0,01% nominalios emisijos vertės, bet ne daugiau kaip 4 500 Lt;</text:p>
      <text:p text:style-name="Normal">73.4.5. Investicinių fondų investicinių vienetų ir investicinių kintamojo kapitalo bendrovių akcijų įtraukimo į Investicinių vienetų sąrašą įmokos dydis yra 4 800 Lt. Į Investicinių vienetų sąrašą įtraukiant investicinio fondo investicinius vienetus ar investicinės kintamojo kapitalo bendrovės akcijas pagal paraišką valdymo įmonės, kurios valdomų investicinių fondų investiciniai vienetai ar investicinių kintamojo kapitalo bendrovių akcijos jau įtrauktos į Investicinių vienetų sąrašą, įtraukimo į Investicinių vienetų sąrašą įmokos dydis yra 1 000 Lt.“</text:p>
      <text:p text:style-name="P73">17. Pakeisti Taisyklių 74.2 punktą ir jį išdėstyti taip:</text:p>
      <text:p text:style-name="P74">„74.2. Perkėlus vertybinius popierius iš Oficialiojo prekybos sąrašo į Einamąjį prekybos sąrašą, metinė įmoka už vertybinių popierių kotiravimą Einamajame prekybos sąraše nemokama, jeigu emitentas tais metais buvo sumokėjęs metinę įmoką už vertybinių popierių kotiravimą Oficialiajame prekybos sąraše. Į Oficialųjį prekybos sąrašą įtraukiant nuosavybės vertybinius popierius, esančius Einamajame prekybos sąraše, metinė įmoka už vertybinių popierių kotiravimą Oficialiajame prekybos sąraše sumokama VVPB valdybos nustatyta tvarka ir terminais.“</text:p>
      <text:p text:style-name="P75">18. Pakeisti Taisyklių 74.3.1 papunktį ir jį išdėstyti taip:</text:p>
      <text:p text:style-name="P76">„74.3.1. Metinę akcijų bei depozitoriumo pakvitavimų dėl akcijų (toliau šiame punkte šie vertybiniai popieriai vadinami nuosavybės vertybiniais popieriais) kotiravimo Oficialiajame prekybos sąraše įmoką sudaro fiksuota dalis, kurios dydis yra 24 000 Lt, ir kintama dalis. Fiksuota įmokos dalis sumokama lygiomis dalimis kiekvieną kalendorinį metų ketvirtį. Kintama įmokos dalis apskaičiuojama ir sumokama kiekvieną kalendorinį metų ketvirtį ir sudaro 0,002% nuosavybės vertybinių popierių praėjusio ketvirčio vidutinės kapitalizacijos vertės, bet ne daugiau kaip 9 000 Lt per ketvirtį;“.</text:p>
      <text:p text:style-name="P77">19. Pakeisti Taisyklių 74.3.3 papunktį ir jį išdėstyti taip:</text:p>
      <text:p text:style-name="P78">„74.3.3. Metinę nuosavybės vertybinių popierių kotiravimo Einamajame prekybos sąraše įmoką sudaro fiksuota dalis, kurios dydis yra 12 000 Lt, ir kintama dalis. Fiksuota įmokos dalis sumokama lygiomis dalimis kiekvieną kalendorinį metų ketvirtį. Kintama įmokos dalis apskaičiuojama ir sumokama kiekvieną kalendorinį metų ketvirtį ir sudaro 0,002% nuosavybės vertybinių popierių praėjusio ketvirčio vidutinės kapitalizacijos vertės, bet ne daugiau kaip 6 000 Lt per ketvirtį;“.</text:p>
      <text:p text:style-name="P79">20. Pakeisti Taisyklių 75 punktą ir jį išdėstyti taip:</text:p>
      <text:p text:style-name="P80">„75. Įmokos už narystę VVPB ir už prisijungimą prie VVPB prekybos sistemos</text:p>
      <text:p text:style-name="P81">75.1. Įmoką už narystę VVPB ir įmokas už prisijungimą prie VVPB prekybos sistemos moka Biržos nariai. Metinė įmoka už narystę VVPB sumokama VVPB valdybos nustatyta tvarka ir terminais. Sumokėta įmoka negrąžinama.</text:p>
      <text:p text:style-name="P82">75.2. Metinės įmokos už narystę VVPB dydis – 17 265 Lt, išskyrus šių Taisyklių 75.3 ir 75.4 punktuose nurodytus atvejus.</text:p>
      <text:p text:style-name="P83">75.3. Biržos narys VVPB nemoka metinės įmokos už narystę VVPB, jeigu jis tuo pačiu metu yra Rygos ir (arba) Talino vertybinių popierių biržos narys ir metinę įmoką už narystę moka Rygos arba Talino vertybinių popierių biržai.</text:p>
      <text:p text:style-name="P84">75.4. Jeigu Biržos nario dukterinė ir (ar) patronuojanti bendrovė ir (ar) patronuojančios bendrovės dukterinė bendrovė (toliau – Įmonių grupė) tuo pačiu metu yra Biržos narys ir (arba) Rygos ir (arba) Talino vertybinių popierių biržų narys, tai šios Įmonių grupės pasirinkimu už narystę VVPB gali būti mokama Taisyklių 75.5 punkte nustatyta tvarka.</text:p>
      <text:p text:style-name="P85">75.5. Tuo atveju, kai Įmonių grupės bendrovė yra:</text:p>
      <text:p text:style-name="P86">75.5.1. Biržos narys, tai šiai Įmonių grupei metinės įmokos dydis už narystę VVPB – 17 265 Lt;</text:p>
      <text:p text:style-name="P87">75.5.2. Biržos narys ir tuo pačiu metu ji arba bet kuri kita Įmonių grupės bendrovė yra Rygos arba Talino vertybinių popierių biržos narys, tai šiai Įmonių grupei metinės įmokos dydis už narystę<text:s/><text:soft-page-break/>VVPB – 27 622 Lt;</text:p>
      <text:p text:style-name="P88">75.5.3. Biržos narys ir tuo pačiu metu ji arba bet kuri kita Įmonių grupės bendrovė yra ir Rygos, ir Talino vertybinių popierių biržos narys, tai šiai Įmonių grupei metinės įmokos dydis už narystę VVPB – 34 528 Lt.</text:p>
      <text:p text:style-name="P89">Įmonių grupė nemoka VVPB metinės įmokos už narystę VVPB, jeigu bet kuri Įmonių grupės bendrovė tuo pačiu metu yra Rygos ir (arba) Talino vertybinių popierių biržos narys ir ši Įmonių grupė metinę įmoką už narystę moka Rygos arba Talino vertybinių popierių biržai.</text:p>
      <text:p text:style-name="P90">75.6. Biržos nariai VVPB valdybos nustatytas įmokas už prisijungimą prie VVPB prekybos sistemos moka prisijungimo prie VVPB prekybos sistemos sutartyje nurodyta tvarka priklausomai nuo užsakytų paslaugų apimties ir techninių sąlygų.“</text:p>
      <text:p text:style-name="P91">21. Pakeisti Taisyklių 76.3–76.5 punktus ir juos išdėstyti taip:</text:p>
      <text:p text:style-name="P92">„76.3. Nustatomi tokie įmokų už VVPB sudaromus automatinio įvykdymo sandorius dydžiai:</text:p>
      <text:p text:style-name="P93">76.3.1. po 0,05% sandorio vertės kiekvienai sandorio šaliai, išskyrus sandorius dėl skolos vertybinių popierių;</text:p>
      <text:p text:style-name="P94">76.3.2. po 0,01% sandorio vertės, bet ne daugiau kaip po 100 Lt kiekvienai sandorio šaliai, jeigu sandoris sudarytas dėl skolos vertybinių popierių (išskyrus Lietuvos Respublikos išleistus skolos vertybinius popierius).</text:p>
      <text:p text:style-name="P95">76.4. Nustatomi tokie įmokų už VVPB sudaromus ir pranešamus tiesioginius sandorius dydžiai:</text:p>
      <text:p text:style-name="P96">76.4.1. po 0,05% sandorio vertės, bet ne daugiau kaip po 1 500 Lt kiekvienai sandorio šaliai, kai tiesioginis sandoris sudaromas ar apie jį pranešama nurodant vieną iš sandorio tipų: „kontraktinis sandoris“, „kontraktinis sandoris (AM1)“ arba „kontraktinis sandoris (AM2)“, išskyrus sandorius dėl skolos vertybinių popierių;</text:p>
      <text:p text:style-name="P97">76.4.2. po 0,05% sandorio vertės, bet ne daugiau kaip po 7 500 Lt kiekvienai sandorio šaliai, kai tiesioginis sandoris sudaromas ar apie jį pranešama nurodant vieną iš šių sandorio tipų: paketų sandoris, atpirkimo sandoris, nestandartinio atsiskaitymo sandoris, biržos leidžiamas sandoris;</text:p>
      <text:p text:style-name="P98">76.4.3. po 0,01% sandorio vertės, bet ne daugiau kaip po 100 Lt kiekvienai sandorio šaliai, jeigu sandoris sudaromas ar apie jį pranešama dėl skolos vertybinių popierių (išskyrus Lietuvos Respublikos išleistus skolos vertybinius popierius).</text:p>
      <text:p text:style-name="P99">76.5. Nustatomas toks įmokų už viešo akcijų pardavimo, oficialaus pasiūlymo įgyvendinimo ir pirminio viešo akcijų platinimo metu sudarytus sandorius dydis – po 0,05% sandorio vertės, bet ne daugiau kaip po 7 500 Lt kiekvienai sandorio šaliai.</text:p>
      <text:p text:style-name="P100">Sandorio vertė oficialaus pasiūlymo atveju yra lygi už superkamus vertybinius popierius mokamai pinigų sumai, mainais siūlomų vertybinių popierių paskutinės mokėtos kainos oficialaus pasiūlymo įregistravimo VPK dienos pabaigoje ir jų kiekio sandaugos dydžiui arba pinigų ir mainais siūlomų vertybinių popierių paskutinės mokėtos kainos oficialaus pasiūlymo įregistravimo VPK dienos pabaigoje ir jų kiekio sandaugos dydžio sumai, jeigu savanoriško oficialaus pasiūlymo atveju atsiskaitoma vertybiniais popieriais arba pinigų ir vertybinių popierių deriniu.“</text:p>
      <text:p text:style-name="P101">22. Nustatyti, kad Garantinio fondo formavimo ir naudojimo tvarką reglamentuojančios Taisyklių nuostatos įsigalioja 2007 m. vasario 1 d. Iki šio termino VVPB valdyba privalo, suderinusi su Vertybinių popierių komisija, patvirtinti Garantinio fondo formavimo ir naudojimo taisykles.</text:p>
      <text:p text:style-name="P102">23. Nustatyti, kad Taisyklių 20.8 punkte išdėstyta nuostata, reglamentuojanti emitentų, kurių vertybiniai popieriai yra įtraukti į vertybinių popierių prekybos sąrašus, pareigą pateikti VVPB trijų, šešių, devynių ir dvylikos mėnesių tarpinę finansinę atskaitomybę, pradedama taikyti teikiant tarpinę finansinę atskaitomybę už 2007 metus.</text:p>
      <text:p text:style-name="P103"/>
      <text:p text:style-name="P104"/>
      <text:p text:style-name="P105"/>
      <text:p text:style-name="P106">VERTYBINIŲ POPIERIŲ KOMISIJOS PIRMININKĖ<text:tab/>VILIJA NAUSĖD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1-22T11:16:00Z</meta:creation-date>
    <dc:date>2019-01-22T11:16:00Z</dc:date>
    <meta:template xlink:href="Normal.dotm" xlink:type="simple"/>
    <meta:editing-cycles>2</meta:editing-cycles>
    <meta:editing-duration>PT0S</meta:editing-duration>
    <meta:document-statistic meta:page-count="5" meta:paragraph-count="191" meta:word-count="2302" meta:character-count="18737" meta:row-count="395" meta:non-whitespace-character-count="16626"/>
  </office:meta>
</office:document-meta>
</file>