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PAŠALPŲ MOTERIMS, AUGINANČIOMS MAŽAMEČIUS VAIKUS, MOKĖJIMO TVARKOS PAKEITIMO</text:p>
      <text:p text:style-name="P12"/>
      <text:p text:style-name="P13">1990 m. liepos 5 d. Nr. I-354</text:p>
      <text:p text:style-name="P14">Vilnius</text:p>
      <text:p text:style-name="P15"/>
      <text:p text:style-name="P16">Lietuvos Respublikos Aukščiausioji Taryba<text:s/><text:span text:style-name="T17">nutari</text:span><text:span text:style-name="T18">a:</text:span></text:p>
      <text:p text:style-name="P19">1. Nustatyti, kad pašalpa po 35 rublius per mėnesį atostogų vaikui prižiūrėti laikotarpiui iki jam sueis pusantrų metų amžiaus mokama iš socialinio draudimo lėšų, o papildomą 25 rublių pašalpą per mėnesį dirbančioms ir besimokančioms atsitraukus nuo darbo moterims moka susivienijimai, įmonės, įstaigos, organizacijos ir ūkiai nepriklausomai nuo jų žinybinio pavaldumo.</text:p>
      <text:p text:style-name="P20">2. Šis nutarimas įsigalioja nuo 1990 metų liepos 30 dienos.</text:p>
      <text:p text:style-name="P21"/>
      <text:p text:style-name="P22"/>
      <text:p text:style-name="P23"><text:span text:style-name="T24">LIETUVOS RESPUBLIKOS<text:s/></text:span></text:p>
      <text:p text:style-name="P25">AUKŠČIAUSIOSIOS TARYBOS PIRMININKAS<text:tab/>V. LANDSBERGIS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1:24:00Z</meta:creation-date>
    <dc:date>2015-09-20T11:24:00Z</dc:date>
    <meta:template xlink:href="Normal" xlink:type="simple"/>
    <meta:editing-cycles>2</meta:editing-cycles>
    <meta:editing-duration>PT0S</meta:editing-duration>
    <meta:document-statistic meta:page-count="1" meta:paragraph-count="13" meta:word-count="106" meta:character-count="756" meta:row-count="33" meta:non-whitespace-character-count="663"/>
  </office:meta>
</office:document-meta>
</file>