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07 26 ĮSAKYMO NR. 429 „DĖL VAISTŲ AUGIMO HORMONO TRŪKUMUI GYDYTI SKYRIMO IR KOMPENSAVIMO“ PAPILDYMO</text:p>
      <text:p text:style-name="P9"/>
      <text:p text:style-name="P10">2000 m. spalio 19 d. Nr. 562</text:p>
      <text:p text:style-name="P11">Vilnius</text:p>
      <text:p text:style-name="P12"/>
      <text:p text:style-name="P13"/>
      <text:p text:style-name="P14"><text:span text:style-name="T15">Papildau</text:span><text:span text:style-name="T16"><text:s/>sveikatos apsaugos ministro 2000 07 26 įsakymo Nr. 429 „Dėl vaistų augimo hormono trūkumui gydyti skyrimo ir kompensavimo“ (Žin., 2000,<text:s/></text:span>Nr. 65-1975) 1 priedo „Vaistų augimo hormono trūkumui gydyti skyrimo tvarka“ 3 pastraipos 2 sakinį žodžiais „Kauno Kalniečių poliklinikoje“ ir visą pastraipą išdėstau taip:</text:p>
      <text:p text:style-name="P17"><text:span text:style-name="T18">„Išrašyti receptus šiems medikamentams turi teisę Respublikiniame endokrinologijos centre, VU Medicinos fakulteto Vidaus ligų klinikų Endokrinologijos poskyryje, Respublikinės vaikų universitetinės ligoninės konsultacijų poliklinikoje dirbantys endokrinologai. Nekeisdami medikamento dozės, receptą gali išrašyti šiose gydymo įstaigose dirbantys ir vaikų endokrinologo licencijas turintys specialistai: Antakalnio poliklinikoje, Kauno Kalniečių poliklinikoje, Klaipėdos miesto savivaldybės vaikų ligoninėje, Šiaulių ligoninėje, Panevėžio ligoninėje“.</text:span></text:p>
      <text:p text:style-name="P19"/>
      <text:p text:style-name="P20"/>
      <text:p text:style-name="P21"/>
      <text:p text:style-name="P22"><text:span text:style-name="T23">SVEIKATOS APSAUGOS MINISTRAS</text:span><text:span text:style-name="T24"><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24:00Z</meta:creation-date>
    <dc:date>2017-11-08T12:24:00Z</dc:date>
    <meta:template xlink:href="Normal.dotm" xlink:type="simple"/>
    <meta:editing-cycles>2</meta:editing-cycles>
    <meta:editing-duration>PT0S</meta:editing-duration>
    <meta:document-statistic meta:page-count="1" meta:paragraph-count="6" meta:word-count="152" meta:character-count="1167" meta:row-count="24" meta:non-whitespace-character-count="1021"/>
  </office:meta>
</office:document-meta>
</file>