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text-properties fo:text-transform="uppercase"/>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office:automatic-styles>
  <office:body>
    <office:text text:use-soft-page-breaks="true">
      <text:p text:style-name="P1"><text:span text:style-name="T8"/><text:span text:style-name="T9">LIETUVOS RESPUBLIKOS VYRIAUSYBĖ</text:span></text:p>
      <text:p text:style-name="P10"/>
      <text:p text:style-name="P11">P O T V A R K I S</text:p>
      <text:p text:style-name="P12"/>
      <text:p text:style-name="P13">1992 m. birželio 4 d. Nr. 567p</text:p>
      <text:p text:style-name="P14">Vilnius</text:p>
      <text:p text:style-name="P15"/>
      <text:p text:style-name="P16"><text:span text:style-name="T17">1</text:span><text:span text:style-name="T18">. Siekiant demonopolizuoti prekybą importinėmis prekėmis ir už konvertuojamą valiutą bei vadovaujantis Lietuvos Respublikos Vyriausybės 1992 m. gegužės 15 d. nutarimo Nr. 356 „Dėl bendrų įmonių ir kitokių privataus kapitalo įmonių steigimo tvarkos“ 1.2 punktu, perduoti iki 1992 m. birželio 5 d. iš specifinės paskirties įmonės „Merkurijus“ valstybei tenkančias akcijas bendroje Lietuvos – Vokietijos įmonėje „Vilbara“ Prekybos ir materialinių išteklių ministerijai.</text:span></text:p>
      <text:p text:style-name="P19"><text:span text:style-name="T20">2</text:span><text:span text:style-name="T21">. Privatizuoti valstybinio kapitalo dalį, esančią bendroje Lietuvos-Vokietijos įmonėje „Vilbara“, kartu su šios įmonės naudojamomis savivaldybėms priklausančiomis patalpomis Vilniuje, Palangoje ir Panevėžyje, vadovaujantis Lietuvos Respublikos valstybinio turto pirminio privatizavimo įstatymu ir laikantis Centrinės privatizavimo komisijos nustatytos valstybei (savivaldybei) priklausančių akcijų pardavimo tvarkos.</text:span></text:p>
      <text:p text:style-name="P22"/>
      <text:p text:style-name="P23"/>
      <text:p text:style-name="P24"/>
      <text:p text:style-name="P25">LIETUVOS RESPUBLIKOS</text:p>
      <text:p text:style-name="P26"><text:span text:style-name="T27">MINISTRAS PIRMININKAS</text:span><text:span text:style-name="T28"><text:tab/>G. VAGNOR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2-11T09:21:00Z</meta:creation-date>
    <dc:date>2019-12-11T09:21:00Z</dc:date>
    <meta:template xlink:href="Normal.dotm" xlink:type="simple"/>
    <meta:editing-cycles>2</meta:editing-cycles>
    <meta:editing-duration>PT0S</meta:editing-duration>
    <meta:document-statistic meta:page-count="1" meta:paragraph-count="6" meta:word-count="136" meta:character-count="1044" meta:row-count="22" meta:non-whitespace-character-count="914"/>
  </office:meta>
</office:document-meta>
</file>