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ĮSTATYMO 6, 13, 22, 24, 27, 28, 39, 40, 41, 44, 44</text:span><text:span text:style-name="T16">1</text:span><text:span text:style-name="T17">, 45, 46 STRAIPSNIŲ IR DEŠIMTOJO SKIRSNIO PAVADINIMO PAKEITIMO ĮSTATYMO IR SU JUO SUSIJUSI</text:span><text:span text:style-name="T18">Ų ĮSTATYMŲ PAKEITIMO ĮSTATYMŲ PROJEKTŲ PATEIKIMO LIETUVOS RESPUBLIKOS SEIMUI</text:span></text:p>
      <text:p text:style-name="Normal"/>
      <text:p text:style-name="P19">2012 m. gruodžio 28 d.<text:span text:style-name="T20"><text:s/>Nr.<text:s/></text:span>1582</text:p>
      <text:p text:style-name="P21">Vilnius</text:p>
      <text:p text:style-name="P22"/>
      <text:p text:style-name="P23">Lietuvos Respublikos Vyriausybė<text:span text:style-name="T24"><text:s/>nutaria</text:span>:</text:p>
      <text:p text:style-name="P25">1. Pritarti Lietuvos Respublikos Vyriausybės įstatymo 6, 13, 22, 24, 27, 28, 39, 40, 41, 44,<text:s/>44<text:span text:style-name="T26">1</text:span>, 45, 46 straipsnių ir dešimtojo skirsnio pavadinimo pakeitimo įstatymo, Lietuvos Respublikos valstybės tarnybos įstatymo 8, 10 straipsnių ir Įstatymo 3 priedo pakeitimo įstatymo, Lietuvos Respublikos valstybės tarnybos įstatymo 3 priedo pakeitimo įstatymo pakeitimo įstatymo, Lietuvos Respublikos gyventojų turto deklaravimo įstatymo 10 straipsnio pakeitimo įstatymo, Lietuvos Respublikos diplomatinės tarnybos įstatymo 2, 23 ir 24 straipsnių pakeitimo įstatymo, Lietuvos Respublikos valstybės herbo, kitų herbų ir herbinių ženklų įstatymo 5 ir 15 straipsnių pakeitimo įstatymo, Lietuvos Respublikos valstybės vėliavos ir kitų vėliavų įstatymo 18 straipsnio pakeitimo įstatymo, Lietuvos Respublikos vidaus kontrolės ir vidaus audito įstatymo 6 straipsnio pakeitimo įstatymo, Lietuvos Respublikos nacionalinio saugumo pagrindų įstatymo priedėlio 14 skyriaus pakeitimo įstatymo, Lietuvos Respublikos administracinės naštos mažinimo įstatymo 8 straipsnio pakeitimo įstatymo, Lietuvos Respublikos mobilizacijos ir priimančiosios šalies paramos įstatymo 28 straipsnio pakeitimo įstatymo, Lietuvos Respublikos biudžeto sandaros įstatymo 4 straipsnio pakeitimo įstatymo, Lietuvos Respublikos valstybės informacinių išteklių valdymo įstatymo 7 straipsnio pakeitimo įstatymo projektams ir pateikti juos Lietuvos Respublikos Seimui.</text:p>
      <text:p text:style-name="P27">2. Prašyti Lietuvos Respublikos Seimą svarstyti šiuos įstatymų projektus skubos tvarka.</text:p>
      <text:p text:style-name="P28">3. Įgalioti vidaus reikalų ministrą Dailį Alfonsą Barakauską, o jam negalint dalyvauti – vidaus reikalų viceministrą atstovauti Lietuvos Respublikos Vyriausybei, svarstant nurodytus įstatymų projektus Lietuvos Respublikos Seime.</text:p>
      <text:p text:style-name="P29"/>
      <text:p text:style-name="Normal"/>
      <text:p text:style-name="P30">MINISTRAS PIRMININKAS<text:tab/>ALGIRDAS BUTKEVIČIUS</text:p>
      <text:p text:style-name="Normal"/>
      <text:p text:style-name="P31">VIDAUS REIKALŲ MINISTRAS<text:tab/>DAILIS ALFONSAS BARAKAUSKAS</text:p>
      <text:p text:style-name="Normal"/>
      <text:p text:style-name="P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18:30:00Z</meta:creation-date>
    <dc:date>2015-08-28T18:30:00Z</dc:date>
    <meta:print-date>2012-12-28T09:01:00Z</meta:print-date>
    <meta:template xlink:href="Normal" xlink:type="simple"/>
    <meta:editing-cycles>2</meta:editing-cycles>
    <meta:editing-duration>PT0S</meta:editing-duration>
    <meta:document-statistic meta:page-count="1" meta:paragraph-count="13" meta:word-count="277" meta:character-count="2246" meta:row-count="55" meta:non-whitespace-character-count="1982"/>
  </office:meta>
</office:document-meta>
</file>