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text-position="super 62.5%"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keep-together="always" fo:widows="0" fo:orphans="0" fo:margin-left="3.1493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fo:color="#000000" fo:letter-spacing="-0.0027in" style:font-size-complex="12pt" style:language-asian="lt" style:country-asian="LT"/>
    </style:style>
    <style:style style:name="T45" style:parent-style-name="DefaultParagraphFont" style:family="text">
      <style:text-properties fo:color="#000000" fo:letter-spacing="-0.0027in"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in" style:font-size-complex="12pt" style:language-asian="lt" style:country-asian="LT"/>
    </style:style>
    <style:style style:name="T162" style:parent-style-name="DefaultParagraphFont" style:family="text">
      <style:text-properties fo:color="#000000" fo:letter-spacing="-0.002in" style:font-size-complex="12pt" style:language-asian="lt" style:country-asian="LT"/>
    </style:style>
    <style:style style:name="T163" style:parent-style-name="DefaultParagraphFont" style:family="text">
      <style:text-properties fo:color="#000000" fo:letter-spacing="-0.002in" style:font-size-complex="12pt" style:language-asian="lt" style:country-asian="LT"/>
    </style:style>
    <style:style style:name="T164" style:parent-style-name="DefaultParagraphFont" style:family="text">
      <style:text-properties fo:color="#000000" fo:letter-spacing="-0.002in"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center"/>
      <style:text-properties fo:hyphenate="false"/>
    </style:style>
    <style:style style:name="P207" style:parent-style-name="Normal" style:family="paragraph">
      <style:paragraph-properties fo:text-align="center"/>
    </style:style>
    <style:style style:name="T20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VIDAUS TARNYBOS SISTEMOS PAREIGŪNŲ ROTACIJOS SĄLYGŲ IR TVARKOS APRAŠO PATVIRTINIMO<text:s/></text:p>
      <text:p text:style-name="P6"/>
      <text:p text:style-name="P7">2013 m. gegužės 14 d. Nr. 1V-419</text:p>
      <text:p text:style-name="P8">Vilnius</text:p>
      <text:p text:style-name="P9"/>
      <text:p text:style-name="P10"><text:span text:style-name="T11">Vadovaudamasis Vidaus tarnybos statuto (Žin., 2003, Nr. </text:span><text:a xlink:href="https://www.e-tar.lt/portal/lt/legalAct/TAR.4FC026AC03AE" office:target-frame-name="_blank" xlink:show="new"><text:span text:style-name="T12">42-1927</text:span></text:a><text:span text:style-name="T13">; 2008, Nr. </text:span><text:a xlink:href="https://www.e-tar.lt/portal/lt/legalAct/TAR.6E304C389720" office:target-frame-name="_blank" xlink:show="new"><text:span text:style-name="T14">87-3465</text:span></text:a><text:span text:style-name="T15">) 16</text:span><text:span text:style-name="T16">1</text:span><text:span text:style-name="T17"><text:s/>straipsnio 6 dalimi,</text:span></text:p>
      <text:p text:style-name="P18"><text:span text:style-name="T19">t v i r t i n u <text:s/>Vidaus tarnybos sistemos par</text:span><text:span text:style-name="T20">eigūnų rotacijos sąlygų ir tvarkos aprašą (pridedama).</text:span></text:p>
      <text:p text:style-name="P21"/>
      <text:p text:style-name="P22"><text:span text:style-name="T23">Vidaus reikalų ministras</text:span><text:span text:style-name="T24"><text:tab/>Dailis Alfonsas Barakauskas</text:span></text:p>
      <text:p text:style-name="P25"/>
      <text:p text:style-name="P26"><text:span text:style-name="T27">_________________</text:span></text:p>
      <text:p text:style-name="P28"/>
      <text:p text:style-name="P29"><text:span text:style-name="T30">PATVIRTINTA</text:span></text:p>
      <text:p text:style-name="P31">Lietuvos Respublikos vidaus reikalų ministro 2013 m. gegužės 14 d. įsakymu Nr. 1V-419</text:p>
      <text:p text:style-name="P32"/>
      <text:p text:style-name="P33"><text:span text:style-name="T34">vidaus tarnybos sist</text:span><text:span text:style-name="T35">emos pareigūnų ROTACIJOS SĄLYGŲ IR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Vidaus tarnybos sistemos pareigūnų rotacijos sąlygų ir tvarkos aprašas (toliau – Aprašas) reglamentuoja vidaus tarnybos sistemos pareigūnų, kuriems įstatymuose<text:s/></text:span><text:span text:style-name="T45">nustatytais atvejais taikoma rotacija (toliau – pareigūnai), rotacijos sąlygas ir tvarką.</text:span></text:p>
      <text:p text:style-name="P46"><text:span text:style-name="T47">2</text:span><text:span text:style-name="T48">. Apraše vartojamos sąvokos suprantamos taip, kaip jos apibrėžtos Vidaus tarnybos statute (Žin., 2003, Nr. </text:span><text:a xlink:href="https://www.e-tar.lt/portal/lt/legalAct/TAR.4FC026AC03AE" office:target-frame-name="_blank" xlink:show="new"><text:span text:style-name="T49">42-1927</text:span></text:a><text:span text:style-name="T50">). <text:s/></text:span></text:p>
      <text:p text:style-name="P51"/>
      <text:p text:style-name="P52"><text:span text:style-name="T53">II</text:span><text:span text:style-name="T54">.<text:s/></text:span><text:span text:style-name="T55">pareigūnų rotacijos sąlygos</text:span></text:p>
      <text:p text:style-name="P56"/>
      <text:p text:style-name="P57"><text:span text:style-name="T58">3</text:span><text:span text:style-name="T59">. Pareigūnai rotacijos tvarka yra perkeliami į kitas lygiavertes pareigas, kurias einantiems pareigūnams įstatymų nustatytais atvejais taikoma rotacija, toje pačioje arba<text:s/></text:span><text:span text:style-name="T60">kitoje vidaus reikalų įstaigoje (toliau – rotuojamos pareigos).</text:span></text:p>
      <text:p text:style-name="P61"><text:span text:style-name="T62">4</text:span><text:span text:style-name="T63">. Pareigūnams rotacija taikoma pasibaigus jų tarnybos einamose rotuojamose pareigose laikotarpiui.</text:span></text:p>
      <text:p text:style-name="P64"><text:span text:style-name="T65">5</text:span><text:span text:style-name="T66">. Rotuojamas pareigas einantys pareigūnai ne anksčiau kaip likus 18 mėnesių iki jų<text:s/></text:span><text:span text:style-name="T67">tarnybos einamose rotuojamose pareigose laikotarpio pabaigos turi būti atestuojami vidaus reikalų ministro nustatyta tvarka.</text:span></text:p>
      <text:p text:style-name="P68"><text:span text:style-name="T69">6</text:span><text:span text:style-name="T70">. Pareigūnai į kitas rotuojamas pareigas rotacijos tvarka perkeliami jų rašytiniu sutikimu.</text:span></text:p>
      <text:p text:style-name="P71"/>
      <text:p text:style-name="P72"><text:span text:style-name="T73">III</text:span><text:span text:style-name="T74">.<text:s/></text:span><text:span text:style-name="T75">pareigūnų rotacijos tv</text:span><text:span text:style-name="T76">arka</text:span></text:p>
      <text:p text:style-name="P77"/>
      <text:p text:style-name="P78"><text:span text:style-name="T79">7</text:span><text:span text:style-name="T80">. Pasiūlymus <text:s/>dėl pareigūnų perkėlimo į kitas rotuojamas pareigas ar jų tarnybos einamose rotuojamose pareigose laikotarpio pratęsimo pasibaigus pareigūnų tarnybos rotuojamose pareigose laikotarpiui teikia vidaus reikalų centrinėje įstaigoje sud</text:span><text:span text:style-name="T81">aryta pareigūnų rotacijos komisija (toliau – komisija).</text:span></text:p>
      <text:p text:style-name="P82"><text:span text:style-name="T83">8</text:span><text:span text:style-name="T84">. Komisija sudaroma vidaus reikalų centrinės įstaigos vadovo įsakymu iš ne mažiau kaip 5 narių. Įsakyme dėl komisijos sudarymo nurodomi komisijos pirmininkas, komisijos pirmininko pavaduotojas ir</text:span><text:span text:style-name="T85"><text:s/>kiti jos nariai bei komisijos sekretorius. Komisijos sekretoriumi paskiriamas vidaus reikalų centrinės įstaigos administracijos padalinio, atliekančio personalo administravimo funkcijas (toliau – personalo tarnyba), valstybės tarnautojas. Komisijos sekret</text:span><text:span text:style-name="T86">orius nėra komisijos narys.</text:span></text:p>
      <text:p text:style-name="P87"><text:span text:style-name="T88">9</text:span><text:span text:style-name="T89">. Komisijos darbo forma yra posėdžiai. Komisijos posėdis laikomas teisėtu, jeigu jame dalyvauja daugiau kaip pusė komisijos narių. Komisijai vadovauja komisijos pirmininkas, jo nesant – komisijos pirmininko pavaduotojas.<text:s/></text:span><text:span text:style-name="T90">Komisijos pasiūlymai posėdyje priimami dalyvaujančių komisijos narių balsų dauguma. Balsams pasiskirsčius po lygiai, lemiamas yra komisijos pirmininko, jo nesant – komisijos pirmininko pavaduotojo, balsas. Komisijos pasiūlymai įforminami protokolu, kurį pa</text:span><text:span text:style-name="T91">sirašo komisijos posėdyje dalyvavę komisijos nariai ir sekretorius.</text:span></text:p>
      <text:p text:style-name="P92"><text:span text:style-name="T93">10</text:span><text:span text:style-name="T94">. Personalo tarnyba iki pareigūno, kurį į pareigas skiria ir iš jų atleidžia vidaus reikalų centrinės įstaigos ar šiai įstaigai pavaldžios vidaus reikalų įstaigos vadovas, tarnybos e</text:span><text:span text:style-name="T95">inamose rotuojamose pareigose pabaigos likus ne mažiau kaip 4 mėnesiams raštu informuoja pareigūną apie tai, kad baigiasi jo tarnybos einamose rotuojamose pareigose laikotarpis, ir nurodo jam rotuojamų pareigų, į kurias šiame punkte nurodytas pareigūnas ga</text:span><text:span text:style-name="T96">lėtų būti perkeltas rotacijos tvarka, sąrašą.</text:span></text:p>
      <text:p text:style-name="P97"><text:span text:style-name="T98">11</text:span><text:span text:style-name="T99">. Gavęs Aprašo 10 punkte nurodytą informaciją, pareigūnas per 10 darbo dienų raštu praneša personalo tarnybai apie sutikimą arba nesutikimą rotacijos tvarka būti perkeltam į kitas rotuojamas pareigas. Jei</text:span><text:span text:style-name="T100"><text:s/>jis sutinka rotacijos tvarka būti perkeltas į kitas rotuojamas pareigas, nurodo, į kokias konkrečias rotuojamas pareigas norėtų būti perkeltas. Pareigūnas taip pat turi nurodyti, ar sutiktų tęsti tarnybą einamose rotuojamose pareigose esant tarnybiniam bū</text:span><text:span text:style-name="T101">tinumui.<text:s/></text:span></text:p>
      <text:p text:style-name="P102"><text:span text:style-name="T103">12</text:span><text:span text:style-name="T104">. Vidaus reikalų centrinei įstaigai pavaldžios vidaus reikalų įstaigos (toliau – vidaus reikalų įstaiga) vadovas, turintis teisę skirti pareigūną į pareigas, personalo tarnybai, šios tarnybos rašytiniu prašymu, pateikia motyvuotą pasiūlymą<text:s/></text:span><text:span text:style-name="T105">(teikimą) dėl jo skiriamo pareigūno perkėlimo rotacijos tvarka į kitas rotuojamas pareigas ar esant tarnybiniam būtinumui tarnybos einamose rotuojamose pareigose laikotarpio pratęsimo ne ilgiau kaip 5 metams, jeigu įstatymuose nenustatyta kitaip.</text:span></text:p>
      <text:p text:style-name="P106"><text:span text:style-name="T107">13</text:span><text:span text:style-name="T108">. P</text:span><text:span text:style-name="T109">ersonalo tarnyba, gavusi Aprašo 11 punkte nurodytą pareigūno rašytinį pranešimą, kuriame jis:</text:span></text:p>
      <text:p text:style-name="P110"><text:span text:style-name="T111">13.1</text:span><text:span text:style-name="T112">. nurodo, kad sutinka būti rotacijos tvarka perkeltas į kitas rotuojamas pareigas ar tęsti tarnybą einamose rotuojamose pareigose esant tarnybiniam būtinumu</text:span><text:span text:style-name="T113">i, per 10 darbo dienų apie tai informuoja komisijos pirmininką, o jo nesant – komisijos pirmininko pavaduotoją, pateikdama jam pareigūno tarnybinį pranešimą, Aprašo 12 punkte nurodytą motyvuotą pasiūlymą (teikimą), pareigūno tarnybos bylą, rotuojamų pareig</text:span><text:span text:style-name="T114">ų, į kurias rotacijos tvarka galėtų būti perkeltas pareigūnas, sąrašą;</text:span></text:p>
      <text:p text:style-name="P115"><text:span text:style-name="T116">13.2</text:span><text:span text:style-name="T117">. nurodo, kad nesutinka būti rotacijos tvarka perkeltas į kitas rotuojamas pareigas ir tęsti tarnybą einamose rotuojamose pareigose esant tarnybiniam būtinumui, per 5 darbo dien</text:span><text:span text:style-name="T118">as pareigūno tarnybinį pranešimą perduoda jį į pareigas skiriančiam vidaus reikalų centrinės įstaigos arba vidaus reikalų įstaigos vadovui teisės aktų nustatyta tvarka spręsti klausimą dėl pareigūno tolesnės tarnybos.</text:span></text:p>
      <text:p text:style-name="P119"><text:span text:style-name="T120">14</text:span><text:span text:style-name="T121">. Komisijos pirmininkas, o jo<text:s/></text:span><text:span text:style-name="T122">nesant – komisijos pirmininko pavaduotojas, gavęs Aprašo 13.1 punkte nurodytus dokumentus, per 10 darbo dienų organizuoja komisijos posėdį. Į komisijos posėdį gali būti kviečiamas pareigūnas, kuriam taikoma rotacija, ir šį pareigūną į pareigas skiriantis v</text:span><text:span text:style-name="T123">idaus reikalų įstaigos vadovas.<text:s/></text:span></text:p>
      <text:p text:style-name="P124"><text:span text:style-name="T125">15</text:span><text:span text:style-name="T126">. Komisija, atsižvelgusi į Aprašo 13.1 punkte nurodytus dokumentus, tarnybinį būtinumą, pareigūno paskutinės atestacijos rezultatus, priima vieną iš šių pasiūlymų:</text:span></text:p>
      <text:p text:style-name="P127"><text:span text:style-name="T128">15.1</text:span><text:span text:style-name="T129">. esant tarnybiniam būtinumui pratęsti pareigūn</text:span><text:span text:style-name="T130">o tarnybos einamose rotuojamose pareigose laikotarpį ne ilgiau kaip 5 metams, jeigu įstatymuose nenustatyta kitaip;</text:span></text:p>
      <text:p text:style-name="P131"><text:span text:style-name="T132">15.2</text:span><text:span text:style-name="T133">. perkelti pareigūną į kitas rotuojamas pareigas toje pačioje arba kitoje vidaus reikalų įstaigoje;</text:span></text:p>
      <text:p text:style-name="P134"><text:span text:style-name="T135">15.3</text:span><text:span text:style-name="T136">. kai nėra galimybės pat</text:span><text:span text:style-name="T137">eikti Aprašo 15.1 arba 15.2 punktuose nurodytų pasiūlymų, pasiūlyti klausimą dėl pareigūno tolesnės tarnybos spręsti teisės aktų nustatyta tvarka.</text:span></text:p>
      <text:p text:style-name="P138"><text:span text:style-name="T139">16</text:span><text:span text:style-name="T140">. Komisijos posėdžio protokolas per 3 darbo dienas nuo komisijos posėdžio dienos pateikiamas vidaus r</text:span><text:span text:style-name="T141">eikalų centrinės įstaigos vadovui, kuris per 10 darbo dienų nuo komisijos posėdžio protokolo gavimo dienos rezoliucija ant nurodyto protokolo pritaria arba motyvuotai nepritaria Aprašo 15.1–15.3 punktuose nurodytam komisijos pasiūlymui. Vidaus reikalų cent</text:span><text:span text:style-name="T142">rinės įstaigos vadovas, motyvuotai nepritaręs Aprašo 15.1–15.3 punktuose nurodytam komisijos pasiūlymui, rezoliucijoje nurodo vieną iš šių siūlymų:</text:span></text:p>
      <text:p text:style-name="P143"><text:span text:style-name="T144">16.1</text:span><text:span text:style-name="T145">. esant tarnybiniam būtinumui, pratęsti pareigūno tarnybos einamose rotuojamose pareigose laikotarpį n</text:span><text:span text:style-name="T146">e ilgiau kaip 5 metams, jeigu įstatymuose nenustatyta kitaip;</text:span></text:p>
      <text:p text:style-name="P147"><text:span text:style-name="T148">16.2</text:span><text:span text:style-name="T149">. perkelti pareigūną į kitas konkrečias rotuojamas pareigas toje pačioje arba kitoje vidaus reikalų įstaigoje;</text:span></text:p>
      <text:p text:style-name="P150"><text:span text:style-name="T151">16.3</text:span><text:span text:style-name="T152">. klausimą dėl pareigūno tolesnės tarnybos spręsti teisės aktų nustatyta tvarka.<text:s/></text:span></text:p>
      <text:p text:style-name="P153"><text:span text:style-name="T154">17</text:span><text:span text:style-name="T155">. Vidaus reikalų centrinės įstaigos vadovui nusprendus esant tarnybiniam būtinumui pratęsti pareigūno, kurį į pareigas skiria ir iš jų atleidžia vidaus reikalų centri</text:span><text:span text:style-name="T156">nės įstaigos vadovas, tarnybos einamose rotuojamose pareigose laikotarpį ne ilgiau kaip 5 metams, jeigu įstatymuose nenustatyta kitaip, arba minėtą pareigūną perkelti į kitas rotuojamas pareigas toje pačioje arba kitoje vidaus reikalų įstaigoje, personalo<text:s/></text:span><text:span text:style-name="T157">tarnyba apie tai per 3 darbo dienas raštu informuoja pareigūną, kuris per 5 darbo dienas nuo šios informacijos gavimo dienos pateikia personalo tarnybai rašytinį sutikimą ar nesutikimą eiti siūlomas pareigas. Vidaus reikalų centrinės įstaigos vadovas parei</text:span><text:span text:style-name="T158">gūno rašytiniu sutikimu per 10 darbo dienų nuo šio sutikimo gavimo vidaus reikalų centrinėje įstaigoje dienos priima sprendimą dėl pareigūno perkėlimo į kitas rotuojamas pareigas arba pareigūno tarnybos einamose rotuojamose pareigose laikotarpio pratęsimo<text:s/></text:span><text:span text:style-name="T159">ne ilgiau kaip 5 metams, jeigu įstatymuose nenustatyta kitaip, pasibaigus jo tarnybos einamose rotuojamose pareigose laikotarpiui.</text:span></text:p>
      <text:p text:style-name="P160"><text:span text:style-name="T161">18</text:span><text:span text:style-name="T162">. Vidaus reikalų centrinės įstaigos vadovui nusprendus klausimą dėl pareigūno, kurį į pareigas skiria ir iš jų atleidži</text:span><text:span text:style-name="T163">a vidaus reikalų centrinės įstaigos vadovas, tolesnės tarnybos spręsti teisės aktų nustatyta tvarka, personalo tarnyba apie tai per 3 darbo dienas raštu informuoja pareigūną. Klausimas dėl pareigūno tolesnės tarnybos sprendžiamas teisės aktų nustatyta tvar</text:span><text:span text:style-name="T164">ka.</text:span></text:p>
      <text:p text:style-name="P165"><text:span text:style-name="T166">19</text:span><text:span text:style-name="T167">. Vidaus reikalų centrinės įstaigos vadovui nusprendus esant tarnybiniam būtinumui pratęsti pareigūno, kurį į pareigas skiria ir iš jų atleidžia vidaus reikalų įstaigos vadovas, tarnybos einamose rotuojamose pareigose laikotarpį ne ilgiau kaip 5<text:s/></text:span><text:span text:style-name="T168">metams, jeigu įstatymuose nenustatyta kitaip, personalo tarnyba apie tai per 3 darbo dienas raštu informuoja pareigūną, kuris per 5 darbo dienas nuo šios informacijos gavimo dienos pateikia personalo tarnybai rašytinį sutikimą ar nesutikimą eiti siūlomas p</text:span><text:span text:style-name="T169">areigas, ir komisijos posėdžio protokolą pateikia pareigūną į pareigas skiriančiam vidaus reikalų įstaigos vadovui. Vidaus reikalų centrinės įstaigos vadovas pareigūno rašytiniu sutikimu per 10 darbo dienų nuo šio sutikimo gavimo vidaus reikalų centrinėje<text:s/></text:span><text:span text:style-name="T170">įstaigoje dienos priima sprendimą dėl pareigūno tarnybos einamose rotuojamose pareigose laikotarpio pratęsimo ne ilgiau kaip 5 metams, jeigu įstatymuose nenustatyta kitaip, pasibaigus jo tarnybos einamose rotuojamose pareigose laikotarpiui.</text:span></text:p>
      <text:p text:style-name="P171"><text:span text:style-name="T172">20</text:span><text:span text:style-name="T173">. Vidaus<text:s/></text:span><text:span text:style-name="T174">reikalų centrinės įstaigos vadovui nusprendus pareigūną, kurį į pareigas skiria ir iš jų atleidžia vidaus reikalų įstaigos vadovas, perkelti į kitas rotuojamas pareigas toje pačioje vidaus reikalų įstaigoje, personalo tarnyba apie tai per 3 darbo dienas ra</text:span><text:span text:style-name="T175">štu informuoja pareigūną, kuris per 5 darbo dienas nuo šios informacijos gavimo dienos pateikia vidaus reikalų įstaigai rašytinį sutikimą ar nesutikimą eiti siūlomas pareigas, ir komisijos posėdžio protokolą pateikia pareigūną į pareigas skiriančiam vidaus</text:span><text:span text:style-name="T176"><text:s/>reikalų įstaigos vadovui, kuris pareigūno rašytiniu sutikimu per 10 darbo dienų nuo komisijos posėdžio protokolo gavimo vidaus reikalų įstaigoje dienos priima sprendimą dėl pareigūno perkėlimo į kitas rotuojamas pareigas toje pačioje vidaus reikalų įstaig</text:span><text:span text:style-name="T177">oje, pasibaigus jo tarnybos einamose rotuojamose<text:s/></text:span><text:soft-page-break/><text:span text:style-name="T178">pareigose laikotarpiui.</text:span></text:p>
      <text:p text:style-name="P179"><text:span text:style-name="T180">21</text:span><text:span text:style-name="T181">. Vidaus reikalų centrinės įstaigos vadovui nusprendus pareigūną, kurį į pareigas skiria ir iš jų atleidžia vidaus reikalų įstaigos vadovas, perkelti į kitas rotuojamas pareigas</text:span><text:span text:style-name="T182"><text:s/>kitoje vidaus reikalų įstaigoje, personalo tarnyba apie tai per 3 darbo dienas raštu informuoja pareigūną, kuris per 5 darbo dienas nuo šios informacijos gavimo dienos pateikia vidaus reikalų įstaigai rašytinį sutikimą ar nesutikimą eiti siūlomas pareigas</text:span><text:span text:style-name="T183">, ir komisijos posėdžio protokolą pateikia vidaus reikalų įstaigos, iš kurioje esančių rotuojamų pareigų perkeliamas pareigūnas, ir vidaus reikalų įstaigos, į kurioje esančias rotuojamas pareigas siūloma perkelti pareigūną, vadovams, turintiems teisę skirt</text:span><text:span text:style-name="T184">i pareigūną į pareigas. Vidaus reikalų įstaigos, iš kurioje esančių rotuojamų pareigų pareigūnas yra perkeliamas, vadovas, turintis teisę skirti pareigūną į pareigas, pareigūno rašytiniu sutikimu per 10 darbo dienų nuo komisijos posėdžio protokolo gavimo v</text:span><text:span text:style-name="T185">idaus reikalų įstaigoje dienos priima sprendimą dėl pareigūno perkėlimo į kitoje vidaus reikalų įstaigoje esančias rotuojamas pareigas, pasibaigus jo tarnybos einamose rotuojamose pareigose laikotarpiui, ir šį sprendimą perduoda vidaus reikalų įstaigos, į<text:s/></text:span><text:span text:style-name="T186">kurioje esančias rotuojamas pareigas pareigūnas yra perkeliamas, vadovui. Vidaus reikalų įstaigos, į kurioje esančias rotuojamas pareigas pareigūnas yra perkeliamas, vadovas, turintis teisę skirti pareigūną į pareigas, per 10 darbo dienų nuo sprendimo dėl<text:s/></text:span><text:span text:style-name="T187">pareigūno perkėlimo gavimo vidaus reikalų įstaigoje dienos priima sprendimą dėl pareigūno skyrimo į rotuojamas pareigas, pasibaigus jo tarnybos einamose rotuojamose pareigose laikotarpiui.</text:span></text:p>
      <text:p text:style-name="P188"><text:span text:style-name="T189">22</text:span><text:span text:style-name="T190">. Vidaus reikalų centrinės įstaigos vadovui nusprendus klausi</text:span><text:span text:style-name="T191">mą dėl pareigūno, kurį į pareigas skiria ir iš jų atleidžia vidaus reikalų įstaigos vadovas, tolesnės tarnybos spręsti teisės aktų nustatyta tvarka, personalo tarnyba apie tai per 3 darbo dienas raštu informuoja pareigūną ir komisijos posėdžio protokolą pa</text:span><text:span text:style-name="T192">teikia vidaus reikalų įstaigos vadovui, turinčiam teisę skirti į pareigas. Klausimas dėl pareigūno tolesnės tarnybos sprendžiamas teisės aktų nustatyta tvarka.</text:span></text:p>
      <text:p text:style-name="P193"/>
      <text:p text:style-name="P194"><text:span text:style-name="T195">IV</text:span><text:span text:style-name="T196">.<text:s/></text:span><text:span text:style-name="T197">BAIGIAMOSIOS NUOSTATOS</text:span></text:p>
      <text:p text:style-name="P198"/>
      <text:p text:style-name="P199"><text:span text:style-name="T200">23</text:span><text:span text:style-name="T201">. Jeigu teisės aktuose nustatytos papildomos pareigūno<text:s/></text:span><text:span text:style-name="T202">skyrimo į kitas rotuojamas pareigas sąlygos ar procedūros, pareigūnas į kitas rotuojamas pareigas perkeliamas tik įvykdžius nurodytas sąlygas ir procedūras.</text:span></text:p>
      <text:p text:style-name="P203"><text:span text:style-name="T204">24</text:span><text:span text:style-name="T205">. Personalo tarnyba sudaro ir nuolat atnaujina pareigūnų ir rotuojamų pareigų sąrašus.<text:s/></text:span></text:p>
      <text:p text:style-name="P206"/>
      <text:p text:style-name="P207"><text:span text:style-name="T2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 User</dc:creator>
    <meta:creation-date>2016-01-11T11:43:00Z</meta:creation-date>
    <dc:date>2016-01-11T11:43:00Z</dc:date>
    <meta:template xlink:href="Normal" xlink:type="simple"/>
    <meta:editing-cycles>2</meta:editing-cycles>
    <meta:editing-duration>PT0S</meta:editing-duration>
    <meta:document-statistic meta:page-count="4" meta:paragraph-count="146" meta:word-count="1663" meta:character-count="13359" meta:row-count="538" meta:non-whitespace-character-count="11842"/>
  </office:meta>
</office:document-meta>
</file>