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LICENCIJOS DRAUDIMO BROKERIŲ ĮMONĖS VEIKLAI IŠDAVIMO UADBB „INBRO“</text:p>
      <text:p text:style-name="P12"/>
      <text:p text:style-name="P13">2004 m. gruodžio 21 d. Nr. N-192</text:p>
      <text:p text:style-name="P14">Vilnius</text:p>
      <text:p text:style-name="P15"/>
      <text:p text:style-name="P16"><text:span text:style-name="T17">Vadovaudamasi Lietuvos Respublikos dra</text:span><text:span text:style-name="T18">udimo įstatymo (Žin., 2003, Nr.<text:s/></text:span><text:a xlink:href="https://www.e-tar.lt/portal/lt/legalAct/TAR.8447F63760E9" office:target-frame-name="_blank" xlink:show="new"><text:span text:style-name="T19">94-4246</text:span></text:a><text:span text:style-name="T20">) 146 straipsnio 1 dalimi ir 192 straipsnio 2 punktu, Lietuvos Respublikos draudimo priežiūros komisija<text:s/></text:span><text:span text:style-name="T21">nutari</text:span><text:span text:style-name="T22">a:</text:span></text:p>
      <text:p text:style-name="P23"><text:span text:style-name="T24">Išduoti licenciją draud</text:span><text:span text:style-name="T25">imo brokerių įmonės veiklai UADBB „INBRO“.</text:span></text:p>
      <text:p text:style-name="P26"/>
      <text:p text:style-name="P27"/>
      <text:p text:style-name="P28"><text:span text:style-name="T29">KOMISIJOS PIRMININKAS</text:span><text:span text:style-name="T30"><text:tab/>EDVINAS VASILIS-VASILIAUSKAS</text:span>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13:00Z</meta:creation-date>
    <dc:date>2015-09-04T18:13:00Z</dc:date>
    <meta:template xlink:href="Normal" xlink:type="simple"/>
    <meta:editing-cycles>2</meta:editing-cycles>
    <meta:editing-duration>PT0S</meta:editing-duration>
    <meta:document-statistic meta:page-count="1" meta:paragraph-count="12" meta:word-count="80" meta:character-count="583" meta:row-count="30" meta:non-whitespace-character-count="515"/>
  </office:meta>
</office:document-meta>
</file>