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TableColumn34" style:family="table-column">
      <style:table-column-properties style:column-width="3.1409in"/>
    </style:style>
    <style:style style:name="TableColumn35" style:family="table-column">
      <style:table-column-properties style:column-width="3.5527in"/>
    </style:style>
    <style:style style:name="Table33"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75in">
        <style:tab-stops>
          <style:tab-stop style:type="right" style:position="3.0256in"/>
        </style:tab-stops>
      </style:paragraph-properties>
    </style:style>
    <style:style style:name="T39" style:parent-style-name="DefaultParagraphFont" style:family="text">
      <style:text-properties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75in"/>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75in"/>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75in"/>
      <style:text-properties fo:color="#000000"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75in"/>
      <style:text-properties fo:color="#000000"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75in"/>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75in"/>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center">
        <style:tab-stops>
          <style:tab-stop style:type="left" style:position="3.35in"/>
        </style:tab-stops>
      </style:paragraph-properties>
    </style:style>
    <style:style style:name="T74" style:parent-style-name="DefaultParagraphFont" style:family="text">
      <style:text-properties fo:color="#000000" style:language-asian="lt" style:country-asian="LT"/>
    </style:style>
    <style:style style:name="P75" style:parent-style-name="Normal" style:family="paragraph">
      <style:paragraph-properties fo:break-before="page" fo:text-indent="3.543in">
        <style:tab-stops>
          <style:tab-stop style:type="left" style:position="3.35in"/>
        </style:tab-stops>
      </style:paragraph-properties>
    </style:style>
    <style:style style:name="T76" style:parent-style-name="DefaultParagraphFont" style:family="text">
      <style:text-properties style:font-name="TimesLT" style:language-asian="lt" style:country-asian="LT"/>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break-before="page" fo:text-indent="3.543in"/>
    </style:style>
    <style:style style:name="T315" style:parent-style-name="DefaultParagraphFont" style:family="text">
      <style:text-properties style:font-name="TimesLT" style:language-asian="lt" style:country-asian="LT"/>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TableColumn324" style:family="table-column">
      <style:table-column-properties style:column-width="1.3805in"/>
    </style:style>
    <style:style style:name="TableColumn325" style:family="table-column">
      <style:table-column-properties style:column-width="1.7645in"/>
    </style:style>
    <style:style style:name="TableColumn326" style:family="table-column">
      <style:table-column-properties style:column-width="1.05in"/>
    </style:style>
    <style:style style:name="TableColumn327" style:family="table-column">
      <style:table-column-properties style:column-width="0.7638in"/>
    </style:style>
    <style:style style:name="TableColumn328" style:family="table-column">
      <style:table-column-properties style:column-width="0.4333in"/>
    </style:style>
    <style:style style:name="TableColumn329" style:family="table-column">
      <style:table-column-properties style:column-width="0.4333in"/>
    </style:style>
    <style:style style:name="TableColumn330" style:family="table-column">
      <style:table-column-properties style:column-width="0.4333in"/>
    </style:style>
    <style:style style:name="TableColumn331" style:family="table-column">
      <style:table-column-properties style:column-width="0.4333in"/>
    </style:style>
    <style:style style:name="Table323"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TableRow341" style:family="table-row">
      <style:table-row-properties/>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paragraph-properties fo:text-align="center"/>
    </style:style>
  </office:automatic-styles>
  <office:body>
    <office:text text:use-soft-page-breaks="true">
      <text:p text:style-name="P1"/>
      <text:p text:style-name="P9">LIETUVOS RESPUBLIKOS VIDAUS REIKALŲ MINISTRAS</text:p>
      <text:p text:style-name="P10"/>
      <text:p text:style-name="P11">Į S A K Y M A S</text:p>
      <text:p text:style-name="P12">DĖL VISUOMENĖS INFORMAVIMO APIE BENDRĄJĮ PAGALBOS TELEFONO NUMERĮ 112 IR JO PRITAIKYMO NEĮGALIESIEMS PROGRAMOS PATVIRTINIMO</text:p>
      <text:p text:style-name="P13"/>
      <text:p text:style-name="P14">2004 m. gruodžio 9 d. Nr. 1V-412</text:p>
      <text:p text:style-name="P15">Vilnius</text:p>
      <text:p text:style-name="P16"/>
      <text:p text:style-name="P17"><text:span text:style-name="T18">Įgyvendindamas Bendrojo pagalbos centro įsteigimo ir vieno skubaus iškvietimo telefono numerio 112 įvedimo strategijos įgyvendinimo plano, patvirtinto Lietuvos Respublikos Vyriausybės 2002 m. rugsėjo 25 d. nutarimu Nr. 1500 (Žin., 2002, Nr.<text:s/></text:span><text:a xlink:href="https://www.e-tar.lt/portal/lt/legalAct/TAR.3174536152A5" office:target-frame-name="_blank" xlink:show="new"><text:span text:style-name="T19">95-4114</text:span></text:a><text:span text:style-name="T20">; 2003, Nr.<text:s/></text:span><text:a xlink:href="https://www.e-tar.lt/portal/lt/legalAct/TAR.DF81C047BF9F" office:target-frame-name="_blank" xlink:show="new"><text:span text:style-name="T21">9-304</text:span></text:a><text:span text:style-name="T22">, Nr.<text:s/></text:span><text:a xlink:href="https://www.e-tar.lt/portal/lt/legalAct/TAR.16F2AE859D54" office:target-frame-name="_blank" xlink:show="new"><text:span text:style-name="T23">122-</text:span><text:span text:style-name="T24">5520</text:span></text:a><text:span text:style-name="T25">), 7 punkto priemonę,</text:span></text:p>
      <text:p text:style-name="P26"><text:span text:style-name="T27">tvirtinu<text:s/></text:span><text:span text:style-name="T28">Visuomenės informavimo apie bendrąjį pagalbos telefono numerį 112 ir jo pritaikymo neįgaliesiems programą (pridedama).</text:span></text:p>
      <text:p text:style-name="P29"/>
      <text:p text:style-name="P30"/>
      <text:p text:style-name="P31">L. E. VIDAUS REIKALŲ MINISTRO PAREIGAS<text:tab/>VIRGILIJUS BULOVA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SUDERINTA</text:span></text:p>
          </table:table-cell>
          <table:table-cell table:style-name="TableCell40">
            <text:p text:style-name="P41">SUDERINTA</text:p>
          </table:table-cell>
        </table:table-row>
        <table:table-row table:style-name="TableRow42">
          <table:table-cell table:style-name="TableCell43">
            <text:p text:style-name="P44">L. e. Lietuvos<text:s/>Respublikos</text:p>
          </table:table-cell>
          <table:table-cell table:style-name="TableCell45">
            <text:p text:style-name="P46">Lietuvos Respublikos ryšių reguliavimo tarnybos<text:s/></text:p>
          </table:table-cell>
        </table:table-row>
        <table:table-row table:style-name="TableRow47">
          <table:table-cell table:style-name="TableCell48">
            <text:p text:style-name="P49">sveikatos apsaugos ministro pareigas</text:p>
          </table:table-cell>
          <table:table-cell table:style-name="TableCell50">
            <text:p text:style-name="P51">direktoriaus pavaduotojas l. e. Lietuvos<text:s/></text:p>
          </table:table-cell>
        </table:table-row>
        <table:table-row table:style-name="TableRow52">
          <table:table-cell table:style-name="TableCell53">
            <text:p text:style-name="P54">Juozas Olekas</text:p>
          </table:table-cell>
          <table:table-cell table:style-name="TableCell55">
            <text:p text:style-name="P56">Respublikos ryšių reguliavimo tarnybos<text:s/></text:p>
          </table:table-cell>
        </table:table-row>
        <table:table-row table:style-name="TableRow57">
          <table:table-cell table:style-name="TableCell58">
            <text:p text:style-name="P59">2004 m. gruodžio 9 d.</text:p>
          </table:table-cell>
          <table:table-cell table:style-name="TableCell60">
            <text:p text:style-name="P61">direktoriaus pareigas</text:p>
          </table:table-cell>
        </table:table-row>
        <table:table-row table:style-name="TableRow62">
          <table:table-cell table:style-name="TableCell63">
            <text:p text:style-name="P64"/>
          </table:table-cell>
          <table:table-cell table:style-name="TableCell65">
            <text:p text:style-name="P66">Tomas Lamanauskas</text:p>
          </table:table-cell>
        </table:table-row>
        <table:table-row table:style-name="TableRow67">
          <table:table-cell table:style-name="TableCell68">
            <text:p text:style-name="P69"/>
          </table:table-cell>
          <table:table-cell table:style-name="TableCell70">
            <text:p text:style-name="P71"><text:span text:style-name="T72">2004 m. gruodžio 9 d.</text:span></text:p>
          </table:table-cell>
        </table:table-row>
      </table:table>
      <text:p text:style-name="P73"><text:span text:style-name="T74">______________</text:span></text:p>
      <text:soft-page-break/>
      <text:p text:style-name="P75"><text:span text:style-name="T76">PATVIRTINTA</text:span></text:p>
      <text:p text:style-name="P77">Lietuvos Respublikos vidaus reikalų<text:s/></text:p>
      <text:p text:style-name="P78">ministro 2004 m. gruodžio 9 d.<text:s/></text:p>
      <text:p text:style-name="P79">įsakymu Nr. 1V-412</text:p>
      <text:p text:style-name="P80"/>
      <text:p text:style-name="P81"><text:span text:style-name="T82">VISUOMENĖS INFORMAVIMO APIE BENDRĄJĮ PAGALBOS TELEFONO NUMERĮ 112 IR JO PRITAIKYMO NEĮGALIESIEMS<text:s/></text:span><text:span text:style-name="T83">PROGRAM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suomenės informavimo apie bendrąjį pagalbos telefono numerį 112 ir jo pritaikymo neįgaliesiems programos (toliau – Programa) paskirtis:</text:span></text:p>
      <text:p text:style-name="P93"><text:span text:style-name="T94">1.1</text:span><text:span text:style-name="T95">. sudaryti visuomenei sąlygas žinoti apie bendrąjį pagalbos telefon</text:span><text:span text:style-name="T96">o numerį 112 (toliau – numeris 112), jo paskirtį, su šiuo numeriu susijusias viešąsias paslaugas, naudojimosi juo ypatumus bei galimus pokyčius, susijusius su kitų pagalbos telefono ryšio numerių veikimu;</text:span></text:p>
      <text:p text:style-name="P97"><text:span text:style-name="T98">1.2</text:span><text:span text:style-name="T99">. tobulinti numerio 112 prieinamumą neįgalie</text:span><text:span text:style-name="T100">siems.</text:span></text:p>
      <text:p text:style-name="P101"><text:span text:style-name="T102">2</text:span><text:span text:style-name="T103">. Programa bus vykdoma 2005–2008 metais.</text:span></text:p>
      <text:p text:style-name="P104"><text:span text:style-name="T105">3</text:span><text:span text:style-name="T106">. Programos vykdytojas – Bendrasis pagalbos centras prie Lietuvos Respublikos vidaus reikalų ministerijos (toliau – Centras).</text:span></text:p>
      <text:p text:style-name="P107"><text:span text:style-name="T108">Lietuvos Respublikos sveikatos apsaugos ministerija, Lietuvos Respubli</text:span><text:span text:style-name="T109">kos ryšių reguliavimo tarnyba, Lietuvos Respublikos vidaus reikalų ministerijos administracijos padaliniai ir įstaigos prie Lietuvos Respublikos vidaus reikalų ministerijos pagal savo kompetenciją teikia Centrui informaciją, reikalingą atitinkamoms Program</text:span><text:span text:style-name="T110">os įgyvendinimo priemonėms įgyvendinti.</text:span></text:p>
      <text:p text:style-name="P111"><text:span text:style-name="T112">4</text:span><text:span text:style-name="T113">. Programoje vartojamos sąvokos apibrėžtos Lietuvos Respublikos bendrojo pagalbos centro įstatyme (Žin., 2004, Nr.<text:s/></text:span><text:a xlink:href="https://www.e-tar.lt/portal/lt/legalAct/TAR.95C4D287AAA9" office:target-frame-name="_blank" xlink:show="new"><text:span text:style-name="T114">90-3306</text:span></text:a><text:span text:style-name="T115">) ir Lietu</text:span><text:span text:style-name="T116">vos Respublikos elektroninių ryšių įstatyme (Žin., 2004, Nr.<text:s/></text:span><text:a xlink:href="https://www.e-tar.lt/portal/lt/legalAct/TAR.82D8168D3049" office:target-frame-name="_blank" xlink:show="new"><text:span text:style-name="T117">69-2382</text:span></text:a><text:span text:style-name="T118">).</text:span></text:p>
      <text:p text:style-name="P119"/>
      <text:p text:style-name="P120"><text:span text:style-name="T121">II</text:span><text:span text:style-name="T122">.<text:s/></text:span><text:span text:style-name="T123">SITUACIJOS ANALIZĖ IR TENDENCIJOS</text:span></text:p>
      <text:p text:style-name="P124"/>
      <text:p text:style-name="P125"><text:span text:style-name="T126">5</text:span><text:span text:style-name="T127">. 2002 m. kovo 7 d. Europos Parlamento ir Tarybos<text:s/></text:span><text:span text:style-name="T128">direktyvos 2002/22/EB dėl universaliųjų paslaugų ir paslaugų gavėjų teisių, susijusių su elektroninių ryšių tinklais ir paslaugomis, (Universaliųjų paslaugų direktyva; toliau – Direktyva) 26 straipsnio 4 dalyje Europos Sąjungos (toliau – ES) valstybėms nar</text:span><text:span text:style-name="T129">ėms nustatytas įpareigojimas užtikrinti, kad piliečiai būtų pakankamai informuoti apie numerį 112 ir naudojimąsi juo.</text:span></text:p>
      <text:p text:style-name="P130"><text:span text:style-name="T131">6</text:span><text:span text:style-name="T132">. Numeris 112 – naujas pagalbos telefono ryšio numeris. Jo paskirtis skiriasi nuo šiuo metu veikiančių atskirų pagalbos tarnybų trump</text:span><text:span text:style-name="T133">ųjų telefono ryšio numerių (toliau – trumpieji numeriai), nes, jei reikia, paskambinus numeriu 112 galima išsikviesti visas pagalbos tarnybas. Išplėtus Centro regioninių padalinių tinklą visoje Lietuvoje, jie skambučius numeriu 112 aptarnaus centralizuotai</text:span><text:span text:style-name="T134"><text:s/>(visi skambučiai numeriu 112 tam tikrame šalies regione bus persiunčiami į šį regioną aptarnaujantį Centro regioninį padalinį, kuris, esant būtinybei, rengs pranešimus apie pagalbos poreikį ir, atsižvelgdamas į konkrečias aplinkybes, perduos juos vienai a</text:span><text:span text:style-name="T135">rba kelioms atitinkamoms pagalbos tarnyboms), todėl visuomenė turi būti informuota apie kitokį (naują) skambučių aptarnavimo organizavimo mechanizmą.</text:span></text:p>
      <text:p text:style-name="P136"><text:span text:style-name="T137">7</text:span><text:span text:style-name="T138">. Centro regioninių padalinių plėtra bus vykdoma etapais, todėl centralizuotas skambučių numeriu 112<text:s/></text:span><text:span text:style-name="T139">aptarnavimas bus pradedamas vykdyti tik tuose regionuose, kurių teritorijas aptarnaus veiklą pradėję Centro regioniniai padaliniai. Tuose regionuose, kurių tam tikrą laikotarpį neaptarnaus Centro regioniniai padaliniai, skambučiai numeriu 112 siunčiami ter</text:span><text:span text:style-name="T140">itorinėms policijos įstaigoms. Siekiant išvengti galimų nesklandumų ir painiavos, visuomenei reikės pranešti, kokia institucija aptarnauja skambučius numeriu 112 atitinkamame regione.</text:span></text:p>
      <text:p text:style-name="P141"><text:span text:style-name="T142">8</text:span><text:span text:style-name="T143">. Viešuosiuose fiksuotojo telefono ryšio tinkluose veikia trys atsk</text:span><text:span text:style-name="T144">iri trumpieji numeriai: priešgaisrinių gelbėjimo pajėgų – 01, policijos – 02 ir greitosios medicinos pagalbos tarnybos – 03. Nacionalinio telefono ryšio numeracijos plano įdiegimo bendrųjų principų bei grafiko, patvirtintų<text:s/></text:span><text:soft-page-break/><text:span text:style-name="T145">Ryšių reguliavimo tarnybos prie L</text:span><text:span text:style-name="T146">ietuvos Respublikos Vyriausybės direktoriaus 2001 m. liepos 2 d. įsakymu Nr. 13 (Žin., 2001, Nr.<text:s/></text:span><text:a xlink:href="https://www.e-tar.lt/portal/lt/legalAct/TAR.A8570D3961E2" office:target-frame-name="_blank" xlink:show="new"><text:span text:style-name="T147">60-2178</text:span></text:a><text:span text:style-name="T148">), 18 punkte nustatyta, kad pagal atskirą grafiką bus įvedami tarpmiestin</text:span><text:span text:style-name="T149">is prefiksas 0 ir numeris 112 bei panaikinami šiuo metu viešojo fiksuotojo telefono ryšio tinkluose veikiantys trumpieji numeriai 01, 02 ir 03. Panaikinus šiuos numerius veiks tik numeris 112.</text:span></text:p>
      <text:p text:style-name="P150"><text:span text:style-name="T151">Visoje Lietuvoje trumpaisiais numeriais 01, 02 ir 03 per mėnesį</text:span><text:span text:style-name="T152"><text:s/>vidutiniškai gaunama 233 tūkstančiai skambučių, todėl prieš panaikinant šiuos numerius reikės užtikrinti, kad apie pasikeitimus visuomenė būtų pakankamai informuota ir taip būtų sudarytos sąlygos ir išsaugota galimybė asmenims kreiptis telefonu dėl pagalb</text:span><text:span text:style-name="T153">os suteikimo.</text:span></text:p>
      <text:p text:style-name="P154"><text:span text:style-name="T155">9</text:span><text:span text:style-name="T156">. Dažni atvejai, kai viešųjų telefono ryšio paslaugų vartotojai, skambindami numeriu 112 ir kitais trumpaisiais numeriais, melagingai praneša apie tariamai įvykusias nelaimes ar kitokius incidentus arba tiesiog piktybiškai erzina skambuč</text:span><text:span text:style-name="T157">ius aptarnaujantį personalą. Tuo trikdomas normalus pagalbos tarnybų darbas, veltui eikvojami šių tarnybų ištekliai, nukreipiamas dėmesys nuo iš tikrųjų įvykusių ar galinčių įvykti nelaimių, todėl visuomenei turi būti išaiškinta, kokia atsakomybė kyla dėl<text:s/></text:span><text:span text:style-name="T158">melagingų pagalbos tarnybų iškvietimų ir piktybiškų ar erzinančių skambučių.</text:span></text:p>
      <text:p text:style-name="P159"><text:span text:style-name="T160">10</text:span><text:span text:style-name="T161">. Viešųjų ryšių tinklų ir (ar) viešųjų elektroninių ryšių paslaugų teikėjai skambučius numeriu 112 ir trumpaisiais numeriais aptarnaujančioms institucijoms (Centrui ir pagal</text:span><text:span text:style-name="T162">bos tarnyboms) privalo netaikyti ryšio linijos, iš kurios skambinama, nustatymo draudimo ir teikti joms skambinančiojo vietos nustatymo duomenis (įskaitant ir srauto duomenis) be skambinančio asmens sutikimo, todėl labai svarbu užtikrinti, kad numeriu 112<text:s/></text:span><text:span text:style-name="T163">ir trumpaisiais numeriais skambinantys asmenys žinotų, kokius jų asmens duomenis, kokiais tikslais tvarko skambučius aptarnaujančios institucijos.</text:span></text:p>
      <text:p text:style-name="P164"><text:span text:style-name="T165">11</text:span><text:span text:style-name="T166">. Siekiant užtikrinti galimybę nedelsiant su skambučius numeriu 112 aptarnaujančia institucija<text:s/></text:span><text:span text:style-name="T167">susisiekti asmenims, kuriems iš tikrųjų reikalinga pagalba, būtina informuoti visuomenę, kad numeris 112 skirtas skambinti tik tada, kai staiga iškyla grėsmė gyvybei, sveikatai, saugumui, aplinkai, materialiosioms ir (ar) nematerialiosioms vertybėms, prane</text:span><text:span text:style-name="T168">šti apie rengiamą, daromą ar padarytą teisės pažeidimą ir, jei reikia, atitinkamoms pagalbos tarnyboms iškviesti (išsikviesti), tačiau nėra nemokamas informacijos suteikimo telefono ryšio numeris.</text:span></text:p>
      <text:p text:style-name="P169"><text:span text:style-name="T170">12</text:span><text:span text:style-name="T171">. Numeris 112 yra bendrasis pagalbos telefono numeris</text:span><text:span text:style-name="T172"><text:s/>ne tik Lietuvoje, bet ir visose ES valstybėse narėse. Ateityje daugės Lietuvos gyventojų, vykstančių į kitas ES valstybes nares, todėl labai svarbu užtikrinti, kad jie žinotų apie galimybę kreiptis dėl pagalbos suteikimo numeriu 112 visose ES valstybėse n</text:span><text:span text:style-name="T173">arėse. Daugės ir į Lietuvą atvykstančių ES valstybių narių ir kitų valstybių piliečių, todėl apie numerį 112 ir naudojimąsi juo Lietuvoje būtina informuoti ir į Lietuvą vykstančius ES valstybių narių bei kitų valstybių piliečius.</text:span></text:p>
      <text:p text:style-name="P174"><text:span text:style-name="T175">13</text:span><text:span text:style-name="T176">. Direktyvos 7 strai</text:span><text:span text:style-name="T177">psnio 1 dalyje ES valstybėms narėms nustatytas įpareigojimas atitinkamais atvejais imtis galutiniams paslaugų gavėjams su negalia skirtų priemonių siekiant jiems užtikrinti tokias pat galimybes, kokias turi ir kiti galutiniai paslaugų gavėjai, gauti viešai</text:span><text:span text:style-name="T178"><text:s/>prieinamas telefono ryšio paslaugas. Šis įpareigojimas apima ir įpareigojimą užtikrinti numerio 112 prieinamumą neįgaliesiems.</text:span></text:p>
      <text:p text:style-name="P179"><text:span text:style-name="T180">14</text:span><text:span text:style-name="T181">. Lietuvos Respublikos Vyriausybė 2002 m. birželio 7 d. nutarimu Nr. 850 patvirtino Nacionalinę žmonių su negalia socialin</text:span><text:span text:style-name="T182">ės integracijos 2003–2012 metų programą (Žin., 2002, Nr.<text:s/></text:span><text:a xlink:href="https://www.e-tar.lt/portal/lt/legalAct/TAR.DFB00418E717" office:target-frame-name="_blank" xlink:show="new"><text:span text:style-name="T183">57-2335</text:span></text:a><text:span text:style-name="T184">). Minėtos programos vienas iš tikslų yra fizinės ir informacinės aplinkos pritaikymas neįgaliesiems.</text:span></text:p>
      <text:p text:style-name="P185"><text:span text:style-name="T186">15</text:span><text:span text:style-name="T187">. Iki</text:span><text:span text:style-name="T188"><text:s/>šiol nebuvo taikomi jokie specialūs organizaciniai ar techniniai sprendimai, sudarantys sąlygas užtikrinti numerio 112 ar trumpųjų numerių prieinamumą neįgaliesiems pagal jų turimos negalios pobūdį ir sunkumą. Ne visi neįgalieji, esant būtinybei, gali sus</text:span><text:span text:style-name="T189">isiekti su skambučius aptarnaujančiu personalu ir jiems tinkama forma išreikšti pagalbos prašymą. Ši problema ypač svarbi tam tikrą negalią turintiems neįgaliesiems (pvz., kalbos, klausos, kalbos ir klausos ar judėjimo sutrikimus).</text:span></text:p>
      <text:p text:style-name="P190"><text:span text:style-name="T191">Atitinkamų specialių org</text:span><text:span text:style-name="T192">anizacinių ar techninių sprendimų įdiegimas sudarytų sąlygas neįgaliesiems su tam tikromis negaliomis naudotis su numeriu 112 susijusiomis viešosiomis paslaugomis kaip ir sveikiesiems.</text:span></text:p>
      <text:p text:style-name="P193"><text:span text:style-name="T194">16</text:span><text:span text:style-name="T195">. Skambučius numeriu 112 ar trumpaisiais numeriais aptarnaujančio</text:span><text:span text:style-name="T196">s institucijos nenaudoja specialios įrangos, leidžiančios priimti kitokia forma nei balsu išreikštus pagalbos prašymus. Galimybė priimti vaizdu ar tekstu išreikštus ir viešaisiais judriojo telefono ryšio tinklais siunčiamus pagalbos prašymus sudarytų sąlyg</text:span><text:span text:style-name="T197">as tam tikrą negalią turintiems neįgaliesiems susisiekti su skambučius aptarnaujančiu personalu, jiems priimtina forma išreikšti pagalbos prašymą ir sulaukti reikalingos pagalbos.</text:span></text:p>
      <text:p text:style-name="P198"><text:span text:style-name="T199">Kol kas nėra sudaroma galimybė neįgaliesiems iš anksto užregistruoti duomeni</text:span><text:span text:style-name="T200">s apie turimą negalią ir kitus svarbius duomenis skambučiams aptarnauti naudojamose informacinėse sistemose, susiejant šiuos duomenis su konkrečiu neįgaliojo naudojamu telefono ryšio numeriu. Tokios paslaugos įdiegimas sudarytų sąlygas iš anksto savo duome</text:span><text:span text:style-name="T201">nis užregistravusiems neįgaliesiems sulaukti tinkamos pagalbos tais atvejais, kai jie gali paskambinti, tačiau negali išreikšti pagalbos prašymo.</text:span></text:p>
      <text:p text:style-name="P202"><text:span text:style-name="T203">17</text:span><text:span text:style-name="T204">. Atsižvelgiant į tai, kad skambučių numeriu 112 ar trumpaisiais numeriais aptarnavimo funkcijas iš paga</text:span><text:span text:style-name="T205">lbos tarnybų laipsniškai perims Centras, specialius organizacinius ir techninius sprendimus, susijusius su numerio 112 prieinamumo gerinimu neįgaliesiems, tikslinga diegti Centre.</text:span></text:p>
      <text:p text:style-name="P206"/>
      <text:p text:style-name="P207"><text:span text:style-name="T208">III</text:span><text:span text:style-name="T209">.<text:s/></text:span><text:span text:style-name="T210">PROGRAMOS TIKSLAI IR UŽDAVINIAI</text:span></text:p>
      <text:p text:style-name="P211"/>
      <text:p text:style-name="P212"><text:span text:style-name="T213">18</text:span><text:span text:style-name="T214">. Programos tikslai yra š</text:span><text:span text:style-name="T215">ie:</text:span></text:p>
      <text:p text:style-name="P216"><text:span text:style-name="T217">18.1</text:span><text:span text:style-name="T218">. informuoti visuomenę apie numerį 112 ir su juo susijusias viešąsias paslaugas;</text:span></text:p>
      <text:p text:style-name="P219"><text:span text:style-name="T220">18.2</text:span><text:span text:style-name="T221">. siekti, kad esant būtinybei neįgalieji turėtų galimybę, kiek neriboja jų neįgalumas, paskambinti numeriu 112 ir išreikšti pagalbos prašymą.</text:span></text:p>
      <text:p text:style-name="P222"><text:span text:style-name="T223">19</text:span><text:span text:style-name="T224">. Progr</text:span><text:span text:style-name="T225">amos uždaviniai yra šie:</text:span></text:p>
      <text:p text:style-name="P226"><text:span text:style-name="T227">19.1</text:span><text:span text:style-name="T228">. parengti (sukaupti, išanalizuoti ir susisteminti) informaciją apie numerį 112, su juo susijusias viešąsias paslaugas, numatomus pokyčius, pritaikyti (padaryti lengviau įsisavinamą) šią informaciją tam tikrų visuomenės grupi</text:span><text:span text:style-name="T229">ų (įvairių amžiaus grupių vaikų, pagyvenusių žmonių, neįgaliųjų (aklųjų, nebylių, kurčiųjų, psichikos ligomis sergančių asmenų ar asmenų su raidos (intelekto) sutrikimais), tautinių mažumų, užsieniečių) poreikiams;</text:span></text:p>
      <text:p text:style-name="P230"><text:span text:style-name="T231">19.2</text:span><text:span text:style-name="T232">. skleisti informaciją apie numer</text:span><text:span text:style-name="T233">į 112 ir su juo susijusias viešąsias paslaugas visuomenei tinkamiausiais būdais ir formomis;</text:span></text:p>
      <text:p text:style-name="P234"><text:span text:style-name="T235">19.3</text:span><text:span text:style-name="T236">. sudaryti sąlygas neįgaliesiems susisiekti su Centru.</text:span></text:p>
      <text:p text:style-name="P237"/>
      <text:p text:style-name="P238"><text:span text:style-name="T239">IV</text:span><text:span text:style-name="T240">.<text:s/></text:span><text:span text:style-name="T241">PROGRAMOS ĮGYVENDINIMO VERTINIMO KRITERIJAI IR PROGNOZUOJAMI REZULTATAI</text:span></text:p>
      <text:p text:style-name="P242"/>
      <text:p text:style-name="P243"><text:span text:style-name="T244">20</text:span><text:span text:style-name="T245">. Progra</text:span><text:span text:style-name="T246">mos įgyvendinimo vertinimo kriterijai yra:</text:span></text:p>
      <text:p text:style-name="P247"><text:span text:style-name="T248">20.1</text:span><text:span text:style-name="T249">. ar visuomenė pakankamai informuota apie numerį 112 ir su juo susijusias viešąsias paslaugas (žinančių apklaustųjų procentinė dalis);</text:span></text:p>
      <text:p text:style-name="P250"><text:span text:style-name="T251">20.2</text:span><text:span text:style-name="T252">. ar naudojamasi numeriu 112 (bendras skambučių numeriu 112 skai</text:span><text:span text:style-name="T253">čius, palygintas su skambučių pagalbos tarnybų trumpaisiais numeriais 01, 02 ir 03 skaičiumi);</text:span></text:p>
      <text:p text:style-name="P254"><text:span text:style-name="T255">20.3</text:span><text:span text:style-name="T256">. ar visuomenė pagal paskirtį naudojasi numeriu 112 (piktybiškų, erzinančių skambučių, klaidingų, melagingų pagalbos prašymų skaičius – procentinė bendro</text:span><text:span text:style-name="T257"><text:s/>skambučių numeriu 112 skaičiaus dalis);</text:span></text:p>
      <text:p text:style-name="P258"><text:span text:style-name="T259">20.4</text:span><text:span text:style-name="T260">. ar visuomenė žino, kad pagalbos tarnybų trumpieji numeriai 01, 02 ir 03 bus panaikinti (apklaustųjų procentinė dalis);</text:span></text:p>
      <text:p text:style-name="P261"><text:span text:style-name="T262">20.5</text:span><text:span text:style-name="T263">. ar informacija apie numerį 112 tinkamai pateikiama tam tikroms visuomenės gr</text:span><text:span text:style-name="T264">upėms (apklaustųjų procentinė dalis);</text:span></text:p>
      <text:p text:style-name="P265"><text:span text:style-name="T266">20.6</text:span><text:span text:style-name="T267">. ar neįgalieji gali naudotis numeriu 112, ar šis numeris jiems prieinamas, ar jie gali susisiekti su Centru ir jiems priimtina forma išreikšti pagalbos prašymą (apklaustųjų procentinė dalis).</text:span></text:p>
      <text:p text:style-name="P268"><text:span text:style-name="T269">21</text:span><text:span text:style-name="T270">.<text:s/></text:span><text:span text:style-name="T271">Tikimasi tokių Programos įgyvendinimo rezultatų:</text:span></text:p>
      <text:p text:style-name="P272"><text:span text:style-name="T273">21.1</text:span><text:span text:style-name="T274">. visuomenė pakankamai žino apie numerį 112, naudojasi juo pagal paskirtį;</text:span></text:p>
      <text:p text:style-name="P275"><text:span text:style-name="T276">21.2</text:span><text:span text:style-name="T277">. sumažėjęs melagingų, erzinančių ar piktybiškų skambučių skaičius;</text:span></text:p>
      <text:p text:style-name="P278"><text:span text:style-name="T279">21.3</text:span><text:span text:style-name="T280">. mažėjantis skambučių pagalbos tarnybų tr</text:span><text:span text:style-name="T281">umpaisiais numeriais 01, 02, 03 skaičius;</text:span></text:p>
      <text:p text:style-name="P282"><text:span text:style-name="T283">21.4</text:span><text:span text:style-name="T284">. dauguma neįgaliųjų nepriklausomai nuo negalios pobūdžio ir sunkumo gali susisiekti su Centru ir išreikšti pagalbos prašymą jiems priimtina forma.</text:span></text:p>
      <text:p text:style-name="P285"/>
      <text:p text:style-name="P286"><text:span text:style-name="T287">V</text:span><text:span text:style-name="T288">.<text:s/></text:span><text:span text:style-name="T289">LĖŠŲ POREIKIS</text:span></text:p>
      <text:p text:style-name="P290"/>
      <text:p text:style-name="P291"><text:span text:style-name="T292">22</text:span><text:span text:style-name="T293">. Programos priede pateik</text:span><text:span text:style-name="T294">iamos Programos įgyvendinimo priemonės finansuojamos iš Lietuvos Respublikos valstybės biudžete ir Valstybės investicijų programoje Lietuvos Respublikos vidaus reikalų ministerijai patvirtintų biudžeto asignavimų ir kitų teisėtai įgytų lėšų.</text:span></text:p>
      <text:p text:style-name="P295"><text:span text:style-name="T296">23</text:span><text:span text:style-name="T297">. Prelim</text:span><text:span text:style-name="T298">inariais skaičiavimais Programai įgyvendinti 2005–2008 metais reikėtų 1 020 tūkst. litų.</text:span></text:p>
      <text:p text:style-name="P299"/>
      <text:p text:style-name="P300"><text:span text:style-name="T301">VI</text:span><text:span text:style-name="T302">.<text:s/></text:span><text:span text:style-name="T303">PROGRAMOS KOORDINAVIMAS IR KONTROLĖ</text:span></text:p>
      <text:p text:style-name="P304"/>
      <text:p text:style-name="P305"><text:span text:style-name="T306">24</text:span><text:span text:style-name="T307">. Programos įgyvendinimą koordinuoja ir kontroliuoja vidaus reikalų ministras.</text:span></text:p>
      <text:p text:style-name="P308"><text:span text:style-name="T309">25</text:span><text:span text:style-name="T310">. Kiekvienais kalendoriniais</text:span><text:span text:style-name="T311"><text:s/>metais iki vasario 1 d. Centras parengia ir vidaus reikalų ministrui pateikia ataskaitą apie Programos įgyvendinimo priemonių vykdymą.</text:span></text:p>
      <text:p text:style-name="P312"><text:span text:style-name="T313">______________</text:span></text:p>
      <text:soft-page-break/>
      <text:p text:style-name="P314"><text:span text:style-name="T315">Visuomenės informavimo apie bendrąjį<text:s/></text:span></text:p>
      <text:p text:style-name="P316">pagalbos telefono numerį 112 ir jo<text:s/></text:p>
      <text:p text:style-name="P317">pritaikymo neįgaliesiems<text:s/>programos</text:p>
      <text:p text:style-name="P318">priedas</text:p>
      <text:p text:style-name="P319"/>
      <text:p text:style-name="P320"><text:span text:style-name="T321">VISUOMENĖS INFORMAVIMO APIE BENDRĄJĮ PAGALBOS TELEFONO NUMERĮ 112 IR JO PRITAIKYMO NEĮGALIESIEMS PROGRAMOS ĮGYVENDINIMO PRIEMONĖ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Uždavinys</text:p>
          </table:table-cell>
          <table:table-cell table:style-name="TableCell335" table:number-rows-spanned="2">
            <text:p text:style-name="P336">Priemonės pavadinimas</text:p>
          </table:table-cell>
          <table:table-cell table:style-name="TableCell337" table:number-rows-spanned="2">
            <text:p text:style-name="P338">Įvykdymo terminas (metai, pusmetis)</text:p>
          </table:table-cell>
          <table:table-cell table:style-name="TableCell339" table:number-columns-spanned="5">
            <text:p text:style-name="P340">Preliminarus lėšų poreikis (tūkst.<text:s/>litų)</text:p>
          </table: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Iš viso priemonei</text:p>
          </table:table-cell>
          <table:table-cell table:style-name="TableCell347">
            <text:p text:style-name="P348">2005 m.</text:p>
          </table:table-cell>
          <table:table-cell table:style-name="TableCell349">
            <text:p text:style-name="P350">2006 m.</text:p>
          </table:table-cell>
          <table:table-cell table:style-name="TableCell351">
            <text:p text:style-name="P352">2007 m.</text:p>
          </table:table-cell>
          <table:table-cell table:style-name="TableCell353">
            <text:p text:style-name="P354">2008 m.</text:p>
          </table:table-cell>
        </table:table-row>
        <table:table-row table:style-name="TableRow355">
          <table:table-cell table:style-name="TableCell356" table:number-columns-spanned="8">
            <text:p text:style-name="P357">I. VISUOMENĖS INFORMAVIMAS APIE BENDRĄJĮ PAGALBOS TELEFONO NUMERĮ 112, JO PASKIRTĮ IR SU JUO SUSIJUSIAS VIEŠĄSIAS PASLAUGAS</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 Parengti (sukaupti, išanalizuoti ir susisteminti) informaciją apie<text:s/>bendrąjį pagalbos telefono numerį 112 (toliau – numeris 112), su juo susijusias viešąsias paslaugas, numatomus pokyčius, pritaikyti (padaryti lengviau įsisavinamą) šią informaciją tam tikrų visuomenės grupių poreikiams</text:p>
          </table:table-cell>
          <table:table-cell table:style-name="TableCell361">
            <text:p text:style-name="P362">1.1. Organizuoti visuomenės apklausas, kurių tikslas – išsiaiškinti gyventojų informuotumo apie numerį 112, su juo susijusias institucijas ir viešąsias paslaugas, lygį</text:p>
          </table:table-cell>
          <table:table-cell table:style-name="TableCell363">
            <text:p text:style-name="P364">2005 m. II pusm., 2008 m. II pusm.</text:p>
          </table:table-cell>
          <table:table-cell table:style-name="TableCell365">
            <text:p text:style-name="P366">15</text:p>
          </table:table-cell>
          <table:table-cell table:style-name="TableCell367">
            <text:p text:style-name="P368">5</text:p>
          </table:table-cell>
          <table:table-cell table:style-name="TableCell369">
            <text:p text:style-name="P370">-</text:p>
          </table:table-cell>
          <table:table-cell table:style-name="TableCell371">
            <text:p text:style-name="P372">-</text:p>
          </table:table-cell>
          <table:table-cell table:style-name="TableCell373">
            <text:p text:style-name="P374">10</text:p>
          </table:table-cell>
        </table:table-row>
        <table:table-row table:style-name="TableRow375">
          <table:table-cell table:style-name="TableCell376">
            <text:p text:style-name="P377"/>
          </table:table-cell>
          <table:table-cell table:style-name="TableCell378">
            <text:p text:style-name="P379">1.2. Parengti informacinę medžiagą apie: – numerį 112 ir jo paskirtį,<text:s/>teisinius šio numerio įvedimo pagrindus; – su numeriu 112 susijusias institucijas ir jų teikiamas viešąsias paslaugas; – numatomus pokyčius, susijusius su numerio 112 įvedimu (numerių 01, 02, 03 panaikinimą); – numerio 112 veikimą kitose Europos Sąjungos valstybėse narėse ir kitas su šiuo numeriu susijusias galimybes ir ypatumus</text:p>
          </table:table-cell>
          <table:table-cell table:style-name="TableCell380">
            <text:p text:style-name="P381">2005 m. II pusm.</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
          </table:table-cell>
          <table:table-cell table:style-name="TableCell395">
            <text:p text:style-name="P396">1.3. Bendradarbiaujant su atitinkamomis valstybės ir (ar) savivaldybių institucijomis, įstaigomis ir (ar) įmonėmis, asociacijomis pritaikyti informacinę<text:s/>medžiagą šių visuomenės grupių poreikiams: – įvairių amžiaus grupių vaikams; – pagyvenusiems žmonėms; – neįgaliesiems (akliesiems, nebyliams, kurtiesiems, psichikos ligomis sergantiems asmenims ar asmenims su raidos<text:s/><text:soft-page-break/>(intelekto) sutrikimais); – tautinėms mažumoms; – užsieniečiams</text:p>
          </table:table-cell>
          <table:table-cell table:style-name="TableCell397">
            <text:p text:style-name="P398">2006 m.<text:s/></text:p>
            <text:p text:style-name="P399">I pusm.</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
          </table:table-cell>
          <table:table-cell table:style-name="TableCell413">
            <text:p text:style-name="P414">1.4. Organizuoti numerio 112 logotipo, jo naudojimo taisyklių (ženklo vadovo) sukūrimą</text:p>
          </table:table-cell>
          <table:table-cell table:style-name="TableCell415">
            <text:p text:style-name="P416">2005 m. II pusm.</text:p>
          </table:table-cell>
          <table:table-cell table:style-name="TableCell417">
            <text:p text:style-name="P418">5</text:p>
          </table:table-cell>
          <table:table-cell table:style-name="TableCell419">
            <text:p text:style-name="P420">5</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2. Skleisti informaciją apie numerį 112 ir su juo susijusias viešąsias paslaugas<text:s/>visuomenei tinkamiausiais būdais ir formomis</text:p>
          </table:table-cell>
          <table:table-cell table:style-name="TableCell430">
            <text:p text:style-name="P431">2.1. Organizuoti numerio 112 interneto tinklalapio projektavimą, sukūrimą ir jo priežiūrą</text:p>
          </table:table-cell>
          <table:table-cell table:style-name="TableCell432">
            <text:p text:style-name="P433">Projektavimas ir sukūrimas – 2005 m. II pusm., priežiūra – kasmet nuo sukūrimo</text:p>
          </table:table-cell>
          <table:table-cell table:style-name="TableCell434">
            <text:p text:style-name="P435">25</text:p>
          </table:table-cell>
          <table:table-cell table:style-name="TableCell436">
            <text:p text:style-name="P437">10</text:p>
          </table:table-cell>
          <table:table-cell table:style-name="TableCell438">
            <text:p text:style-name="P439">5</text:p>
          </table:table-cell>
          <table:table-cell table:style-name="TableCell440">
            <text:p text:style-name="P441">5</text:p>
          </table:table-cell>
          <table:table-cell table:style-name="TableCell442">
            <text:p text:style-name="P443">5</text:p>
          </table:table-cell>
        </table:table-row>
        <table:table-row table:style-name="TableRow444">
          <table:table-cell table:style-name="TableCell445">
            <text:p text:style-name="P446"/>
          </table:table-cell>
          <table:table-cell table:style-name="TableCell447">
            <text:p text:style-name="P448">2.2. Organizuoti<text:s/>informacinių lankstinukų, vaizdo klipų, garso intarpų, kaičiųjų nuorodų, kitų formų informacinės medžiagos apie numerį 112 kūrimą ir gamybą</text:p>
          </table:table-cell>
          <table:table-cell table:style-name="TableCell449">
            <text:p text:style-name="P450">kasmet nuo 2006 m.<text:s/></text:p>
            <text:p text:style-name="P451">I pusm.<text:s/></text:p>
            <text:p text:style-name="P452">iki 2007 m. II pusm.</text:p>
          </table:table-cell>
          <table:table-cell table:style-name="TableCell453">
            <text:p text:style-name="P454">80</text:p>
          </table:table-cell>
          <table:table-cell table:style-name="TableCell455">
            <text:p text:style-name="P456">-</text:p>
          </table:table-cell>
          <table:table-cell table:style-name="TableCell457">
            <text:p text:style-name="P458">30</text:p>
          </table:table-cell>
          <table:table-cell table:style-name="TableCell459">
            <text:p text:style-name="P460">50</text:p>
          </table:table-cell>
          <table:table-cell table:style-name="TableCell461">
            <text:p text:style-name="P462">-</text:p>
          </table:table-cell>
        </table:table-row>
        <table:table-row table:style-name="TableRow463">
          <table:table-cell table:style-name="TableCell464">
            <text:p text:style-name="P465"/>
          </table:table-cell>
          <table:table-cell table:style-name="TableCell466">
            <text:p text:style-name="P467">2.3. Organizuoti informacinės medžiagos pateikimą (platinimą) spaudoje, televizijoje, radijuje, lauko stenduose ir kitose priemonėse</text:p>
          </table:table-cell>
          <table:table-cell table:style-name="TableCell468">
            <text:p text:style-name="P469">kasmet nuo 2006 m.<text:s/></text:p>
            <text:p text:style-name="P470">I pusm.<text:s/></text:p>
            <text:p text:style-name="P471">iki 2008 m. II pusm.</text:p>
          </table:table-cell>
          <table:table-cell table:style-name="TableCell472">
            <text:p text:style-name="P473">680</text:p>
          </table:table-cell>
          <table:table-cell table:style-name="TableCell474">
            <text:p text:style-name="P475">-</text:p>
          </table:table-cell>
          <table:table-cell table:style-name="TableCell476">
            <text:p text:style-name="P477">60</text:p>
          </table:table-cell>
          <table:table-cell table:style-name="TableCell478">
            <text:p text:style-name="P479">240</text:p>
          </table:table-cell>
          <table:table-cell table:style-name="TableCell480">
            <text:p text:style-name="P481">380</text:p>
          </table:table-cell>
        </table:table-row>
        <table:table-row table:style-name="TableRow482">
          <table:table-cell table:style-name="TableCell483">
            <text:p text:style-name="P484"/>
          </table:table-cell>
          <table:table-cell table:style-name="TableCell485">
            <text:p text:style-name="P486">2.4. Platinant informacinę medžiagą apie numerį 112 bendradarbiauti su užsienio šalių ambasadomis,<text:s/>konsulatais Lietuvos Respublikoje ir Lietuvos Respublikos ambasadomis ir konsulatais užsienio šalyse, kitomis užsienio ir Lietuvos Respublikos organizacijomis</text:p>
          </table:table-cell>
          <table:table-cell table:style-name="TableCell487">
            <text:p text:style-name="P488">kasmet nuo 2006 m.<text:s/></text:p>
            <text:p text:style-name="P489">I pusm.<text:s/></text:p>
            <text:p text:style-name="P490">iki 2008 m. II pusm.</text:p>
          </table:table-cell>
          <table:table-cell table:style-name="TableCell491">
            <text:p text:style-name="P492">15</text:p>
          </table:table-cell>
          <table:table-cell table:style-name="TableCell493">
            <text:p text:style-name="P494">-</text:p>
          </table:table-cell>
          <table:table-cell table:style-name="TableCell495">
            <text:p text:style-name="P496">5</text:p>
          </table:table-cell>
          <table:table-cell table:style-name="TableCell497">
            <text:p text:style-name="P498">5</text:p>
          </table:table-cell>
          <table:table-cell table:style-name="TableCell499">
            <text:p text:style-name="P500">5</text:p>
          </table:table-cell>
        </table:table-row>
        <table:table-row table:style-name="TableRow501">
          <table:table-cell table:style-name="TableCell502" table:number-columns-spanned="8">
            <text:p text:style-name="P503">II. NUMERIO 112 PRITAIKYMAS NEĮGALIESIEMS</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3. Sudaryti sąlygas neįgaliesiems susisiekti su Centru</text:p>
          </table:table-cell>
          <table:table-cell table:style-name="TableCell507">
            <text:p text:style-name="P508">3.1. Sudaryti sąlygas Centre priimti vaizdu ar tekstu išreikštus ir viešaisiais judriojo telefono ryšio tinklais siunčiamus pagalbos prašymus</text:p>
          </table:table-cell>
          <table:table-cell table:style-name="TableCell509">
            <text:p text:style-name="P510">kasmet nuo 2007 m.<text:s/></text:p>
            <text:p text:style-name="P511">I pusm. iki 2008 m. II pusm.</text:p>
          </table:table-cell>
          <table:table-cell table:style-name="TableCell512">
            <text:p text:style-name="P513">100</text:p>
          </table:table-cell>
          <table:table-cell table:style-name="TableCell514">
            <text:p text:style-name="P515">-</text:p>
          </table:table-cell>
          <table:table-cell table:style-name="TableCell516">
            <text:p text:style-name="P517">-</text:p>
          </table:table-cell>
          <table:table-cell table:style-name="TableCell518">
            <text:p text:style-name="P519">50</text:p>
          </table:table-cell>
          <table:table-cell table:style-name="TableCell520">
            <text:p text:style-name="P521">50</text:p>
          </table:table-cell>
        </table:table-row>
        <table:table-row table:style-name="TableRow522">
          <table:table-cell table:style-name="TableCell523">
            <text:p text:style-name="P524"/>
          </table:table-cell>
          <table:table-cell table:style-name="TableCell525">
            <text:p text:style-name="P526">3.2. Sudaryti neįgaliesiems sąlygas iš anksto užregistruoti duomenis apie turimą negalią ir kitus svarbius duomenis skambučiams aptarnauti naudojamose informacinėse sistemose, susiejant šiuos duomenis su konkrečiu neįgaliojo naudojamu<text:s/>telefono ryšio numeriu</text:p>
          </table:table-cell>
          <table:table-cell table:style-name="TableCell527">
            <text:p text:style-name="P528">kasmet nuo 2007 m.<text:s/></text:p>
            <text:p text:style-name="P529">I pusm. iki 2008 m. II pusm.</text:p>
          </table:table-cell>
          <table:table-cell table:style-name="TableCell530">
            <text:p text:style-name="P531">100</text:p>
          </table:table-cell>
          <table:table-cell table:style-name="TableCell532">
            <text:p text:style-name="P533">-</text:p>
          </table:table-cell>
          <table:table-cell table:style-name="TableCell534">
            <text:p text:style-name="P535">-</text:p>
          </table:table-cell>
          <table:table-cell table:style-name="TableCell536">
            <text:p text:style-name="P537">50</text:p>
          </table:table-cell>
          <table:table-cell table:style-name="TableCell538">
            <text:p text:style-name="P539">50</text:p>
          </table:table-cell>
        </table:table-row>
        <table:table-row table:style-name="TableRow540">
          <table:table-cell table:style-name="TableCell541" table:number-columns-spanned="3" table:number-rows-spanned="2">
            <text:p text:style-name="P542"/>
          </table:table-cell>
          <table:covered-table-cell/>
          <table:covered-table-cell/>
          <table:table-cell table:style-name="TableCell543" table:number-columns-spanned="5">
            <text:p text:style-name="P544">Iš viso</text:p>
          </table:table-cell>
          <table:covered-table-cell/>
          <table:covered-table-cell/>
          <table:covered-table-cell/>
          <table:covered-table-cell/>
        </table:table-row>
        <table:table-row table:style-name="TableRow545">
          <table:covered-table-cell>
            <text:p text:style-name="P546"/>
          </table:covered-table-cell>
          <table:covered-table-cell/>
          <table:covered-table-cell/>
          <table:table-cell table:style-name="TableCell547">
            <text:p text:style-name="P548">1020</text:p>
          </table:table-cell>
          <table:table-cell table:style-name="TableCell549">
            <text:p text:style-name="P550">20</text:p>
          </table:table-cell>
          <table:table-cell table:style-name="TableCell551">
            <text:p text:style-name="P552">100</text:p>
          </table:table-cell>
          <table:table-cell table:style-name="TableCell553">
            <text:p text:style-name="P554">400</text:p>
          </table:table-cell>
          <table:table-cell table:style-name="TableCell555">
            <text:p text:style-name="P556">500</text:p>
          </table:table-cell>
        </table:table-row>
      </table:table>
      <text:p text:style-name="P5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02:00Z</meta:creation-date>
    <dc:date>2015-06-02T22:02:00Z</dc:date>
    <meta:template xlink:href="Normal" xlink:type="simple"/>
    <meta:editing-cycles>2</meta:editing-cycles>
    <meta:editing-duration>PT0S</meta:editing-duration>
    <meta:document-statistic meta:page-count="7" meta:paragraph-count="221" meta:word-count="2318" meta:character-count="17749" meta:row-count="626" meta:non-whitespace-character-count="15652"/>
  </office:meta>
</office:document-meta>
</file>