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fo:text-align="center"/>
      <style:text-properties fo:color="#000000"/>
    </style:style>
    <style:style style:name="P467"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text:span></text:p>
      <text:p text:style-name="P13">KOMPIUTERIŲ PROGRAMŲ IR DUOMENŲ BAZIŲ TEISINĖS APSAUGOS</text:p>
      <text:p text:style-name="P14">Į S T A T Y M A S</text:p>
      <text:p text:style-name="P15"/>
      <text:p text:style-name="P16">1996 m. sausio 30 d. Nr. I-1188</text:p>
      <text:p text:style-name="P17">Vilnius</text:p>
      <text:p text:style-name="P18"/>
      <text:p text:style-name="P19"><text:span text:style-name="T20">I</text:span><text:span text:style-name="T21"><text:s/>SKYRIUS<text:s/></text:span></text:p>
      <text:p text:style-name="P22"><text:span text:style-name="T23">BENDROSIOS NUOSTATOS</text:span></text:p>
      <text:p text:style-name="P24"/>
      <text:p text:style-name="P25"><text:span text:style-name="T26">1</text:span><text:span text:style-name="T27"><text:s/>straipsnis.<text:s/></text:span><text:span text:style-name="T28">Įstatymo reguliuojami santykiai</text:span></text:p>
      <text:p text:style-name="P29"><text:span text:style-name="T30">1</text:span><text:span text:style-name="T31">. Įstatymas, atsižvelgiant į kompiuterių programų ir duomenų bazių, kaip autoriaus teisės dalyko, specifiką, nustato asmeninius neturtinius ir turtinius santykius, kurie atsiranda ryšium su kompiuterių programų ir duomenų bazių sukūrimu, jų apsauga i</text:span><text:span text:style-name="T32">r naudojimu. Autoriaus teisės normos taikomos šiems santykiams, jei jos neprieštarauja šio įstatymo nuostatoms.</text:span></text:p>
      <text:p text:style-name="P33"><text:span text:style-name="T34">2</text:span><text:span text:style-name="T35">. Įstatymo suteikiama teisinė apsauga netaikoma kompiuterių programų ir duomenų bazių idėjoms, principams, algoritmams, programavimo kalbom</text:span><text:span text:style-name="T36">s.</text:span></text:p>
      <text:p text:style-name="Normal"/>
      <text:p text:style-name="P37"><text:span text:style-name="T38">2</text:span><text:span text:style-name="T39"><text:s/>straipsnis.<text:s/></text:span><text:span text:style-name="T40">Įstatyme vartojamos sąvokos</text:span></text:p>
      <text:p text:style-name="P41"><text:span text:style-name="T42">Šiame įstatyme vartojamos sąvokos:</text:span></text:p>
      <text:p text:style-name="P43"><text:span text:style-name="T44">kompiuterių programa (toliau – programa)</text:span><text:span text:style-name="T45"><text:s/>– tai komandų (instrukcijų), duomenų, paaiškinimų sistema, išreikšta objektyvia forma ir pritaikyta kompiuteriams arba kitie</text:span><text:span text:style-name="T46">ms analogiškiems įrenginiams norint gauti tam tikrą rezultatą. Programai priskiriama ir visa kita medžiaga, gaunama kuriant kompiuterių programą (programos ar(ir) problemos aprašymas, jos naudotojui skirtos instrukcijos ir pan.), taip pat joje esančios ori</text:span><text:span text:style-name="T47">ginalios garso ir vaizdo išraiškos;</text:span></text:p>
      <text:p text:style-name="P48"><text:span text:style-name="T49">duomenų bazė</text:span><text:span text:style-name="T50"><text:s/>– duomenų visuma, taip parinkta, organizuota ir susisteminta, kad reikalingus duomenis būtų galima rasti ir apdoroti naudojant kompiuterių įrangą;</text:span></text:p>
      <text:p text:style-name="P51"><text:span text:style-name="T52">adaptavimas</text:span><text:span text:style-name="T53"><text:s/>– programos ar duomenų bazės pakeitimas prit</text:span><text:span text:style-name="T54">aikant konkrečiai kompiuterio įrangai;</text:span></text:p>
      <text:p text:style-name="P55"><text:span text:style-name="T56">atgaminimas</text:span><text:span text:style-name="T57"><text:s/>– programos ar duomenų bazės dauginimas bet kokia materialia forma, taip pat programos ar duomenų bazės įrašymas kompiuterio įrangoje;</text:span></text:p>
      <text:p text:style-name="P58"><text:span text:style-name="T59">modifikavimas</text:span><text:span text:style-name="T60"><text:s/>– programos ar duomenų bazės pakeitimas ne adaptavim</text:span><text:span text:style-name="T61">o tikslui;</text:span></text:p>
      <text:p text:style-name="P62"><text:span text:style-name="T63">dekompiliavimas</text:span><text:span text:style-name="T64"><text:s/>– programos objektinio kodo atskleidimas norint nustatyti savarankiškai sukurtų programų pirminę struktūrą ir kodavimą;</text:span></text:p>
      <text:p text:style-name="P65"><text:span text:style-name="T66">paskelbimas</text:span><text:span text:style-name="T67"><text:s/>– bet kokia objektyvia forma išreikštos arba atgamintos programos ar duomenų bazės pateikimas įvairiais būdais neribotam asmenų ratui ir neapibrėžtoje teritorijoje;</text:span></text:p>
      <text:p text:style-name="P68"><text:span text:style-name="T69">naudojimas</text:span><text:span text:style-name="T70"><text:s/>– programos ar duomenų bazės paskelbimas, atgaminimas ir kiti su tuo susiję ūkinės veiklos veiksmai. Reklamos, mokymo informacijos bei vartojimo nurodymų pateikimas programos ar duomenų bazės naudojimu nelaikomas.</text:span></text:p>
      <text:p text:style-name="Normal"/>
      <text:p text:style-name="P71"><text:span text:style-name="T72">II</text:span><text:span text:style-name="T73"><text:s/>SKYRIUS<text:s/></text:span></text:p>
      <text:p text:style-name="P74"><text:span text:style-name="T75">TEISINĖS APSAUGOS OB</text:span><text:span text:style-name="T76">JEKTAI IR SUBJEKTAI</text:span></text:p>
      <text:p text:style-name="P77"/>
      <text:p text:style-name="P78"><text:span text:style-name="T79">3</text:span><text:span text:style-name="T80"><text:s/>straipsnis.<text:s/></text:span><text:span text:style-name="T81">Teisinės apsaugos objektai</text:span></text:p>
      <text:p text:style-name="P82"><text:span text:style-name="T83">1</text:span><text:span text:style-name="T84">. Autoriaus teisių apsauga yra taikoma visoms objektyvia forma išreikštoms nepaskelbtoms ir paskelbtoms programoms ir duomenų bazėms.</text:span></text:p>
      <text:p text:style-name="P85"><text:span text:style-name="T86">2</text:span><text:span text:style-name="T87">. Apsauga teikiama visų rūšių programoms (taip</text:span><text:span text:style-name="T88"><text:s/>pat operacijų sistemoms bei programų paketams), kurios yra išreikštos visokiomis programavimo kalbomis ir formomis, įskaitant pirminį tekstą ir objektinį kodą.</text:span></text:p>
      <text:p text:style-name="P89"><text:span text:style-name="T90">3</text:span><text:span text:style-name="T91">. Programoms teikiama tokia pat teisinė apsauga kaip literatūros kūriniams, o duomenų bazė</text:span><text:span text:style-name="T92">ms – kaip kūrinių rinkiniams.</text:span></text:p>
      <text:p text:style-name="P93"><text:span text:style-name="T94">4</text:span><text:span text:style-name="T95">. Duomenų bazei teikiama teisinė apsauga apima kūrybinį duomenų parinkimą, apdorojimą ir susisteminimą. Sudarant duomenų bazę iš kūrinių, kurie yra kieno nors autoriaus teisės objektas, būtina laikytis šių kūrinių autorių</text:span><text:span text:style-name="T96"><text:s/>teisių.</text:span></text:p>
      <text:p text:style-name="P97"><text:span text:style-name="T98">5</text:span><text:span text:style-name="T99">. Duomenų bazės autorius autoriaus teisės į duomenų bazės duomenis neturi. Kiti asmenys gali pagal galiojančius įstatymus tokius duomenis rinkti ir sudarinėti originalias duomenų bazes.</text:span></text:p>
      <text:p text:style-name="P100"><text:span text:style-name="T101">6</text:span><text:span text:style-name="T102">. Autoriaus teisė į kompiuterių programą ar duomenų</text:span><text:span text:style-name="T103"><text:s/>bazę negali būti siejama su nuosavybės teise į materialią laikmeną. Asmuo, įsigijęs materialią laikmeną, kurioje yra fiksuota kompiuterių programa ar duomenų bazė, neįgyja jokių teisių į jas.</text:span></text:p>
      <text:p text:style-name="Normal"/>
      <text:p text:style-name="P104"><text:span text:style-name="T105">4</text:span><text:span text:style-name="T106"><text:s/>straipsnis.<text:s/></text:span><text:span text:style-name="T107">Autoriaus teisių pripažinimo sąlygos</text:span></text:p>
      <text:p text:style-name="P108"><text:span text:style-name="T109">1</text:span><text:span text:style-name="T110">. Programos ar duomenų bazės autoriumi yra laikomas fizinis asmuo, savo darbu sukūręs kompiuterių programą ar duomenų bazę.</text:span></text:p>
      <text:p text:style-name="P111"><text:span text:style-name="T112">2</text:span><text:span text:style-name="T113">. Jei du ar daugiau asmenų savarankiškai sukuria panašią programą ar duomenų bazę, kiekvienas jų turi autoriaus teisę į savo kū</text:span><text:span text:style-name="T114">rybos rezultatą.</text:span></text:p>
      <text:p text:style-name="P115"><text:span text:style-name="T116">3</text:span><text:span text:style-name="T117">. Autoriaus teisės pripažinimas ir apsauga nepriklauso nuo programos ir duomenų bazės deponavimo, registravimo ar kokių nors kitokių formalumų.</text:span></text:p>
      <text:p text:style-name="P118"><text:span text:style-name="T119">4</text:span><text:span text:style-name="T120">. Autorius arba jo teisių perėmėjas gali informuoti visuomenę apie savo teises į prog</text:span><text:span text:style-name="T121">ramą ar duomenų bazę, naudodamas autoriaus teisių apsaugos ženklą, kurį sudaro trys elementai: c raidė apskritime arba tarp skliaustų – arba (c), autoriaus arba jo teisių perėmėjo vardas (pavadinimas) ir programos ar duomenų bazės pirmojo paskelbimo metai.</text:span></text:p>
      <text:p text:style-name="P122"><text:span text:style-name="T123">5</text:span><text:span text:style-name="T124">. Fizinis asmuo, savo vardu paskelbęs kompiuterių programą ar duomenų bazę, laikomas autoriumi, kol neįrodoma kitaip.</text:span></text:p>
      <text:p text:style-name="Normal"/>
      <text:p text:style-name="P125"><text:span text:style-name="T126">5</text:span><text:span text:style-name="T127"><text:s/>straipsnis.<text:s/></text:span><text:span text:style-name="T128">Autoriaus teisių perėmėjai</text:span></text:p>
      <text:p text:style-name="P129"><text:span text:style-name="T130">Autorius gali sutartimi kitiems asmenims perduoti savo turtines teises į programą<text:s/></text:span><text:span text:style-name="T131">ar duomenų bazę. Šias teises gali paveldėti ir autoriaus įpėdiniai. Asmenys, autoriaus teisę į programą ar duomenų bazę įgiję pagal sutartį ar paveldėję, vadinami autoriaus teisių perėmėjais.</text:span></text:p>
      <text:p text:style-name="Normal"/>
      <text:p text:style-name="P132"><text:span text:style-name="T133">6</text:span><text:span text:style-name="T134"><text:s/>straipsnis.<text:s/></text:span><text:span text:style-name="T135">Bendraautorystė</text:span></text:p>
      <text:p text:style-name="P136"><text:span text:style-name="T137">1</text:span><text:span text:style-name="T138">. Autoriaus teisė į pr</text:span><text:span text:style-name="T139">ogramą ar duomenų bazę, sukurtą dviejų ar daugiau asmenų, priklauso visiems bendraautoriams, neatsižvelgiant, ar toks kūrinys sudaro visumą, ar susideda iš dalių, kurių kiekviena turi ir savarankišką reikšmę. Kiekvienam bendraautoriui priklauso autoriaus t</text:span><text:span text:style-name="T140">eisė į jo sukurtą kolektyvinio kūrinio dalį, turinčią savarankišką reikšmę. Programos ar duomenų bazės dalis, kiekviena programų paketo programa laikoma turinčia savarankišką reikšmę, jeigu ją galima naudoti atskirai.</text:span></text:p>
      <text:p text:style-name="P141"><text:span text:style-name="T142">2</text:span><text:span text:style-name="T143">. Asmenys, programos ar duomenų b</text:span><text:span text:style-name="T144">azės autoriui teikę techninę pagalbą, nelaikomi bendraautoriais.</text:span></text:p>
      <text:p text:style-name="P145"><text:span text:style-name="T146">3</text:span><text:span text:style-name="T147">. Bendraautoriai savo teisėmis į programą ar duomenų bazę disponuoja bendrai, jų savitarpio santykiai nustatomi bendru susitarimu. Tarp jų kilusius ginčus sprendžia teismas. Dėl atlygini</text:span><text:span text:style-name="T148">mo kilusius ginčus sprendžia teismas ir paskirsto atlyginimą pagal kiekvieno bendraautorio kūrybinį indėlį.</text:span></text:p>
      <text:p text:style-name="P149"><text:span text:style-name="T150">4</text:span><text:span text:style-name="T151">. Bendraautoris negali be pagrindo, prieštaraudamas kitų bendraautorių valiai, neleisti skelbti arba panaudoti programą ar duomenų bazę. Dėl to</text:span><text:span text:style-name="T152"><text:s/>kilusius ginčus sprendžia teismas.</text:span></text:p>
      <text:p text:style-name="P153"><text:span text:style-name="T154">5</text:span><text:span text:style-name="T155">. Kiekvienas bendraautoris turi teisę pateikti reikalavimus dėl teisių į programą ar duomenų bazę pažeidimo. Jis gali reikalauti atlyginti žalą tik visiems bendraautoriams.</text:span></text:p>
      <text:p text:style-name="Normal"/>
      <text:p text:style-name="P156"><text:span text:style-name="T157">7</text:span><text:span text:style-name="T158"><text:s/>straipsnis.</text:span><text:span text:style-name="T159"><text:tab/></text:span><text:span text:style-name="T160">Teisė į kompiuterių p</text:span><text:span text:style-name="T161">rogramą ar duomenų bazę, sukurtą vykdant tarnybinę užduotį arba pagal užsakymą</text:span></text:p>
      <text:p text:style-name="P162"><text:span text:style-name="T163">1</text:span><text:span text:style-name="T164">. Programos ar duomenų bazės, sukurtos vykdant tarnybinę užduotį arba pagal užsakymą, autoriui priklauso asmeninės neturtinės teisės.</text:span></text:p>
      <text:p text:style-name="P165"><text:span text:style-name="T166">2</text:span><text:span text:style-name="T167">. Turtinės teisės į programą ar d</text:span><text:span text:style-name="T168">uomenų bazę (teisė gauti, panaudoti autorinį atlyginimą, juo disponuoti) priklauso darbdaviui arba užsakovui, jeigu sutartyse nenustatyta kitaip.</text:span></text:p>
      <text:p text:style-name="P169"><text:span text:style-name="T170">3</text:span><text:span text:style-name="T171">. Atlyginimas už programos ar duomenų bazės, sukurtų vykdant tarnybinę užduotį arba pagal užsakymą, naudo</text:span><text:span text:style-name="T172">jimą nustatomas sutartyje, pagal kurią buvo sukurta programa ar duomenų bazė.</text:span></text:p>
      <text:p text:style-name="P173"><text:span text:style-name="T174">4</text:span><text:span text:style-name="T175">. Asmens, kurio užduotį arba užsakymą vykdant buvo sukurta programa ar duomenų bazė, sutikimu teisę jas naudoti ir jomis disponuoti gali įgyti autorius.</text:span></text:p>
      <text:p text:style-name="P176"/>
      <text:p text:style-name="P177"><text:span text:style-name="T178">III</text:span><text:span text:style-name="T179"><text:s/>SKYRIUS</text:span></text:p>
      <text:p text:style-name="P180"><text:span text:style-name="T181">AUTORIAUS TEISĖS</text:span></text:p>
      <text:p text:style-name="P182"/>
      <text:p text:style-name="P183"><text:span text:style-name="T184">8</text:span><text:span text:style-name="T185"><text:s/>straipsnis.<text:s/></text:span><text:span text:style-name="T186">Asmeninės neturtinės teisės</text:span></text:p>
      <text:p text:style-name="P187"><text:span text:style-name="T188">1</text:span><text:span text:style-name="T189">. Programos ar duomenų bazės autoriui priklauso šios asmeninės teisės:</text:span></text:p>
      <text:p text:style-name="P190"><text:span text:style-name="T191">1</text:span><text:span text:style-name="T192">) autorystės teisė – teisė vadintis kūrinio autoriumi;</text:span></text:p>
      <text:p text:style-name="P193"><text:span text:style-name="T194">2</text:span><text:span text:style-name="T195">) teisė į vardą – teisė pasirinkti, koks ir kaip<text:s/></text:span><text:span text:style-name="T196">turi būti nurodomas autoriaus vardas skelbiant ir naudojant programą ar duomenų bazę (tikrasis vardas, pseudonimas, nenurodant vardo, t. y. anonimiškai);</text:span></text:p>
      <text:p text:style-name="P197"><text:span text:style-name="T198">3</text:span><text:span text:style-name="T199">) teisė į neliečiamybę – autoriaus teisė keisti arba leisti keisti programos ar duomenų bazės pav</text:span><text:span text:style-name="T200">adinimą, turinį, nurodytą autoriaus vardą, išskyrus šio įstatymo 14 straipsnyje nurodytus atvejus.</text:span></text:p>
      <text:p text:style-name="P201"><text:span text:style-name="T202">2</text:span><text:span text:style-name="T203">. Šios autoriaus teisės neperduodamos kitiems asmenims.</text:span></text:p>
      <text:p text:style-name="P204"/>
      <text:p text:style-name="P205"><text:span text:style-name="T206">9</text:span><text:span text:style-name="T207"><text:s/>straipsnis.<text:s/></text:span><text:span text:style-name="T208">Turtinės teisės</text:span></text:p>
      <text:p text:style-name="P209"><text:span text:style-name="T210">Programos ar duomenų bazės autoriui arba jo teisių perė</text:span><text:span text:style-name="T211">mėjui priklauso išimtinė teisė atlikti arba leisti kitiems asmenims atlikti šiuos veiksmus:</text:span></text:p>
      <text:p text:style-name="P212"><text:span text:style-name="T213">1</text:span><text:span text:style-name="T214">) skelbti programą ar duomenų bazę;</text:span></text:p>
      <text:p text:style-name="P215"><text:span text:style-name="T216">2</text:span><text:span text:style-name="T217">) visokiomis formomis ir būdais atgaminti programą ar duomenų bazę (visiškai ar iš dalies);</text:span></text:p>
      <text:p text:style-name="P218"><text:span text:style-name="T219">3</text:span><text:span text:style-name="T220">) platinti programą ar<text:s/></text:span><text:span text:style-name="T221">duomenų bazę;</text:span></text:p>
      <text:p text:style-name="P222"><text:span text:style-name="T223">4</text:span><text:span text:style-name="T224">) modifikuoti programą ar duomenų bazę, kartu ir jų vertimą iš vienos kalbos į kitą;</text:span></text:p>
      <text:p text:style-name="P225"><text:span text:style-name="T226">5</text:span><text:span text:style-name="T227">) kitaip naudoti programą ar duomenų bazę;</text:span></text:p>
      <text:p text:style-name="P228"><text:span text:style-name="T229">6</text:span><text:span text:style-name="T230">) gauti autoriaus atlyginimą už teisių į programą ar duomenų bazę perdavimą.</text:span></text:p>
      <text:p text:style-name="P231"/>
      <text:p text:style-name="P232"><text:span text:style-name="T233">10</text:span><text:span text:style-name="T234"><text:s/>straipsnis.<text:s/></text:span><text:span text:style-name="T235">Turtinių teisių paveldėjimas</text:span></text:p>
      <text:p text:style-name="P236"><text:span text:style-name="T237">1</text:span><text:span text:style-name="T238">. Programos ar duomenų bazės autoriui mirus, jo turtines teises nustatyta tvarka paveldi teisių perėmėjai (įpėdiniai), kurių turtinės teisės nustatytos šio įstatymo 9 straipsnyje.</text:span></text:p>
      <text:p text:style-name="P239"><text:span text:style-name="T240">2</text:span><text:span text:style-name="T241">. Įpėdiniai nepaveldi au</text:span><text:span text:style-name="T242">torystės teisės, teisės į vardą ir teisės į neliečiamybę (šio įstatymo 8 straipsnio pirmoji dalis). Autoriui mirus, programos ar duomenų bazės neliečiamybę saugo įpėdiniai.</text:span></text:p>
      <text:p text:style-name="P243"/>
      <text:p text:style-name="P244"><text:span text:style-name="T245">11</text:span><text:span text:style-name="T246"><text:s/>straipsnis.<text:s/></text:span><text:span text:style-name="T247">Autoriaus teisės galiojimo laikas</text:span></text:p>
      <text:p text:style-name="P248"><text:span text:style-name="T249">1</text:span><text:span text:style-name="T250">. Autoriaus teisė<text:s/></text:span><text:span text:style-name="T251">galioja nuo programos ar duomenų bazės sukūrimo momento visą autoriaus gyvenimą ir 50 metų po jo mirties, skaičiuojant nuo sausio 1 dienos po tų metų, kuriais autorius mirė.</text:span></text:p>
      <text:p text:style-name="P252"><text:span text:style-name="T253">2</text:span><text:span text:style-name="T254">. Autoriaus teisės į programą ar duomenų bazę, sukurtą bendraautorių, galioji</text:span><text:span text:style-name="T255">mo terminas skaičiuojamas nuo sausio 1 dienos po tų metų, kuriais mirė paskutinis autorius, pergyvenęs kitus bendraautorius.</text:span></text:p>
      <text:p text:style-name="P256"><text:span text:style-name="T257">3</text:span><text:span text:style-name="T258">. Autoriaus teisė į programą ar duomenų bazę, paskelbtą pseudonimu arba anonimiškai, galioja 50 metų nuo paskelbimo dienos. Je</text:span><text:span text:style-name="T259">igu anonimiškai ar pseudonimu paskelbtos programos ar duomenų bazės autoriaus asmuo nekelia abejonių arba autorius atskleidžia savo tikrąjį vardą per šioje dalyje nurodytą terminą, autoriaus teisių galiojimo laikas skaičiuojamas šio straipsnio pirmojoje da</text:span><text:span text:style-name="T260">lyje nustatyta tvarka.</text:span></text:p>
      <text:p text:style-name="P261"/>
      <text:p text:style-name="P262"><text:span text:style-name="T263">IV</text:span><text:span text:style-name="T264"><text:s/>SKYRIUS<text:s/></text:span></text:p>
      <text:p text:style-name="P265"><text:span text:style-name="T266">KOMPIUTERIŲ PROGRAMŲ</text:span></text:p>
      <text:p text:style-name="P267"><text:span text:style-name="T268">AR DUOMENŲ BAZIŲ NAUDOJIMAS</text:span></text:p>
      <text:p text:style-name="P269"/>
      <text:p text:style-name="P270"><text:span text:style-name="T271">12</text:span><text:span text:style-name="T272"><text:s/>straipsnis.<text:s/></text:span><text:span text:style-name="T273">Kompiuterių programų ar duomenų bazių naudojimo sutartys</text:span></text:p>
      <text:p text:style-name="P274"><text:span text:style-name="T275">1</text:span><text:span text:style-name="T276">. Programa ar duomenų baze galima naudotis tik sudarius sutartį su jos autoriumi<text:s/></text:span><text:span text:style-name="T277">arba jo teisių perėmėju.</text:span></text:p>
      <text:p text:style-name="P278"><text:span text:style-name="T279">2</text:span><text:span text:style-name="T280">. Programos ar duomenų bazės naudojimo sutartis sudaroma raštu. Joje nurodomas sutarties dalykas, mokėjimo tvarka, šalių teisės ir pareigos, programos ar duomenų bazės naudojimo sąlygos, terminai, šalių atsakomybė. Kai program</text:span><text:span text:style-name="T281">ų ar duomenų bazių egzemplioriai parduodami prekybos įmonėse, pirkimo-pardavimo sutartys gali būti sudaromos žodžiu.</text:span></text:p>
      <text:p text:style-name="P282"><text:span text:style-name="T283">3</text:span><text:span text:style-name="T284">. Kai programos ar duomenų bazės masiškai parduodamos arba jomis leidžiama naudotis kitiems asmenims, tipinės jų naudojimo sąlygos gal</text:span><text:span text:style-name="T285">i būti nurodomos programų ar duomenų bazių egzemplioriuose, ant įpakavimo („paketo licencija“). Šios sąlygos yra privalomos programos ar duomenų bazės įgijėjui.</text:span></text:p>
      <text:p text:style-name="P286"/>
      <text:p text:style-name="P287"><text:span text:style-name="T288">13</text:span><text:span text:style-name="T289"><text:s/>straipsnis.<text:s/></text:span><text:span text:style-name="T290">Programos ar duomenų bazės naudotojo teisių apribojimas</text:span></text:p>
      <text:p text:style-name="P291"><text:span text:style-name="T292">1</text:span><text:span text:style-name="T293">. Programos<text:s/></text:span><text:span text:style-name="T294">ar duomenų bazės naudotojas be autoriaus ar jo teisių perėmėjo sutikimo neturi teisės:</text:span></text:p>
      <text:p text:style-name="P295"><text:span text:style-name="T296">1</text:span><text:span text:style-name="T297">) kitiems asmenims atskleisti programos ar duomenų bazės esmės, jeigu jos nėra viešai paskelbęs autorius ar jo teisių perėmėjas;</text:span></text:p>
      <text:p text:style-name="P298"><text:span text:style-name="T299">2</text:span><text:span text:style-name="T300">) leisti kitiems asmenims susipa</text:span><text:span text:style-name="T301">žinti su naudojama, atgaminama programa ar duomenų baze, kol autorius ar jo teisių perėmėjas nėra jų viešai paskelbęs;</text:span></text:p>
      <text:p text:style-name="P302"><text:span text:style-name="T303">3</text:span><text:span text:style-name="T304">) leisti kokiu nors būdu ir kokiomis nors priemonėmis kopijuoti programą ar duomenų bazę;</text:span></text:p>
      <text:p text:style-name="P305"><text:span text:style-name="T306">4</text:span><text:span text:style-name="T307">) naudodamasis programa ar duomenų ba</text:span><text:span text:style-name="T308">ze, sukurti tokią pat arba savo turiniu panašią kompiuterių programą ar duomenų bazę arba jų aprašymą;</text:span></text:p>
      <text:p text:style-name="P309"><text:span text:style-name="T310">5</text:span><text:span text:style-name="T311">) naudodamasis programos ar duomenų bazės aprašymu, sukurti tokį pat arba iš esmės panašų aprašymą, programą ar duomenų bazę.</text:span></text:p>
      <text:p text:style-name="P312"><text:span text:style-name="T313">2</text:span><text:span text:style-name="T314">. Draudžiama<text:s/></text:span><text:span text:style-name="T315">naudoti, siūlyti ar saugoti, turint tikslą parduoti, perduoti, importuoti, eksportuoti, nuomoti ar suteikti licencijas, šio straipsnio pirmosios dalies 3, 4 ir 5 punktuose nurodytais būdais gautas programas ar duomenų bazes, jei nebuvo gautas autoriaus ar<text:s/></text:span><text:span text:style-name="T316">jo teisių perėmėjo sutikimas.</text:span></text:p>
      <text:p text:style-name="P317"/>
      <text:p text:style-name="P318"><text:span text:style-name="T319">14</text:span><text:span text:style-name="T320"><text:s/>straipsnis.<text:s/></text:span><text:span text:style-name="T321">Programos naudotojo teisės</text:span></text:p>
      <text:p text:style-name="P322"><text:span text:style-name="T323">Asmuo, teisėtai naudojantis programą, be autoriaus ar jo teisių perėmėjo sutikimo (jeigu kitaip nenumatyta sutartyje) turi teisę:</text:span></text:p>
      <text:p text:style-name="P324"><text:span text:style-name="T325">1</text:span><text:span text:style-name="T326">) taisyti programos ar duomenų bazės klaid</text:span><text:span text:style-name="T327">as;</text:span></text:p>
      <text:p text:style-name="P328"><text:span text:style-name="T329">2</text:span><text:span text:style-name="T330">) adaptuoti programą, t.y. ją pakeisti taip, kad tiktų konkrečiai kompiuterio įrangai, jeigu be šio pakeitimo jos negalima naudoti, taip pat jeigu šis pakeitimas leidžia ją naudoti efektyviau;</text:span></text:p>
      <text:p text:style-name="P331"><text:span text:style-name="T332">3</text:span><text:span text:style-name="T333">) pagaminti arba pavesti pagaminti programos kopi</text:span><text:span text:style-name="T334">ją, kuri gali būti panaudota, jeigu originalas žūva, susidėvi ar dėl kitų priežasčių tampa netinkamas naudoti. Ši kopija nenaudojama kitiems tikslams ir, pasibaigus teisės į programą galiojimo laikui, sunaikinama.</text:span></text:p>
      <text:p text:style-name="P335"/>
      <text:p text:style-name="P336"><text:span text:style-name="T337">15</text:span><text:span text:style-name="T338"><text:s/>straipsnis.<text:s/></text:span><text:span text:style-name="T339">Dekompiliavimas</text:span></text:p>
      <text:p text:style-name="P340"><text:span text:style-name="T341">1</text:span><text:span text:style-name="T342">. Asmuo, teisėtai naudojantis programą, norėdamas nustatyti jos kodavimą ir struktūrą, turi teisę be autoriaus ar jo teisių perėmėjo sutikimo dekompiliuoti ar pavesti dekompiliuoti programą:</text:span></text:p>
      <text:p text:style-name="P343"><text:span text:style-name="T344">1</text:span><text:span text:style-name="T345">) jeigu tokia informacija reikalinga šios programos sąveika</text:span><text:span text:style-name="T346">i su vartotojo naudojama kita programa (programomis) užtikrinti;</text:span></text:p>
      <text:p text:style-name="P347"><text:span text:style-name="T348">2</text:span><text:span text:style-name="T349">) jeigu informacijos negalima gauti iš kitų šaltinių.</text:span></text:p>
      <text:p text:style-name="P350"><text:span text:style-name="T351">2</text:span><text:span text:style-name="T352">. Dekompiliavimo būdu gautos informacijos negalima naudoti naujai programai sudaryti, jeigu tai pažeidžia autoriaus teises.</text:span></text:p>
      <text:p text:style-name="Normal"/>
      <text:p text:style-name="P353"><text:span text:style-name="T354">16</text:span><text:span text:style-name="T355"><text:s/>straipsnis.<text:s/></text:span><text:span text:style-name="T356">Laisvas kompiuterių programos ir duomenų bazės perdavimas</text:span></text:p>
      <text:p text:style-name="P357"><text:span text:style-name="T358">Programos ar duomenų bazės teisėtai įgyto egzemplioriaus savininkas turi teisę šį egzempliorių parduoti ar kitaip perduoti kitam asmeniui nuosavybės teise be autoriaus ar jo t</text:span><text:span text:style-name="T359">eisių perėmėjo sutikimo ir nemokėdamas jiems atlyginimo, jei sutartyje nėra numatyta kitaip. Šiuo atveju buvęs programos ar duomenų bazės egzemplioriaus savininkas praranda teises į perduotą programą. Jo teisės atitenka naujam savininkui.</text:span></text:p>
      <text:p text:style-name="Normal"/>
      <text:p text:style-name="P360"><text:span text:style-name="T361">V</text:span><text:span text:style-name="T362"><text:s/>SKYRIU</text:span><text:span text:style-name="T363">S</text:span></text:p>
      <text:p text:style-name="P364"><text:span text:style-name="T365">TEISIŲ Į PROGRAMĄ AR DUOMENŲ BAZĘ GYNIMAS</text:span></text:p>
      <text:p text:style-name="P366"/>
      <text:p text:style-name="P367"><text:span text:style-name="T368">17</text:span><text:span text:style-name="T369"><text:s/>straipsnis.<text:s/></text:span><text:span text:style-name="T370">Teisių į programą ar duomenų bazę pažeidimai</text:span></text:p>
      <text:p text:style-name="P371"><text:span text:style-name="T372">1</text:span><text:span text:style-name="T373">. Fizinių ir juridinių asmenų civilinė teisinė atsakomybė atsiranda pažeidus šio įstatymo 4–16 straipsnių normas, taip pat šiais atvejais:</text:span></text:p>
      <text:p text:style-name="P374"><text:span text:style-name="T375">1</text:span><text:span text:style-name="T376">) kai programų ar duomenų bazių neteisėtos kopijos, pagamintos be autoriaus ar jo teisių perėmėjo sutikimo, įvežamos į Lietuvos Respubliką arba išvežamos iš jos;</text:span></text:p>
      <text:p text:style-name="P377"><text:span text:style-name="T378">2</text:span><text:span text:style-name="T379">) kai programų ar duomenų bazių neteisėtos kopijos paleistos į komercinę apyvartą, jeigu<text:s/></text:span><text:span text:style-name="T380">pažeidėjas žinojo arba turėjo žinoti, kad jos yra neteisėtos;</text:span></text:p>
      <text:p text:style-name="P381"><text:span text:style-name="T382">3</text:span><text:span text:style-name="T383">) kai įgyjama programos ar duomenų bazės neteisėta kopija, jeigu šios kopijos įgijėjas žinojo ar turėjo žinoti, kad ji yra neteisėta;</text:span></text:p>
      <text:p text:style-name="P384"><text:span text:style-name="T385">4</text:span><text:span text:style-name="T386">) kai asmeniui, kuris neteisėtai įsigyja, kopijuoj</text:span><text:span text:style-name="T387">a, realizuoja programų ar duomenų bazių kopijas, teikiama pagalba, jeigu šią pagalbą teikęs asmuo žinojo ar turėjo žinoti, kad jo veiksmai yra neteisėti.</text:span></text:p>
      <text:p text:style-name="P388"><text:span text:style-name="T389">2</text:span><text:span text:style-name="T390">. Fiziniai ir juridiniai asmenys, bendrais veiksmais pažeidę autoriaus teisę į programą ar<text:s/></text:span><text:span text:style-name="T391">duomenų bazę, atsako solidariai.</text:span></text:p>
      <text:p text:style-name="Normal"/>
      <text:p text:style-name="P392"><text:span text:style-name="T393">18</text:span><text:span text:style-name="T394"><text:s/>straipsnis.<text:s/></text:span><text:span text:style-name="T395">Teisių į programą ar duomenų bazę gynimo būdai</text:span></text:p>
      <text:p text:style-name="P396"><text:span text:style-name="T397">Programos ar duomenų bazės autorius arba jo teisių perėmėjas turi teisę teismine tvarka reikalauti:</text:span></text:p>
      <text:p text:style-name="P398"><text:span text:style-name="T399">1</text:span><text:span text:style-name="T400">) pripažinti jo teises;</text:span></text:p>
      <text:p text:style-name="P401"><text:span text:style-name="T402">2</text:span><text:span text:style-name="T403">) atstatyti padėtį,<text:s/></text:span><text:span text:style-name="T404">buvusią iki teisės pažeidimo, užkirsti kelią teisę pažeidžiantiems veiksmams arba veiksmams, sudarantiems teisės pažeidimo grėsmę;</text:span></text:p>
      <text:p text:style-name="P405"><text:span text:style-name="T406">3</text:span><text:span text:style-name="T407">) atlyginti dėl pažeidimo padarytą turtinę ir moralinę žalą;</text:span></text:p>
      <text:p text:style-name="P408"><text:span text:style-name="T409">4</text:span><text:span text:style-name="T410">) imtis kitų priemonių pažeistoms teisėms ginti.</text:span></text:p>
      <text:p text:style-name="Normal"/>
      <text:p text:style-name="P411"><text:span text:style-name="T412">19</text:span><text:span text:style-name="T413"><text:s/>straipsnis.</text:span><text:span text:style-name="T414"><text:tab/></text:span><text:span text:style-name="T415">Iki teisės pažeidimo buvusios padėties grąžinimas ir kelio užkirtimas teisę pažeidžiantiems veiksmams</text:span></text:p>
      <text:p text:style-name="P416"><text:span text:style-name="T417">1</text:span><text:span text:style-name="T418">. Kad būtų užkirstas kelias teisę pažeidžiantiems veiksmams, teismas savo nutartimi gali areštuoti neteisėtai pagamintas, įvežtas<text:s/></text:span><text:span text:style-name="T419">į Lietuvos Respubliką, esančias komercinėje apyvartoje, neteisėtai įgytas programų ir duomenų bazių kopijas.</text:span></text:p>
      <text:p text:style-name="P420"><text:span text:style-name="T421">2</text:span><text:span text:style-name="T422">. Neteisėtai pagamintos, įvežtos, buvusios komercinėje apyvartoje programų ar duomenų bazių kopijos (taip pat fizinės jų laikmenos), naudotos<text:s/></text:span><text:span text:style-name="T423">atliekant neteisėtus veiksmus turint tikslą pasipelnyti, teismo sprendimu konfiskuojamos. Taip pat teismo sprendimu gali būti konfiskuoti arba perduoti nukentėjusiajam, jo sutikimu kaip žalos atlyginimas, įrengimai, prietaisai ir medžiagos, naudotos neteis</text:span><text:span text:style-name="T424">ėto pasipelnijimo tikslams.</text:span></text:p>
      <text:p text:style-name="P425"><text:span text:style-name="T426">3</text:span><text:span text:style-name="T427">. Šio straipsnio nuostatos galioja tik veiksmams, atliktiems po įstatymo įsigaliojimo.</text:span></text:p>
      <text:p text:style-name="Normal"/>
      <text:p text:style-name="P428"><text:span text:style-name="T429">20</text:span><text:span text:style-name="T430"><text:s/>straipsnis.<text:s/></text:span><text:span text:style-name="T431">Žalos dydžio nustatymas</text:span></text:p>
      <text:p text:style-name="P432"><text:span text:style-name="T433">1</text:span><text:span text:style-name="T434">. Teismas gali įpareigoti teisės pažeidėją atlyginti faktiškus nukentėjusiojo nuostol</text:span><text:span text:style-name="T435">ius (dėl pažeidimo negautas pajamas, padarytas išlaidas).</text:span></text:p>
      <text:p text:style-name="P436"><text:span text:style-name="T437">2</text:span><text:span text:style-name="T438">. Atlyginus nukentėjusiajam faktiškus nuostolius, kitos pažeidėjo pajamos, kurias jis gavo neteisėtai gamindamas, naudodamas ir realizuodamas programų ar duomenų bazių kopijas, teismo sprendimu</text:span><text:span text:style-name="T439"><text:s/>gali būti išieškotos valstybės naudai.</text:span></text:p>
      <text:p text:style-name="P440"><text:span text:style-name="T441">3</text:span><text:span text:style-name="T442">. Tais atvejais, kai ieškovas negali tiksliai įrodyti dėl pažeidimo patirtų nuostolių dydžio, teismas, atsižvelgdamas į programos ar duomenų bazės sudėtingumą ir reikšmę, gali priteisti ieškovui už kiekvienos ne</text:span><text:span text:style-name="T443">teisėtos kopijos panaudojimą nuo 500 litų iki 10 000 litų.</text:span></text:p>
      <text:p text:style-name="P444"><text:span text:style-name="T445">4</text:span><text:span text:style-name="T446">. Jeigu programos ar duomenų bazės autoriaus ar jo teisių perėmėjo teisės buvo pažeistos turint tikslą pasipelnyti, teismas gali žalos atlyginimą padidinti iki 50 000 litų.</text:span></text:p>
      <text:p text:style-name="P447"><text:span text:style-name="T448">5</text:span><text:span text:style-name="T449">. Moralinės ža</text:span><text:span text:style-name="T450">los dydis nustatomas pagal Lietuvos Respublikos civilinio kodekso 539 straipsnio antrąją dalį.</text:span></text:p>
      <text:p text:style-name="P451"><text:span text:style-name="T452">6</text:span><text:span text:style-name="T453">. Nuo žalos atlyginimo pažeidėjas atleidžiamas, jei jis nežinojo ir negalėjo žinoti, kad jo veiksmai yra neteisėti.</text:span></text:p>
      <text:p text:style-name="Normal"/>
      <text:p text:style-name="P454"><text:span text:style-name="T455">21</text:span><text:span text:style-name="T456"><text:s/>straipsnis.<text:s/></text:span><text:span text:style-name="T457">Kitos atsakomybės<text:s/></text:span><text:span text:style-name="T458">formos</text:span></text:p>
      <text:p text:style-name="P459"><text:span text:style-name="T460">Asmenys, pažeidę programų ar duomenų bazių autorių bei jų teisių perėmėjų teises, gali būti traukiami ir kiton atsakomybėn pagal Lietuvos Respublikos įstatymus.</text:span></text:p>
      <text:p text:style-name="P461"/>
      <text:p text:style-name="P462"/>
      <text:p text:style-name="P463"><text:span text:style-name="T464">Skelbiu šį Lietuvos Respublikos Seimo priimtą įstatymą.</text:span></text:p>
      <text:p text:style-name="Normal"/>
      <text:p text:style-name="P465">RESPUBLIKOS<text:s/>PREZIDENTAS<text:tab/>ALGIRDAS BRAZAUSKAS</text:p>
      <text:p text:style-name="P466">______________</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26:00Z</meta:creation-date>
    <dc:date>2015-06-11T18:26:00Z</dc:date>
    <meta:template xlink:href="Normal" xlink:type="simple"/>
    <meta:editing-cycles>2</meta:editing-cycles>
    <meta:editing-duration>PT0S</meta:editing-duration>
    <meta:document-statistic meta:page-count="6" meta:paragraph-count="152" meta:word-count="2299" meta:character-count="17071" meta:row-count="533" meta:non-whitespace-character-count="14924"/>
  </office:meta>
</office:document-meta>
</file>