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letter-spacing="-0.0041in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style="italic" style:font-style-asian="italic" style:font-style-complex="italic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 fo:letter-spacing="-0.0027in"/>
    </style:style>
    <style:style style:name="T54" style:parent-style-name="DefaultParagraphFont" style:family="text">
      <style:text-properties fo:color="#000000" fo:letter-spacing="-0.0027in"/>
    </style:style>
    <style:style style:name="T55" style:parent-style-name="DefaultParagraphFont" style:family="text">
      <style:text-properties fo:color="#000000" fo:letter-spacing="-0.0027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1" style:parent-style-name="DefaultParagraphFont" style:family="text">
      <style:text-properties fo:text-transform="uppercase" fo:color="#000000"/>
    </style:style>
    <style:style style:name="T6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 S A K Y M A S</text:p>
      <text:p text:style-name="P5"/>
      <text:p text:style-name="P6"><text:span text:style-name="T7">DĖL LIETUVOS RESPUBLIKOS SUSISIEKIMO MINISTRO 1998 M. SPALIO 28 D.<text:s/></text:span><text:span text:style-name="T8">ĮSAKYMO Nr. 421 „DĖL LAIVYBOS LINIJŲ REGISTRAVIMO TAISYKLIŲ PATVIRTINIMO“</text:span><text:span text:style-name="T9"><text:s/>PAKEITIMO</text:span></text:p>
      <text:p text:style-name="P10"/>
      <text:p text:style-name="P11">2010 m. kovo 26 d. Nr. 3-176</text:p>
      <text:p text:style-name="P12">Vilnius</text:p>
      <text:p text:style-name="P13"/>
      <text:p text:style-name="P14"><text:span text:style-name="T15">P a k e i č i u Laivybos linijų registravimo taisykles, patvirtintas Lietuvos Respublikos susisiekimo ministro 1998 m. spalio 28 d. įsakymu Nr. 421 „Dėl Laivybos linijų registravimo taisyklių patvirtinimo“ (Žin., 1998, Nr.<text:s/></text:span><text:a xlink:href="https://www.e-tar.lt/portal/lt/legalAct/TAR.E5431521526A" office:target-frame-name="_blank" xlink:show="new"><text:span text:style-name="T16">99-2747</text:span></text:a><text:span text:style-name="T17">; 2007, Nr.<text:s/></text:span><text:a xlink:href="https://www.e-tar.lt/portal/lt/legalAct/TAR.D03814EB95F0" office:target-frame-name="_blank" xlink:show="new"><text:span text:style-name="T18">83-3400</text:span></text:a><text:span text:style-name="T19">):</text:span></text:p>
      <text:p text:style-name="P20"><text:span text:style-name="T21">1</text:span><text:span text:style-name="T22">. Išdėstau 6.4 punktą taip:</text:span></text:p>
      <text:p text:style-name="P23"><text:span text:style-name="T24">„</text:span><text:span text:style-name="T25">6.4</text:span><text:span text:style-name="T26">. sutarties tarp linijos operatoriaus ir Lietuvos Respublikoje įregistruotos įmonės, teikiančios laivų agentavimo paslaugas, kopiją; sutartis nepateikiama, jei linijos operatorius yra laivų agentavimo paslaugas teikianti susisiekimo ministro nustatyta tvarka atestuota įmonė;“.</text:span></text:p>
      <text:p text:style-name="P27"><text:span text:style-name="T28">2</text:span><text:span text:style-name="T29">. Išdėstau 6.5 punktą taip:</text:span></text:p>
      <text:p text:style-name="P30"><text:span text:style-name="T31">„</text:span><text:span text:style-name="T32">6.5</text:span><text:span text:style-name="T33">. preliminarų linijinio laivo ar laivų plaukiojimo tarp visų linijos uostų grafiką vienerių metų laikotarpiui.“</text:span></text:p>
      <text:p text:style-name="P34"><text:span text:style-name="T35">3</text:span><text:span text:style-name="T36">. Pripažįstu netekusiu galios 11 punktą.</text:span></text:p>
      <text:p text:style-name="P37"><text:span text:style-name="T38">4</text:span><text:span text:style-name="T39">. Pripažįstu netekusiu galios 18.3 punktą.</text:span></text:p>
      <text:p text:style-name="P40"><text:span text:style-name="T41">5</text:span><text:span text:style-name="T42">. Išdėstau 18.5 punktą taip:</text:span></text:p>
      <text:p text:style-name="P43"><text:span text:style-name="T44">„</text:span><text:span text:style-name="T45">18.5</text:span><text:span text:style-name="T46">. pažeidžia patvirtintą laivų plaukiojimo grafiką, išskyrus<text:s/></text:span><text:span text:style-name="T47">force majeure</text:span><text:span text:style-name="T48"><text:s/>aplinkybes;“.</text:span></text:p>
      <text:p text:style-name="P49"><text:span text:style-name="T50">6</text:span><text:span text:style-name="T51">. Išdėstau 18.6 punktą taip:</text:span></text:p>
      <text:p text:style-name="P52"><text:span text:style-name="T53">„</text:span><text:span text:style-name="T54">18.6</text:span><text:span text:style-name="T55">. įmonė, teikianti laivybos linijos agentavimo paslaugas, nevykdo sutarties dėl atsiskaitymų už uosto rinkliavas, sudarytos su valstybės įmone Klaipėdos valstybinio jūrų uosto direkcija, įsipareigojimų dėl linijinių laivų, plaukiojančių konkrečioje linijoje.</text:span><text:span text:style-name="T56">“</text:span></text:p>
      <text:p text:style-name="P57"/>
      <text:p text:style-name="P58"/>
      <text:p text:style-name="P59"/>
      <text:p text:style-name="P60"><text:span text:style-name="T61">Susisiekimo ministras</text:span><text:span text:style-name="T62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5-26T13:44:00Z</meta:creation-date>
    <dc:date>2016-05-26T13:44:00Z</dc:date>
    <meta:template xlink:href="Normal" xlink:type="simple"/>
    <meta:editing-cycles>2</meta:editing-cycles>
    <meta:editing-duration>PT0S</meta:editing-duration>
    <meta:document-statistic meta:page-count="1" meta:paragraph-count="22" meta:word-count="230" meta:character-count="1707" meta:row-count="78" meta:non-whitespace-character-count="1499"/>
  </office:meta>
</office:document-meta>
</file>