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indent="0.4923in"/>
    </style:style>
  </office:automatic-styles>
  <office:body>
    <office:text text:use-soft-page-breaks="true">
      <text:p text:style-name="P1"><text:span text:style-name="T4">LIETUVOS RESPUBLIKOS APLINKOS MINISTRAS</text:span></text:p>
      <text:p text:style-name="P5"/>
      <text:p text:style-name="P6">Į S A K Y M A S</text:p>
      <text:p text:style-name="P7">DĖL APLINKOS MINISTRO 1999 M. GRUODŽIO 12 D. ĮSAKYMO NR. 397 „DĖL RADIOAKTYVIŲJŲ MEDŽIAGŲ IR RADIOAKTYVIŲJŲ ATLIEKŲ ĮVEŽIMO, IŠVEŽIMO, VEŽIMO TRANZITU IR VEŽIMO ŠALIES VIDUJE BEI PANAUDOTŲ UŽDARŲJŲ ŠALTINIŲ GRĄŽINIMO“ DALINIO PAKEITIMO</text:p>
      <text:p text:style-name="P8"/>
      <text:p text:style-name="P9">2000 m. spalio 16 d. Nr. 423</text:p>
      <text:p text:style-name="P10">Vilnius</text:p>
      <text:p text:style-name="P11"/>
      <text:p text:style-name="P12"><text:span text:style-name="T13">Atsižvelgdamas į Muitinės departamento direktoriaus 2000 m. gegužės 24 d. įsakymą Nr. 199 „Dėl Klaipėdos teritorinės muitinės Kuršių, Konteinerių terminalo ir Terminalo jūrų uosto muitinės postų reorganizavimo“ (Informaciniai pranešimai, 2000, Nr.<text:s/></text:span><text:a xlink:href="https://www.e-tar.lt/portal/lt/legalAct/TAR.567B404C39B6" office:target-frame-name="_blank" xlink:show="new"><text:span text:style-name="T14">22-340</text:span></text:a><text:span text:style-name="T15">):</text:span></text:p>
      <text:p text:style-name="P16"><text:span text:style-name="T17">1</text:span><text:span text:style-name="T18">. Iš dalies<text:s/></text:span><text:span text:style-name="T19">keičiu</text:span><text:span text:style-name="T20"><text:s/>Radioaktyviųjų medžiagų ir radioaktyviųjų atliekų įvežimo, išvežimo, vežimo tranzitu ir vežimo šalies viduje bei panaudotų uždarųjų šaltinių grąžinimo tvarkos, patvirtintos aplinkos ministro 1999 m. gruodžio 13 d. įsakymu Nr. 397 „Dėl radioaktyviųjų medžiagų ir radioaktyviųjų atliekų įvežimo, išvežimo, vežimo tranzitu ir vežimo šalies viduje bei panaudotų uždarųjų šaltinių grąžinimo“ (Žin., 1999, Nr.<text:s/></text:span><text:a xlink:href="https://www.e-tar.lt/portal/lt/legalAct/TAR.C734510AD485" office:target-frame-name="_blank" xlink:show="new"><text:span text:style-name="T21">109-3197</text:span></text:a><text:span text:style-name="T22">), 23 punktą ir jį išdėstau taip:</text:span></text:p>
      <text:p text:style-name="P23"><text:span text:style-name="T24">„</text:span><text:span text:style-name="T25">23</text:span><text:span text:style-name="T26">. Radioaktyviosios medžiagos gali būti įvežamos į Lietuvos Respublikos muitų teritoriją, išvežamos iš Lietuvos Respublikos muitų teritorijos ar vežamos tranzitu Lietuvos Respublikos muitų teritorija per šiuos sienos perėjimo punktuose veikiančius muitinės postus: Vilniaus teritorinės muitinės Vilniaus oro uosto postą, Medininkų kelio postą ir Vaidotų geležinkelio postą, Kauno teritorinės muitinės Kauno oro uosto postą, Klaipėdos teritorinės muitinės Vitės jūrų uosto postą, Smeltės jūrų uosto postą ir Malkų įlankos jūrų uosto postą, Alytaus teritorinės muitinės Šeštokų geležinkelio postą, Marijampolės teritorinės muitinės Kalvarijos kelio postą ir Kybartų geležinkelio postą, Panevėžio teritorinės muitinės Saločių kelio postą, Tauragės teritorinės muitinės Panemunės kelio postą. Radioaktyviųjų medžiagų ir radioaktyviųjų atliekų muitinis tikrinimas atliekamas muitinės postuose Lietuvos Respublikos įstatymų ir kitų teisės aktų nustatyta tvarka“.</text:span></text:p>
      <text:p text:style-name="P27"><text:span text:style-name="T28">2</text:span><text:span text:style-name="T29">. Aplinkos ministerijos informacijos kompiuterinėje sistemoje vadovautis reikšminiais žodžiais „valdymo sistema“.</text:span></text:p>
      <text:p text:style-name="P30"/>
      <text:p text:style-name="P31"/>
      <text:p text:style-name="P32"><text:span text:style-name="T33">APLINKOS MINISTRAS</text:span><text:span text:style-name="T34"><text:tab/>DANIUS LYGI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12:46:00Z</meta:creation-date>
    <dc:date>2017-02-23T12:46:00Z</dc:date>
    <meta:template xlink:href="Normal.dotm" xlink:type="simple"/>
    <meta:editing-cycles>2</meta:editing-cycles>
    <meta:editing-duration>PT0S</meta:editing-duration>
    <meta:document-statistic meta:page-count="1" meta:paragraph-count="17" meta:word-count="259" meta:character-count="2337" meta:row-count="38" meta:non-whitespace-character-count="2095"/>
  </office:meta>
</office:document-meta>
</file>